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24cm" fo:margin-left="0.296cm" table:align="left" style:writing-mode="lr-tb"/>
    </style:style>
    <style:style style:name="Таблица1.A" style:family="table-column">
      <style:table-column-properties style:column-width="1.683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12.39cm"/>
    </style:style>
    <style:style style:name="Таблица1.1" style:family="table-row">
      <style:table-row-properties style:min-row-height="1.56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977cm" style:keep-together="true" fo:keep-together="auto"/>
    </style:style>
    <style:style style:name="Таблица1.3" style:family="table-row">
      <style:table-row-properties style:min-row-height="1.556cm" style:keep-together="true" fo:keep-together="auto"/>
    </style:style>
    <style:style style:name="Таблица1.4" style:family="table-row">
      <style:table-row-properties style:min-row-height="1.979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style:font-name-complex="Times New Roman CYR"/>
    </style:style>
    <style:style style:name="P2" style:family="paragraph" style:parent-style-name="Standard">
      <style:paragraph-properties fo:orphans="0" fo:widows="0" style:text-autospace="none"/>
      <style:text-properties style:font-name="Times New Roman CYR" style:font-name-complex="Times New Roman CYR"/>
    </style:style>
    <style:style style:name="P3" style:family="paragraph" style:parent-style-name="Standard">
      <style:paragraph-properties fo:orphans="0" fo:widows="0" style:text-autospace="none" style:snap-to-layout-grid="false"/>
      <style:text-properties style:font-name="Times New Roman CYR" style:font-name-complex="Times New Roman CYR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style:font-name-complex="Times New Roman CYR"/>
    </style:style>
    <style:style style:name="P5" style:family="paragraph" style:parent-style-name="Standard">
      <style:paragraph-properties fo:orphans="0" fo:widows="0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orphans="0" fo:widows="0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center" style:justify-single-word="false" fo:orphans="0" fo:widows="0" style:text-autospace="none"/>
    </style:style>
    <style:style style:name="P9" style:family="paragraph" style:parent-style-name="Standard">
      <style:paragraph-properties fo:orphans="0" fo:widows="0" style:text-autospace="none"/>
      <style:text-properties style:font-name="Times New Roman CYR" style:font-name-complex="Times New Roman CYR"/>
    </style:style>
    <style:style style:name="P10" style:family="paragraph" style:parent-style-name="Standard">
      <style:paragraph-properties fo:orphans="0" fo:widows="0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6pt" fo:font-weight="bold" style:font-size-asian="16pt" style:font-weight-asian="bold" style:font-name-complex="Times New Roman CYR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200%" fo:text-align="center" style:justify-single-word="false"/>
    </style:style>
    <style:style style:name="T1" style:family="text">
      <style:text-properties style:font-name="Times New Roman CYR" fo:font-weight="bold" style:font-weight-asian="bold" style:font-name-complex="Times New Roman CYR" style:font-weight-complex="bold"/>
    </style:style>
    <style:style style:name="T2" style:family="text">
      <style:text-properties style:font-name="Times New Roman CYR" style:font-name-complex="Times New Roman CYR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fo:language="ru" fo:country="RU" style:font-size-asian="16pt" style:font-size-complex="16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<text:s/>ОБЩЕОБРАЗОВАТЕЛЬНОЕ <text:s/>УЧРЕЖДЕНИЕ</text:p>
      <text:p text:style-name="P17">«СРЕДНЯЯ <text:s/>ОБЩЕОБРАЗОВАТЕЛЬНАЯ <text:s/>ШКОЛА <text:s/>С. ЯБЛОНОВЫЙ ГАЙ</text:p>
      <text:p text:style-name="P17">ИВАНТЕЕВСКОГО РАЙОНА САРАТОВСКОЙ ОБЛАСТИ»</text:p>
      <text:p text:style-name="P18"/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>Конспект открытого занятия </text:p>
      <text:p text:style-name="P12">по <text:span text:style-name="T8">формированию элементарных математических представлений в старшей группе</text:span></text:p>
      <text:p text:style-name="P20"><text:span text:style-name="T3"/></text:p>
      <text:p text:style-name="P20"><text:span text:style-name="T3">Тема: </text:span><text:span text:style-name="T4"><text:s/></text:span><text:span text:style-name="T5">«Путешествие в королевство математики»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Подготовила</text:p>
      <text:p text:style-name="P19">Масленникова Л. А.</text:p>
      <text:p text:style-name="P15"><text:span text:style-name="T6">воспитатель</text:span><text:span text:style-name="T7"> </text:span><text:span text:style-name="T6">старшей группы</text:span><text:span text:style-name="T7"> </text:span></text:p>
      <text:p text:style-name="P14">- 2014</text:p>
      <text:p text:style-name="P11"/>
      <text:p text:style-name="P5"><text:soft-page-break/></text:p>
      <text:p text:style-name="P5"/>
      <text:p text:style-name="P5"/>
      <text:p text:style-name="P5">Тема: «Путешествие в королевство математики».</text:p>
      <text:p text:style-name="P6">Развивающая задача: </text:p>
      <text:p text:style-name="P2">Развивать внимание, любознательность, логическое мышление, мелкую моторику, зрительное восприятие и память.</text:p>
      <text:p text:style-name="P2"><text:s/></text:p>
      <text:p text:style-name="P6">Обучающие задачи:</text:p>
      <text:p text:style-name="P2">1. Учить составлять множество из разных элементов, выделять его части, объединять их в целое множество и устанавливать зависимость между целым множеством и его частями.</text:p>
      <text:p text:style-name="P4">2. Закреплять представления о знакомых плоских геометрических фигурах (круг, квадрат, треугольник, прямоугольник) и умение раскладывать их на группы по качественным признакам (цвет, форма, величина). </text:p>
      <text:p text:style-name="P2">3. Совершенствовать умение определять пространственное направление относительно себя: вперед, назад, слева, справа, вверху, внизу</text:p>
      <text:p text:style-name="P2"/>
      <text:p text:style-name="P7"><text:span text:style-name="T1">Воспитательная задача:</text:span><text:span text:style-name="T2"> </text:span></text:p>
      <text:p text:style-name="P2"><text:s/>Воспитывать познавательный интерес <text:s/>к занятиям математикой, умение действовать сообща, доводить начатое до конца.</text:p>
      <text:p text:style-name="P2"/>
      <text:p text:style-name="P6">Здоровьесберегающая задача.</text:p>
      <text:p text:style-name="P2">Осуществлять смену статического положения на занятии в целях охраны здоровья детей.</text:p>
      <text:p text:style-name="P2"/>
      <text:p text:style-name="P7"><text:span text:style-name="T1">Предварительная работа:</text:span><text:span text:style-name="T2"> </text:span></text:p>
      <text:p text:style-name="P2">1. Развивающая игра «Геометрические формы».</text:p>
      <text:p text:style-name="P2">2. Дидактическая игра «Сложи из фигур».</text:p>
      <text:p text:style-name="P2">3.Игровые упражнения «Отсчитай столько же», «Сосчитай фигуры».</text:p>
      <text:p text:style-name="P6"/>
      <text:p text:style-name="P6">Материал:</text:p>
      <text:p text:style-name="P2">Для воспитателя:</text:p>
      <text:p text:style-name="P2">1.Игрушки – кукла, мишка, 3 обруча, 2 пирамидки, 2 кубика, колокольчик. </text:p>
      <text:p text:style-name="P2">2. Коробка с набором геометрических фигур (круги, квадраты, треугольники и прямоугольники трех цветов, фигура каждого цвета в двух размерах </text:p>
      <text:p text:style-name="P2">3. <text:s/>5 конвертов разного цвета.</text:p>
      <text:p text:style-name="P2">4. Корона для королевы Математики.</text:p>
      <text:p text:style-name="P2">5.Медальки по количеству детей.</text:p>
      <text:p text:style-name="P2">Для детей:</text:p>
      <text:p text:style-name="P2">1.Три коробки с набором геометрических фигур.</text:p>
      <text:p text:style-name="P6"/>
      <text:p text:style-name="P7"><text:span text:style-name="T1">Виды детской деятельности: </text:span><text:span text:style-name="T2">познавательно-исследовательская, игровая, <text:s/>коммуникативная.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Часть занятия</text:p>
          </table:table-cell>
          <table:table-cell table:style-name="Таблица1.A1" office:value-type="string">
            <text:p text:style-name="P3">Методы и приемы работы <text:s text:c="66"/></text:p>
          </table:table-cell>
          <table:table-cell table:style-name="Таблица1.C1" office:value-type="string">
            <text:p text:style-name="P3">Содержание работы</text:p>
          </table:table-cell>
        </table:table-row>
        <table:table-row table:style-name="Таблица1.2">
          <table:table-cell table:style-name="Таблица1.A1" office:value-type="string">
            <text:p text:style-name="P3">Ввод-ная часть</text:p>
            <text:p text:style-name="P2"/>
            <text:p text:style-name="P2"/>
          </table:table-cell>
          <table:table-cell table:style-name="Таблица1.A1" office:value-type="string">
            <text:p text:style-name="P3">Организационный момент </text:p>
            <text:p text:style-name="P2">(словесно-наглядный)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Постановка вопроса.</text:p>
          </table:table-cell>
          <table:table-cell table:style-name="Таблица1.C1" office:value-type="string">
            <text:p text:style-name="P3">Дети вместе с воспитателем становятся в круг.</text:p>
            <text:p text:style-name="P2"/>
            <text:p text:style-name="P2">В круг широкий, вижу я,</text:p>
            <text:p text:style-name="P2">Встали все мои друзья.</text:p>
            <text:p text:style-name="P2">Мы сейчас пойдем направо, раз, два, три.</text:p>
            <text:p text:style-name="P2"><text:soft-page-break/>А теперь пойдем налево, раз, два, три.</text:p>
            <text:p text:style-name="P2">В центре круга соберемся, раз, два, три.</text:p>
            <text:p text:style-name="P2">И на место все вернемся, раз, два, три.</text:p>
            <text:p text:style-name="P2">Улыбнемся, подмигнем,</text:p>
            <text:p text:style-name="P2">Заниматься мы начнем.</text:p>
            <text:p text:style-name="P2"/>
            <text:p text:style-name="P2">Вы любите путешествовать?</text:p>
          </table:table-cell>
        </table:table-row>
        <table:table-row table:style-name="Таблица1.3">
          <table:table-cell table:style-name="Таблица1.A1" office:value-type="string">
            <text:p text:style-name="P3">Основная часть</text:p>
          </table:table-cell>
          <table:table-cell table:style-name="Таблица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>Вопросы воспитателя. <text:s text:c="2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елаксация «Путешествие»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Игровое упражнение «Соберем игрушки кукле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Упражнение «Не ошибись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Эстафета «Кто быстрее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Дидактическая игра «Веселый круг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C1" office:value-type="string">
            <text:p text:style-name="P3">Сегодня у нас необычное путешествие. Я - <text:s/>королева <text:s text:c="2"/>Математики и хочу пригласить вас к себе в королевство, где нас <text:s text:c="4"/>ждут занимательные игры, интересные задания. </text:p>
            <text:p text:style-name="P2">Но прежде, чем отправимся, я хочу проверить ваши знания. Я вам буду задавать вопросы, а вы должны быстро ответить на них. - Готовы?</text:p>
            <text:p text:style-name="P2">- Какое сейчас время года?</text:p>
            <text:p text:style-name="P2">- Какой месяц?</text:p>
            <text:p text:style-name="P2">- Сейчас утро или вечер?</text:p>
            <text:p text:style-name="P2">- Сколько частей суток?</text:p>
            <text:p text:style-name="P2">- Назовите части суток.</text:p>
            <text:p text:style-name="P2">- Сколько дней в неделе?</text:p>
            <text:p text:style-name="P2">- Назовите дни недели по порядку.</text:p>
            <text:p text:style-name="P2">- Сколько раз в году бывает день рождения?</text:p>
            <text:p text:style-name="P2">- Кто громче мычит: петух или корова?</text:p>
            <text:p text:style-name="P2">- Кто быстрее доплывет до берега: утята или цыплята? Почему?</text:p>
            <text:p text:style-name="P2"/>
            <text:p text:style-name="P2">Молодцы! Много вы уже знаете, хорошо отвечали. </text:p>
            <text:p text:style-name="P2">А отправимся мы в моё королевство на ковре-самолете. </text:p>
            <text:p text:style-name="P2">Возьмитесь за руки и закройте глаза. </text:p>
            <text:p text:style-name="P2"/>
            <text:p text:style-name="P7"><text:span text:style-name="T2">В это время воспитатель включает музыку, настраивая детей выполнить упражнение на релаксацию </text:span>«<text:span text:style-name="T2">Путешествие</text:span>».</text:p>
            <text:p text:style-name="P7"/>
            <text:p text:style-name="P2">Открывайте глаза. Я очень рада вас видеть у себя в королевстве, где живут числа и цифры. А чтобы вам не было скучно, я приготовила игровые задания. </text:p>
            <text:p text:style-name="P2">Посмотрите внимательно и скажите: <text:s/>Сколько писем? (5) <text:s/></text:p>
            <text:p text:style-name="P2">Правильно 5 писем и все они… (разного цвета)</text:p>
            <text:p text:style-name="P2"/>
            <text:p text:style-name="P7"><text:span text:style-name="T2">Давайте откроем первое письмо. Какого оно цвета? – красного. В этом конверте находится такое задание – игра </text:span>«<text:span text:style-name="T2">Соберем игрушки </text:span></text:p>
            <text:p text:style-name="P2">кукле». </text:p>
            <text:p text:style-name="P2">Воспитатель <text:s/>предлагает кукле поиграть с игрушками. Ставит на стол 2 кубика и 2 пирамидки. </text:p>
            <text:p text:style-name="P7">Сколько кубиков? Сколько пирамидок?</text:p>
            <text:p text:style-name="P7">Что можно сказать о количестве пирамидок и кубиков?</text:p>
            <text:p text:style-name="P7">Сколько всего игрушек у куклы? (4)</text:p>
            <text:p text:style-name="P7">Чего больше (меньше) игрушек или пирамидок?</text:p>
            <text:p text:style-name="P7">Чего больше (меньше) игрушек или кубиков?</text:p>
            <text:p text:style-name="P7">Правильно, игрушек больше, чем пирамидок (Указывает на пирамидки).</text:p>
            <text:p text:style-name="P7">Игрушек больше, чем кубиков (Указывает на пирамидки).</text:p>
            <text:p text:style-name="P7">К кукле в гости пришел мишка. Они хотят поиграть в игрушки.</text:p>
            <text:p text:style-name="P7">Ребята, <text:s/>разделите игрушки поровну: кукле – пирамидки, а мишке <text:soft-page-break/>- кубики. </text:p>
            <text:p text:style-name="P2">Молодцы! Хорошо справились с первым заданием.</text:p>
            <text:p text:style-name="P2"/>
            <text:p text:style-name="P7"><text:span text:style-name="T2">А теперь открываем конверт с цифрой…2 (ответы детей). Какого оно цвета? – желтого. <text:s/>А в этом конверте находится уже следующее задание-игра </text:span>«<text:span text:style-name="T2">Не ошибись</text:span>».</text:p>
            <text:p text:style-name="P2">Дети делятся на 3 команды. Воспитатель ставит на ковер 3 коробки с геометрическими фигурами. Вместе с детьми рассматривает геометрические фигуры, уточняет названия, цвет и величину. Предлагает первой команде разложить геометрические фигуры по форме, второй команде - по величине, третьей команде - по цвету (каждая команда складывает геометрические фигуры в свою коробку). </text:p>
            <text:p text:style-name="P2">Посмотрите внимательно на фигуры, чем они отличаются? </text:p>
            <text:p text:style-name="P2">(Формой, цветом, размером). </text:p>
            <text:p text:style-name="P2">Как можно разделить геометрические фигуры?</text:p>
            <text:p text:style-name="P2"><text:s/>По какому признаку вы их разделили?</text:p>
            <text:p text:style-name="P2"/>
            <text:p text:style-name="P2">Молодцы, вы были внимательны.</text:p>
            <text:p text:style-name="P2"><text:s/>И с этим заданием вы успешно справились. </text:p>
            <text:p text:style-name="P2"/>
            <text:p text:style-name="P2"/>
            <text:p text:style-name="P7"><text:span text:style-name="T2">Следующее задание находится в конверте с цифрой 3. Какого оно цвета? – синего. А задание в этом конверте такое: </text:span>«<text:span text:style-name="T2">Чья команда быстрее перенесет геометрические фигуры из коробки в обруч. Переносить только по одной фигуре</text:span>». </text:p>
            <text:p text:style-name="P2">Готовы?</text:p>
            <text:p text:style-name="P2"/>
            <text:p text:style-name="P2">Молодцы! И опять вы меня порадовали тем, что хорошо выполнили и это задание.</text:p>
            <text:p text:style-name="P2"/>
            <text:p text:style-name="P7"><text:span text:style-name="T2"><text:s/>Теперь открываем следующее письмо <text:s/>с цифрой 4. Какого оно цвета? – оранжевого. И в нем находится такое задание: </text:span>«<text:span text:style-name="T2">Веселый круг</text:span>». Все встаем в круг, закрываем глаза и внимательно слушаем, где звенит колокольчик.</text:p>
            <text:p text:style-name="P7">Воспитатель ходит по кругу, останавливается около ребенка и звенит в колокольчик. Ребенок определяет, где звенит колокольчик. (Впереди, сзади, слева, справа, вверху, внизу.) воспитатель переходит к следующему ребенку и так далее.</text:p>
            <text:p text:style-name="P2">Молодцы! И это задание мы с вами успешно выполнили.</text:p>
            <text:p text:style-name="P2">У нас осталось последнее письмо. Как про него можно сказать? (пятое, последнее, зеленое).</text:p>
            <text:p text:style-name="P2">А в этом письме спрятан сюрприз. Вы хотите узнать, что же за сюрприз находится в последнем письме? Тогда выходите на ковер, и я покажу свой сюрприз.</text:p>
          </table:table-cell>
        </table:table-row>
        <table:table-row table:style-name="Таблица1.4">
          <table:table-cell table:style-name="Таблица1.A1" office:value-type="string">
            <text:p text:style-name="P3">Заключительная часть.</text:p>
          </table:table-cell>
          <table:table-cell table:style-name="Таблица1.A1" office:value-type="string">
            <text:p text:style-name="P3"/>
            <text:p text:style-name="P2"/>
            <text:p text:style-name="P2">Рефлексия.</text:p>
            <text:p text:style-name="P2"/>
            <text:p text:style-name="P2"/>
            <text:p text:style-name="P2"/>
            <text:p text:style-name="P2">Сюрпризный <text:soft-page-break/>момент.</text:p>
          </table:table-cell>
          <table:table-cell table:style-name="Таблица1.C1" office:value-type="string">
            <text:p text:style-name="P3">Дети, вам понравилось в моем королевстве?</text:p>
            <text:p text:style-name="P2">Какие задания вы выполняли?</text:p>
            <text:p text:style-name="P2">Кому что понравилось?</text:p>
            <text:p text:style-name="P2">Ну а теперь обещанный сюрприз. Вы мне, сегодня, очень понравились, и я хочу наградить вас такими медальками «Умники», чтобы вы и в дальнейшем занимались только <text:s/>на «отлично».</text:p>
          </table:table-cell>
        </table:table-row>
      </table:table>
      <text:p text:style-name="P8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8S</meta:editing-duration>
    <meta:editing-cycles>4</meta:editing-cycles>
    <meta:generator>OpenOffice.org/3.3$Win32 OpenOffice.org_project/330m20$Build-9567</meta:generator>
    <dc:date>2015-06-15T18:54:20.39</dc:date>
    <meta:document-statistic meta:table-count="1" meta:image-count="0" meta:object-count="0" meta:page-count="5" meta:paragraph-count="115" meta:word-count="913" meta:character-count="6534"/>
    <meta:user-defined meta:name="Info 1"/>
    <meta:user-defined meta:name="Info 2"/>
    <meta:user-defined meta:name="Info 3"/>
    <meta:user-defined meta:name="Info 4"/>
  </office:meta>
</office:document-meta>
</file>