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: Уточнить представления детей о значении леса в жизни людей.Расширять представления детей о лесных грибах; продолжать знакомить с особенностями их внешнего вида; учить быть осторожными с неизвестными объектами; воспитывать бережное отношение к природе; способствовать развитию эстетического восприятия окружающего мира. Развитие памяти, внимания. Воспитание любви к природе.</text:p>
      <text:p text:style-name="P1">Материал: мостик, лес, тсо, иллюстрации грибов, шапочки грибов, муляжи грибов, пластилин, крышки от бутылок.</text:p>
      <text:p text:style-name="P1">Предварительная работа: заучивание стихов, загадок.</text:p>
      <text:p text:style-name="P1">Ход занятия:</text:p>
      <text:p text:style-name="P1">I. Организационный момент.</text:p>
      <text:p text:style-name="P1">1. Эмоциональный настрой.</text:p>
      <text:p text:style-name="P1">Дети заходят в группу и воспитатель говорит:</text:p>
      <text:p text:style-name="P1">- Ребята, сегодня такой замечательный день. Я хочу пригласить вас в путешествие. А куда, вы узнаете, если отгадаете мою загадку:</text:p>
      <text:p text:style-name="P1">«Дом со всех сторон открыт</text:p>
      <text:p text:style-name="P1">Он резною крышей крыт.</text:p>
      <text:p text:style-name="P1">Заходи в зелёный дом</text:p>
      <text:p text:style-name="P1">Чудеса увидишь в нём. » (Лес)</text:p>
      <text:p text:style-name="P1">Ответы детей.</text:p>
      <text:p text:style-name="P1">Воспитатель: Правильно ребята. Но прежде, чем отправиться в лес, давайте вспомним правила поведения в лесу.</text:p>
      <text:p text:style-name="P1">1 ребенок:</text:p>
      <text:p text:style-name="P1">Если в лес пришел гулять,</text:p>
      <text:p text:style-name="P1"><text:soft-page-break/>Свежим воздухом дышать,</text:p>
      <text:p text:style-name="P1">Бегай, прыгай и играй,</text:p>
      <text:p text:style-name="P1">Только - чур не забывай,</text:p>
      <text:p text:style-name="P1">Что в лесу нельзя шуметь,</text:p>
      <text:p text:style-name="P1">Даже очень громко петь.</text:p>
      <text:p text:style-name="P1">Испугаются зверюшки –</text:p>
      <text:p text:style-name="P1">Убегут с лесной опушки.</text:p>
      <text:p text:style-name="P1">2 ребенок:</text:p>
      <text:p text:style-name="P1">Ветки дуба не ломай,</text:p>
      <text:p text:style-name="P1">Никогда не забывай</text:p>
      <text:p text:style-name="P1">Мусор с травки убирать</text:p>
      <text:p text:style-name="P1">Зря цветы не надо рвать.</text:p>
      <text:p text:style-name="P1">3 ребенок:</text:p>
      <text:p text:style-name="P1">Помоги лесным зверюшкам</text:p>
      <text:p text:style-name="P1">Приготовь для них кормушки.</text:p>
      <text:p text:style-name="P1">И тогда любой зверек</text:p>
      <text:p text:style-name="P1">Будь то ласка, иль хорек,</text:p>
      <text:p text:style-name="P1">Ёж лесной, речная рыба</text:p>
      <text:p text:style-name="P1">Скажет: «Ты мой друг. Спасибо! »</text:p>
      <text:p text:style-name="P1">Воспитатель:</text:p>
      <text:p text:style-name="P1"><text:soft-page-break/>- Лес – это дом для птиц, животных и растений. Всегда помните и соблюдайте эти правила поведения в лесу.</text:p>
      <text:p text:style-name="P1">Ребята, вы готовы отправиться в путешествие. Впереди нас ждут препятствия, вы с ними справитесь? Не испугаетесь?</text:p>
      <text:p text:style-name="P1">Дети с воспитателем идут в лес через болото и по кочкам. Они оказываются на лесной полянке.</text:p>
      <text:p text:style-name="P1">II. Психогимнастика на релаксацию.</text:p>
      <text:p text:style-name="P1">Звучит музыка «Звуки леса».</text:p>
      <text:p text:style-name="P1">Воспитатель:</text:p>
      <text:p text:style-name="P1">- Вот мы с вами и пришли в лес. А воздух – то какой в лесу…</text:p>
      <text:p text:style-name="P1">Ответы детей: чистый, свежий.</text:p>
      <text:p text:style-name="P1">Воспитатель:</text:p>
      <text:p text:style-name="P1">- Давайте, ребята, мы с вами подышим этим чистым, свежим воздухом.</text:p>
      <text:p text:style-name="P1">Дети глубоко вдыхают и выдыхают воздух.</text:p>
      <text:p text:style-name="P1">Воспитатель:</text:p>
      <text:p text:style-name="P1">- Как вы думаете, почему в лесу так легко дышится.</text:p>
      <text:p text:style-name="P1">Ответы детей.</text:p>
      <text:p text:style-name="P1">Воспитатель:</text:p>
      <text:p text:style-name="P1">-А какое сейчас время года? Почему вы так решили?</text:p>
      <text:p text:style-name="P1">Ответы детей.</text:p>
      <text:p text:style-name="P1">Дидактическая игра: «От какого дерева листок» (Каждая подгруппа собирает листья определенного дерева) .</text:p>
      <text:p text:style-name="P1"><text:soft-page-break/>Воспитатель:</text:p>
      <text:p text:style-name="P1">- Для чего еще нужен человеку лес?</text:p>
      <text:p text:style-name="P1">Ответы детей.</text:p>
      <text:p text:style-name="P1">Воспитатель:</text:p>
      <text:p text:style-name="P1">- Правильно, ребята. Мы приходим в лес, чтобы отдохнуть, насладиться красотой деревьев и трав, послушать тихую музыку леса, шелест листьев на ветру, пение птиц, жужжание жуков… Послушайте, мы совсем не слышим голоса птиц. Что случилось?</text:p>
      <text:p text:style-name="P1">Ответы детей.</text:p>
      <text:p text:style-name="P1">Воспитатель. Правильно, ребята. Птицы улетели на юг. Но все ли птицы улетают в одно время?</text:p>
      <text:p text:style-name="P1">Ответы детей.</text:p>
      <text:p text:style-name="P1">Воспитатель: Какие птицы улетают первыми? (Птицы, которые питаются насекомыми)</text:p>
      <text:p text:style-name="P1">Какие птицы улетают последними? (Водоплавающие птицы)</text:p>
      <text:p text:style-name="P1">Воспитатель:</text:p>
      <text:p text:style-name="P1">-А что еще дает человеку лес?</text:p>
      <text:p text:style-name="P1">Ответы детей (грибы, ягоды, лекарственные растения, строительный материал)</text:p>
      <text:p text:style-name="P1">III. Сюрпризный момент.</text:p>
      <text:p text:style-name="P1">Воспитатель:</text:p>
      <text:p text:style-name="P1">-Ребята, вы слышите какой- то шорох?</text:p>
      <text:p text:style-name="P1">Старичок - лесовичок:</text:p>
      <text:p text:style-name="P1">-Ох-хо-хо-хо-хо! Как же я устал. Весь лес прошел, полную корзину грибов набрал.</text:p>
      <text:p text:style-name="P1"><text:soft-page-break/>Появляется старичок - лесовичок.</text:p>
      <text:p text:style-name="P1">Воспитатель:</text:p>
      <text:p text:style-name="P1">-Здравствуй старичок-лесовичок. (Здороваются) .</text:p>
      <text:p text:style-name="P1">Старичок-лесовичок:</text:p>
      <text:p text:style-name="P1">-Здравствуйте, ребята. Целый день я бродил по лесу, большую корзину грибов набрал. Да вот только стар я стал, да слеп и не знаю – все ли грибы хорошие? Может быть вы мне поможете перебрать мои грибы?</text:p>
      <text:p text:style-name="P1">Воспитатель:</text:p>
      <text:p text:style-name="P1">-Что, поможем старичку-лесовичку перебрать грибы?</text:p>
      <text:p text:style-name="P1">Ответы детей.</text:p>
      <text:p text:style-name="P1">Дидактическая игра «Найди съедобный гриб».</text:p>
      <text:p text:style-name="P1">Старичок-лесовичок:</text:p>
      <text:p text:style-name="P1">-Ох. А почему вы ребята эти грибы отложили? Я их собирал, посмотрите, какие они красивые.</text:p>
      <text:p text:style-name="P1">Ответы детей. (Ядовитые, несъедобные) .</text:p>
      <text:p text:style-name="P1">Воспитатель:</text:p>
      <text:p text:style-name="P1">-Зря, ты лесовичок, их собрал, они ведь могут еще кому-то пригодиться. Ребята, а вы знаете, кому они нужны?</text:p>
      <text:p text:style-name="P1">Ответы детей. (Животные ими лечатся) .</text:p>
      <text:p text:style-name="P1">Физ. минутка:</text:p>
      <text:p text:style-name="P1">Дети утром рано встали,</text:p>
      <text:p text:style-name="P1">За грибами в лес пошли.</text:p>
      <text:p text:style-name="P1"><text:soft-page-break/>Приседали, приседали.</text:p>
      <text:p text:style-name="P1">Белый гриб в траве нашли</text:p>
      <text:p text:style-name="P1">На пеньке растут опята,</text:p>
      <text:p text:style-name="P1">Наклоняйтесь к ним ребята.</text:p>
      <text:p text:style-name="P1">Наклоняйтесь раз, два, три</text:p>
      <text:p text:style-name="P1">И в лукошко набери.</text:p>
      <text:p text:style-name="P1">Старичок-лесовичок:</text:p>
      <text:p text:style-name="P1">- Спасибо вам, ребята, и помогли мне, и развеселили. Какие вы молодцы. Я хочу подарить вам эту корзину с грибами, а себе я еще наберу. А еще у меня для вас есть сюрприз – вкусные осенние яблоки. А теперь мне нужно домой спешить, пока не стемнело. Приходите ко мне еще в гости. До свидания. (Уходит)</text:p>
      <text:p text:style-name="P1">Воспитатель:</text:p>
      <text:p text:style-name="P1">-Ребята, и нам пора возвращаться обратно в детский сад.</text:p>
      <text:p text:style-name="P1">Дети уходят из леса, напевая песенку:</text:p>
      <text:p text:style-name="P1">Идем, идем, идем мы,</text:p>
      <text:p text:style-name="P1">Грибов набрали мы.</text:p>
      <text:p text:style-name="P1">И полные корзины</text:p>
      <text:p text:style-name="P1">Мы в садик принесли.</text:p>
      <text:p text:style-name="P1">Воспитатель:</text:p>
      <text:p text:style-name="P1">-Вот мы с вами и вернулись в наш любимый детский сад.</text:p>
      <text:p text:style-name="P1">Итог:</text:p>
      <text:p text:style-name="P1"><text:soft-page-break/>-Понравилось вам сегодняшнее путешествие? Куда мы с вами ходили? Кого мы встретили в лесу? Вам понравилось ему помогать? Я очень рада, ребята, что вы такие отзывчивые, откликнулись на просьбу старичка-лесовичка, помогли ему. Молодцы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5-05-27T23:45:41.99</dc:date>
    <meta:document-statistic meta:table-count="0" meta:image-count="0" meta:object-count="0" meta:page-count="7" meta:paragraph-count="109" meta:word-count="745" meta:character-count="4853" meta:non-whitespace-character-count="4217"/>
    <meta:user-defined meta:name="Info 1"/>
    <meta:user-defined meta:name="Info 2"/>
    <meta:user-defined meta:name="Info 3"/>
    <meta:user-defined meta:name="Info 4"/>
  </office:meta>
</office:document-meta>
</file>