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.051cm" fo:margin-right="0.016cm" table:align="margins"/>
    </style:style>
    <style:style style:name="Таблица1.A" style:family="table-column">
      <style:table-column-properties style:column-width="7.011cm" style:rel-column-width="27135*"/>
    </style:style>
    <style:style style:name="Таблица1.B" style:family="table-column">
      <style:table-column-properties style:column-width="9.922cm" style:rel-column-width="384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37" style:family="table-row">
      <style:table-row-properties style:min-row-height="9.239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7.078cm" style:rel-column-width="27286*"/>
    </style:style>
    <style:style style:name="Таблица2.B" style:family="table-column">
      <style:table-column-properties style:column-width="9.922cm" style:rel-column-width="3824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7.11cm" style:rel-column-width="27409*"/>
    </style:style>
    <style:style style:name="Таблица3.B" style:family="table-column">
      <style:table-column-properties style:column-width="9.89cm" style:rel-column-width="3812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7.177cm" style:rel-column-width="27667*"/>
    </style:style>
    <style:style style:name="Таблица4.B" style:family="table-column">
      <style:table-column-properties style:column-width="9.823cm" style:rel-column-width="378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дошкольное образовательное учреждение</text:p>
      <text:p text:style-name="P2">центр развития ребенка-детский сад №459 г. о. Самара</text:p>
      <text:p text:style-name="P1"/>
      <text:p text:style-name="P1"/>
      <text:p text:style-name="P1"/>
      <text:p text:style-name="P1"/>
      <text:p text:style-name="P1"/>
      <text:p text:style-name="P1"/>
      <text:p text:style-name="P1">Перспективный план кружка </text:p>
      <text:p text:style-name="P1">«Умелые пальчики»</text:p>
      <text:p text:style-name="P1">для детей </text:p>
      <text:p text:style-name="P1">раннего возраст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Воспитатель: Конарева Елена Петровна</text:p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2"><text:soft-page-break/><text:s text:c="4"/><text:span text:style-name="T5">Перспективный план кружка </text:span></text:p>
      <text:p text:style-name="P2"><text:span text:style-name="T5">«Умелые пальчики»для</text:span> <text:s/><text:span text:style-name="T5"><text:s/>детей </text:span></text:p>
      <text:p text:style-name="P7">раннего возраста</text:p>
      <text:p text:style-name="P4"><text:s text:c="10"/>Артикуляционная гимнастика является основой формирования речевых звуков — фонем и коррекции нарушений звукопроизношения. <text:s/>В артикуляционной гимнастике участвуют: язык, небо, губы.</text:p>
      <text:p text:style-name="P4"><text:s text:c="9"/>Система упражнений по развитию артикуляционной моторики включает в себя <text:span text:style-name="T1">статические упражнения</text:span> (удержание артикуляционной позы в одном положении в течении 10 — 15 секунд) и <text:span text:style-name="T1">динамические упражнения</text:span> (ритмичное повторение).</text:p>
      <text:p text:style-name="P4"><text:s text:c="9"/>Так же в работу включены: упражнения по развитию речевого дыхания и пальчиковая гимнастика.</text:p>
      <text:p text:style-name="P4"><text:s text:c="9"/>Хорошо поставленное <text:span text:style-name="T1">речевое дыхание</text:span> обеспечивает правильное произношение звуков, слов и фраз. Ребенок учится делать достаточно сильный выдох через рот и произносить слова слитно.</text:p>
      <text:p text:style-name="P4"><text:s text:c="7"/><text:span text:style-name="T1">Пальчиковая гимнастика </text:span>помогает развитию речи и мышления.</text:p>
      <text:p text:style-name="P4"><text:s text:c="10"/><text:span text:style-name="T1">Основные задачи:</text:span></text:p>
      <text:list xml:id="list2245336504059865676" text:style-name="L1">
        <text:list-item>
          <text:p text:style-name="P14">Формировать полноценные движения и определенные положения органов артикуляционного аппарата.</text:p>
        </text:list-item>
        <text:list-item>
          <text:p text:style-name="P14">Развивать правильное речевое дыхание — произнесение на несколько одинаковых слогов, согласных звуков и пропевание на одном выдохе гласных звуков.</text:p>
        </text:list-item>
        <text:list-item>
          <text:p text:style-name="P14">Развивать координацию движений кистей и пальцев рук.</text:p>
        </text:list-item>
        <text:list-item>
          <text:p text:style-name="P14">Развивать эмоциональное общение ребенка.</text:p>
        </text:list-item>
      </text:list>
      <text:p text:style-name="P4"/>
      <text:list xml:id="list40579557" text:continue-numbering="true" text:style-name="L1">
        <text:list-header>
          <text:p text:style-name="P14">Работа проводится на основе подражания взрослому, его движениям, действиям и словам.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9">Название игры</text:p>
          </table:table-cell>
          <table:table-cell table:style-name="Таблица1.B1" office:value-type="string">
            <text:p text:style-name="P9">Описание</text:p>
          </table:table-cell>
        </table:table-row>
        <table:table-row>
          <table:table-cell table:style-name="Таблица1.A2" table:number-columns-spanned="2" office:value-type="string">
            <text:p text:style-name="P10">СЕНТЯБРЬ</text:p>
            <text:p text:style-name="P9">1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Айболит»</text:p>
            <text:p text:style-name="P8"/>
            <text:p text:style-name="P8">2. Пальчиковая гимнастика «Ножницы»</text:p>
            <text:p text:style-name="P8"/>
            <text:p text:style-name="P8">3. Артикуляционная гимнастика </text:p>
            <text:p text:style-name="P8">а) статическое упражнение «Улыбочка»</text:p>
            <text:p text:style-name="P8">б) динамическое упражнение «Змейка»</text:p>
          </table:table-cell>
          <table:table-cell table:style-name="Таблица1.A2" office:value-type="string">
            <text:p text:style-name="P8"><text:s text:c="2"/>Открыть пошире рот и сказать «ААА» громко на выдохе.</text:p>
            <text:p text:style-name="P8"><text:s text:c="2"/>Разведение в стороны и сведение вместе пальцев одной, затем другой руки. Потом обеих рук вместе.</text:p>
            <text:p text:style-name="P8"><text:s text:c="2"/>Удерживание губ в улыбке. Зубы не видны.</text:p>
            <text:p text:style-name="P8"/>
            <text:p text:style-name="P8"><text:s text:c="2"/></text:p>
            <text:p text:style-name="P8"><text:s text:c="2"/>Рот широко открыт. Узкий язык сильно выдвинуть вперед и убрать вглубь рта.</text:p>
          </table:table-cell>
        </table:table-row>
        <table:table-row>
          <table:table-cell table:style-name="Таблица1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Позови паровоз»</text:p>
            <text:p text:style-name="P8"/>
            <text:p text:style-name="P8"/>
            <text:p text:style-name="P8">2. Пальчиковая гимнастика «Коготки»</text:p>
            <text:p text:style-name="P8">3. Артикуляционная гимнастика</text:p>
            <text:p text:style-name="P8"><text:s/>а) статическое упражнение «Заборчик»</text:p>
            <text:p text:style-name="P8">б) динамическое <text:s/>упражнение «Рыбки разговаривают»</text:p>
          </table:table-cell>
          <table:table-cell table:style-name="Таблица1.A2" office:value-type="string">
            <text:p text:style-name="P8"><text:s text:c="2"/>Сначала педагог показывает, как гудит паровоз: «УУУ». Потом просит детей повторить, погудеть громко и длительно на одном выдохе.</text:p>
            <text:p text:style-name="P8"><text:s text:c="2"/>Сильное полусгибание и разгибание пальцев рук.</text:p>
            <text:p text:style-name="P8"><text:s text:c="2"/></text:p>
            <text:p text:style-name="P8"><text:s text:c="2"/>Удерживание губ в улыбке, показывая зубы, зубы сомкнуты.</text:p>
            <text:p text:style-name="P8"><text:s text:c="2"/>Хлопать губами друг о друга. (произносится глухой звук)</text:p>
          </table:table-cell>
        </table:table-row>
        <table:table-row>
          <table:table-cell table:style-name="Таблица1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Аленка заблудилась»</text:p>
            <text:p text:style-name="P8">2. Пальчиковая гимнастика «Моя семья»</text:p>
            <text:p text:style-name="P8"/>
            <text:p text:style-name="P8">3. Артикуляционная гимнастика </text:p>
            <text:p text:style-name="P8">а) статическое упражнение «Трубочка»</text:p>
            <text:p text:style-name="P8">б) динамическое упражнение <text:s/>«Шторки»</text:p>
          </table:table-cell>
          <table:table-cell table:style-name="Таблица1.A2" office:value-type="string">
            <text:p text:style-name="P8"><text:s text:c="2"/>Педагог предлагает покричать: «АУ» громко и слитно на одном выдохе.</text:p>
            <text:p text:style-name="P8"><text:s text:c="2"/>Поочередно пригибать пальчики к ладошке, начиная с большого, а со слов: «А вот и вся семья»- второй рукой охватить кулачок.</text:p>
            <text:p text:style-name="P8"><text:s text:c="2"/>Вытягивание губ вперед длинной трубочкой.</text:p>
            <text:p text:style-name="P8"><text:s text:c="2"/></text:p>
            <text:p text:style-name="P8"/>
            <text:p text:style-name="P8"><text:s text:c="2"/>Рот приоткрыт. Нижняя губа закрывает нижние зубы, а верхняя приподнимается. Затем наоборот: нижняя губа опускается, открывая нижние зубы, а верхняя закрывает зубы</text:p>
          </table:table-cell>
        </table:table-row>
        <table:table-row>
          <table:table-cell table:style-name="Таблица1.A2" table:number-columns-spanned="2" office:value-type="string">
            <text:p text:style-name="P9">4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Лошадка»</text:p>
            <text:p text:style-name="P8"/>
            <text:p text:style-name="P8"><text:soft-page-break/></text:p>
            <text:p text:style-name="P8">2. Пальчиковая гимнастика «Встали пальчики»</text:p>
            <text:p text:style-name="P8"/>
            <text:p text:style-name="P8"/>
            <text:p text:style-name="P8"/>
            <text:p text:style-name="P8"/>
            <text:p text:style-name="P8">3. Артикуляционная гимнастика </text:p>
            <text:p text:style-name="P8">а) статическое упражнение «Бублик»</text:p>
            <text:p text:style-name="P8">б) динамическое упражнение «Покусывание и почесывание»</text:p>
          </table:table-cell>
          <table:table-cell table:style-name="Таблица1.A2" office:value-type="string">
            <text:p text:style-name="P8"><text:s text:c="2"/>Педагог показывает, как кричит лошадка: «ИИИ». Затем предлагает детям отчетливо и <text:soft-page-break/>протяжно сказать «ИИИ».</text:p>
            <text:p text:style-name="P8"><text:s text:c="2"/>Поочередно пригибать пальцы к ладошке, начиная с мизинца. Затем большим пальцем касаться всех остальных - «будить». Одновременно с восклицанием «Ура!» кулачок разжать, широко расставить пальцы в стороны.</text:p>
            <text:p text:style-name="P8"><text:s text:c="2"/>Зубы сомкнуты. Губы округлены и чуть вытянуты вперед. Верхние и нижние резцы видны.</text:p>
            <text:p text:style-name="P8"><text:s text:c="4"/>Сначала верхней, а потом нижней губы зубами.</text:p>
          </table:table-cell>
        </table:table-row>
        <table:table-row>
          <table:table-cell table:style-name="Таблица1.A2" table:number-columns-spanned="2" office:value-type="string">
            <text:p text:style-name="P10">ОКТЯБРЬ</text:p>
            <text:p text:style-name="P11">1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У Ляли болит зуб»</text:p>
            <text:p text:style-name="P8"/>
            <text:p text:style-name="P8">2.Пальчиковая гимнастика «Пальчики здороваются»</text:p>
            <text:p text:style-name="P8"/>
            <text:p text:style-name="P8"/>
            <text:p text:style-name="P8">3. Артикуляционная гимнастика а) статическое упражнение «Кролик»</text:p>
            <text:p text:style-name="P8">б) динамическое упражнение «Недовольная лошадка»</text:p>
          </table:table-cell>
          <table:table-cell table:style-name="Таблица1.A2" office:value-type="string">
            <text:p text:style-name="P8"><text:s text:c="2"/>Педагог показывает, как у Ляли болит зуб: «О-О-О». Затем предлагает детям постонать, как Ляля: «О-О-О», округляя губы.</text:p>
            <text:p text:style-name="P8"><text:s text:c="2"/>Кончиком большого пальца правой руки поочередно касаться кончиков указательного, среднего, безымянного пальцев и мизинца. Проделать то же самое с левой рукой. </text:p>
            <text:p text:style-name="P8"><text:s text:c="2"/>Зубы сомкнуты. Верхняя губа приподнята и обнажает верхние резцы.</text:p>
            <text:p text:style-name="P8"><text:s text:c="3"/></text:p>
            <text:p text:style-name="P8"><text:s text:c="2"/>Поток выдыхаемого воздуха легко и активно посылать к губкам, пока они не станут вибрировать. Получается звук, похожий на фырканье лошади.</text:p>
          </table:table-cell>
        </table:table-row>
        <table:table-row>
          <table:table-cell table:style-name="Таблица1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Речевое дыхание «Ослик»</text:p>
            <text:p text:style-name="P8"/>
            <text:p text:style-name="P8"/>
            <text:p text:style-name="P8">2.Пальчиковая гимнастика «Повстречал ежонка еж»</text:p>
            <text:p text:style-name="P8"/>
            <text:p text:style-name="P8"/>
            <text:p text:style-name="P8">3. Артикуляционная гимнастика </text:p>
            <text:p text:style-name="P8">а) статическое упражнение «Голодный хомячок»</text:p>
            <text:p text:style-name="P8"><text:s/>б) динам упражнение «Сытый хомячок»</text:p>
          </table:table-cell>
          <table:table-cell table:style-name="Таблица1.A2" office:value-type="string">
            <text:p text:style-name="P8"><text:s text:c="2"/>Педагог показывает как кричит ослик «ИО». Затем предлагает детям громко и протяжно произнести: «ИО», на одном выдохе. </text:p>
            <text:p text:style-name="P8"><text:s text:c="2"/>Одновременно кончиками больших пальцев левой и правой руки поочередно касаться кончиков указательных, средних, безымянных пальцев и мизинцев.</text:p>
            <text:p text:style-name="P8"><text:s text:c="2"/>Втянуть щеки. </text:p>
            <text:p text:style-name="P8"/>
            <text:p text:style-name="P8"><text:s text:c="2"/></text:p>
            <text:p text:style-name="P8"><text:s text:c="2"/>Надуть обе щеки, потом надувать щеки поочередно.</text:p>
          </table:table-cell>
        </table:table-row>
        <table:table-row>
          <table:table-cell table:style-name="Таблица1.A2" table:number-columns-spanned="2" office:value-type="string">
            <text:p text:style-name="P9">3 неделя</text:p>
          </table:table-cell>
          <table:covered-table-cell/>
        </table:table-row>
        <text:soft-page-break/>
        <table:table-row>
          <table:table-cell table:style-name="Таблица1.A3" office:value-type="string">
            <text:p text:style-name="P8">1. Речевое дыхание «Пой со мной»</text:p>
            <text:p text:style-name="P8"/>
            <text:p text:style-name="P8"/>
            <text:p text:style-name="P8"/>
            <text:p text:style-name="P8">2. Пальчиковая гимнастика «Зайчик и кольцо»</text:p>
            <text:p text:style-name="P8"/>
            <text:p text:style-name="P8"/>
            <text:p text:style-name="P8"/>
            <text:p text:style-name="P8">3. Арт. гимн. а) статическое упражнение «Птенчики»</text:p>
            <text:p text:style-name="P8"><text:s/>б) динамическое упражнение «Покусывание кончика языка»</text:p>
          </table:table-cell>
          <table:table-cell table:style-name="Таблица1.A2" office:value-type="string">
            <text:p text:style-name="P8"><text:s text:c="2"/>Набрать побольше воздуха- вдохнуть воздух. И пропеть длинную песенку: « А-А-А!». Потом «У-У-У!».Потом «О-О-О!». Потом «И-И-И!», потом «Э-Э-Э!» вместе с педагогом. </text:p>
            <text:p text:style-name="P8"><text:s text:c="2"/>Пальцы сжать в кулачок, выдвинуть указательный и средний <text:s/>и развести их в стороны. Потом большой и указательный пальцы соединить в кольцо, остальные пальцы отвести в сторону. </text:p>
            <text:p text:style-name="P8"><text:s text:c="2"/>Рот свободно открыт, язык спокойно лежит в ротовой полости.</text:p>
            <text:p text:style-name="P8"><text:s text:c="2"/>Губы в положении улыбки. Покусывание кончика языка.</text:p>
          </table:table-cell>
        </table:table-row>
        <table:table-row>
          <table:table-cell table:style-name="Таблица1.A2" table:number-columns-spanned="2" office:value-type="string">
            <text:p text:style-name="P9">4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Звуки вокруг нас»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 Пальчиковая гимнастика «Очки»</text:p>
            <text:p text:style-name="P8"/>
            <text:p text:style-name="P8">3. Артикуляционная гимнастика </text:p>
            <text:p text:style-name="P8">а) статическое упражнение «Лопаточка»</text:p>
            <text:p text:style-name="P8">б) динамическое упражнение «Часики»</text:p>
          </table:table-cell>
          <table:table-cell table:style-name="Таблица1.A2" office:value-type="string">
            <text:p text:style-name="P8"><text:s text:c="2"/>Педагог показывает детям разные звуки, которые находятся вокруг нас. «А-А-А!»-плачет малыш; «О-О-О!»-вздыхает медвежонок, когда у него болит зуб; «У-У-У!»-самолет гудит в небе; «Ы-Ы-Ы!»-пароход в реке гудит. Затем предлагает детям повторить за ним,произнося долго на одном выдохе.</text:p>
            <text:p text:style-name="P8"><text:s text:c="2"/>Образовать два кружка из больших и указательных пальцев обеих рук,соединить на переносице.</text:p>
            <text:p text:style-name="P8"><text:s text:c="2"/>Расслабленный широкий язык положить на нижнюю губу и удерживать. Верхняя губа приподнята, не касается поверхности языка.</text:p>
            <text:p text:style-name="P8"><text:s text:c="2"/>Рот приоткрыт. Губы растянуты в улыбку. Кончиком узкого языка поочередно тянуться к уголкам рта.</text:p>
          </table:table-cell>
        </table:table-row>
        <table:table-row>
          <table:table-cell table:style-name="Таблица1.A2" table:number-columns-spanned="2" office:value-type="string">
            <text:p text:style-name="P10">НОЯБРЬ</text:p>
            <text:p text:style-name="P9">1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Водичка полилась»</text:p>
            <text:p text:style-name="P8"/>
            <text:p text:style-name="P8"/>
            <text:p text:style-name="P8">2. Пальчиковая <text:s/>гимнастика «Стульчик»</text:p>
            <text:p text:style-name="P8"/>
            <text:p text:style-name="P8"/>
            <text:p text:style-name="P8"/>
            <text:p text:style-name="P8"><text:soft-page-break/></text:p>
            <text:p text:style-name="P8">3. Арт гимн. а) статическое упражнение «Иголочка»</text:p>
            <text:p text:style-name="P8"><text:s/>б) динамическое упражнение «Лошадка»</text:p>
          </table:table-cell>
          <table:table-cell table:style-name="Таблица1.A2" office:value-type="string">
            <text:p text:style-name="P8"><text:s text:c="2"/>Педагог показывает, как льется водичка: «С-С-С!». Затем предлагает детям Вдохнуть побольше воздуха и постепенно, плавно выдыхать его, произнося звук «С».</text:p>
            <text:p text:style-name="P8"><text:s text:c="2"/>Левую руку поднять вертикально вверх. Прямые пальцы плотно прижать друг к другу. Правую руку в положении кулачка прижать к левой ладошке. Если упражнение выполняется легко, то можно менять <text:soft-page-break/>положение рук.</text:p>
            <text:p text:style-name="P8"><text:s text:c="2"/>Узкий кончик языка высунуть изо рта, не касаясь им губ.</text:p>
            <text:p text:style-name="P8"><text:s text:c="2"/>Присосать кончик языка к небу. Пощелкивание, тянуть подъязычную связку.</text:p>
          </table:table-cell>
        </table:table-row>
        <table:table-row>
          <table:table-cell table:style-name="Таблица1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Сдуй шарик»</text:p>
            <text:p text:style-name="P8"/>
            <text:p text:style-name="P8"/>
            <text:p text:style-name="P8">2. Пальчиковая гимнастика «Разминка»</text:p>
            <text:p text:style-name="P8"/>
            <text:p text:style-name="P8">3. Артикуляционная гимнастика</text:p>
            <text:p text:style-name="P8">а) статическое упражнение </text:p>
            <text:p text:style-name="P8">«Чашечка»</text:p>
            <text:p text:style-name="P8"/>
            <text:p text:style-name="P8">б) дин. упражнение « Качели»</text:p>
          </table:table-cell>
          <table:table-cell table:style-name="Таблица1.A2" office:value-type="string">
            <text:p text:style-name="P8"><text:s text:c="2"/>Педагог показывает, как сдувается шарик: «Ф-Ф-Ф!», вдыхая побольше воздуха и постепенно и плавно выдыхая его, произнося звук «Ф». Затем предлагает детям повторить.</text:p>
            <text:p text:style-name="P8"><text:s text:c="2"/>Сжимать в кулачки и разжимать пальцы сразу обеих рук. Можно использовать резиновые игрушки.</text:p>
            <text:p text:style-name="P8"><text:s text:c="2"/>Рот широко открыт. Передний и боковые края широкого языка приподняты, но не касаются зубов.</text:p>
            <text:p text:style-name="P8"><text:s text:c="2"/>Рот открыт. Напряженным языком тянуться к носу и подбородку, либо к верхним и нижним резцам.</text:p>
          </table:table-cell>
        </table:table-row>
        <table:table-row>
          <table:table-cell table:style-name="Таблица1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Змейка»</text:p>
            <text:p text:style-name="P8"/>
            <text:p text:style-name="P8"/>
            <text:p text:style-name="P8">2. Пальчиковая гимнастика «Стол»</text:p>
            <text:p text:style-name="P8"/>
            <text:p text:style-name="P8"/>
            <text:p text:style-name="P8">3. Артикуляционная гимнастика</text:p>
            <text:p text:style-name="P8">а) стат упр. «Грибок»</text:p>
            <text:p text:style-name="P8">б) дин упражнение «Спрячь конфетку»</text:p>
          </table:table-cell>
          <table:table-cell table:style-name="Таблица1.A2" office:value-type="string">
            <text:p text:style-name="P8"><text:s text:c="2"/>Педагог показывает, как шипят змеи: «Ш-Ш-Ш!». Затем предлагает детям вдохнуть и шипеть долго «Ш-Ш».</text:p>
            <text:p text:style-name="P8"><text:s text:c="2"/>Левая рука сжата в кулачок. Сверху на кулачок опускается ладошка правой руки. Усложнение: менять положение рук: правая рука в кулачке, левая ладонь поверх кулачка.</text:p>
            <text:p text:style-name="P8"><text:s text:c="2"/>Рот открыть. Язык присосать к небу.</text:p>
            <text:p text:style-name="P8"><text:s text:c="2"/></text:p>
            <text:p text:style-name="P8"><text:s text:c="2"/>Рот закрыт. Напряженным языком упереться то в одну, то в другую щеку.</text:p>
          </table:table-cell>
        </table:table-row>
        <table:table-row>
          <table:table-cell table:style-name="Таблица1.A2" table:number-columns-spanned="2" office:value-type="string">
            <text:p text:style-name="P9">4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Веселая песенка»</text:p>
            <text:p text:style-name="P8"/>
            <text:p text:style-name="P8"/>
            <text:p text:style-name="P8"/>
            <text:p text:style-name="P8">2. Пальчиковая гимнастика «Грабли»</text:p>
            <text:p text:style-name="P8"/>
            <text:p text:style-name="P8">3. Арт. гимн. а) статическое упражнение «Горка»</text:p>
            <text:p text:style-name="P8"><text:soft-page-break/>б) динамическое упражнение «Чистка зубов»</text:p>
          </table:table-cell>
          <table:table-cell table:style-name="Таблица1.A2" office:value-type="string">
            <text:p text:style-name="P8"><text:s/>Педагог показывает, как поется песенка: «ЛЯ-ЛЯ-ЛЯ!». Затем предлагает детям спеть вместе с куклой Катей веселую песенку, произнести подряд три слога: «ЛЯ-ЛЯ-ЛЯ» на одном дыхании.</text:p>
            <text:p text:style-name="P8"><text:s text:c="2"/>Ладони обращены к себе, пальчики переплетены, выпрямлены и тоже направлены на себя.</text:p>
            <text:p text:style-name="P8"><text:s text:c="2"/>Рот открыт. Кончик языка упирается в нижние резцы, спинка языка поднята вверх.</text:p>
            <text:p text:style-name="P8"><text:soft-page-break/><text:s text:c="2"/>Рот закрыт. Круговыми движениями языка обвести по верхним, затем по нижним резцам между губами и зубами.</text:p>
          </table:table-cell>
        </table:table-row>
        <table:table-row>
          <table:table-cell table:style-name="Таблица1.A2" table:number-columns-spanned="2" office:value-type="string">
            <text:p text:style-name="P10">ДЕКАБРЬ</text:p>
            <text:p text:style-name="P11">1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Гости»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 Пальчиковая гимнастика «Зайка и барабан»</text:p>
            <text:p text:style-name="P8"/>
            <text:p text:style-name="P8"/>
            <text:p text:style-name="P8">3. Арт гимн. а) статическое упражнение «Катушечка»</text:p>
            <text:p text:style-name="P8"><text:s/>б) динамическое упражнение «Гармошечка»</text:p>
          </table:table-cell>
          <table:table-cell table:style-name="Таблица1.A2" office:value-type="string">
            <text:p text:style-name="P8"><text:s text:c="2"/>Демонстрируя корову, педагог мычит: «Мууу»- молока кому.Демонстрируя козу, педагог кричит: «Меее». Демонстрируя кошку, педагог мяучит: «мяу-молочка хочу». Затем педагог предлагает детям произнести звукоподражания: «мууу, меее, мяу», следя за правильным произношением звука М(МЬ), четким и внятным произнесением.</text:p>
            <text:p text:style-name="P8"><text:s text:c="2"/>Пальчики сжаты в кулачок. Указательный и средний пальцы вытянуты вверх и прижаты один к другому. Безымянным и мизинцем стучим по большому пальцу.</text:p>
            <text:p text:style-name="P8"><text:s text:c="2"/>Рот открыт. Кончик языка упирается в верхние резцы.</text:p>
            <text:p text:style-name="P8"><text:s text:c="2"/>Рот раскрыт. Язык присосать к небу. Не отрывая <text:s/>язык от неба, сильно оттягивать вниз нижнюю челюсть.</text:p>
          </table:table-cell>
        </table:table-row>
        <table:table-row>
          <table:table-cell table:style-name="Таблица1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Веселое путешествие»</text:p>
            <text:p text:style-name="P8"/>
            <text:p text:style-name="P8"/>
            <text:p text:style-name="P8"/>
            <text:p text:style-name="P8"/>
            <text:p text:style-name="P8">2. Пальчиковая гимнастика «Коза»</text:p>
            <text:p text:style-name="P8"/>
            <text:p text:style-name="P8"/>
            <text:p text:style-name="P8">3. Артикуляционная гимнастика</text:p>
            <text:p text:style-name="P8">а) статическое упражнение «Заборчик - Бублик»</text:p>
            <text:p text:style-name="P8"><text:s text:c="2"/>б) динамическое упражнение «Пятачок»</text:p>
          </table:table-cell>
          <table:table-cell table:style-name="Таблица1.A2" office:value-type="string">
            <text:p text:style-name="P8">Педагог показывает машину, она едет и сигналит :<text:span text:style-name="T3"> «БИ-БИ», а теперь паровозик гудит: «ТУ-ТУ».Педагог показывает звукоподражание подряд 2 слога на одном выдохе: «БИ-БИ» «ТУ-</text:span><text:span text:style-name="T3">ТУ». Затем предлагает детям повторить. </text:span></text:p>
            <text:p text:style-name="P12"><text:s text:c="2"/>Кисть руки обращена ладонью вниз. Указательный и мизинец выставлены вперед. Средний и безымянный пальцы прижаты к ладони и охвачены большим пальцем.</text:p>
            <text:p text:style-name="P8"><text:span text:style-name="T3"><text:s text:c="2"/>Чередование положение </text:span><text:span text:style-name="T2">губ (II-IV </text:span><text:span text:style-name="T3">сент</text:span><text:span text:style-name="T2">). </text:span></text:p>
            <text:p text:style-name="P13"><text:s text:c="2"/></text:p>
            <text:p text:style-name="P13"/>
            <text:p text:style-name="P8"><text:span text:style-name="T2"><text:s text:c="2"/></text:span><text:span text:style-name="T3">Вытянутые трубочкой губы двигать вправо-влево, вращать по кругу.</text:span></text:p>
          </table:table-cell>
        </table:table-row>
        <table:table-row>
          <table:table-cell table:style-name="Таблица1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Мышка прибежала»</text:p>
            <text:p text:style-name="P8"/>
            <text:p text:style-name="P8"><text:soft-page-break/></text:p>
            <text:p text:style-name="P8">2. Пальчиковая гимнастика «Колокольчик»</text:p>
            <text:p text:style-name="P8"/>
            <text:p text:style-name="P8"/>
            <text:p text:style-name="P8">3. Артикуляционная гимнастика</text:p>
            <text:p text:style-name="P8">а) статическое упражнение «Улыбка - Трубочка»</text:p>
            <text:p text:style-name="P8">б) динамическое упражнение «Маляр»</text:p>
          </table:table-cell>
          <table:table-cell table:style-name="Таблица1.A2" office:value-type="string">
            <text:p text:style-name="P8"><text:s text:c="2"/>Педагог показывает как пищит мышка: <text:span text:style-name="T3">«пи-пи-пи». Затем предлагает детям вдохнуть побольше воздуха и выдыхая его, произнести </text:span><text:soft-page-break/><text:span text:style-name="T3">отчетливо: «пи-пи-пи» на одном выдохе.</text:span></text:p>
            <text:p text:style-name="P12"><text:s text:c="2"/>Тыльные стороны рук обращены вверх, пальцы скрещены. Средний палец правой руки опущен вниз, ребенок им свободно вращает.</text:p>
            <text:p text:style-name="P8"><text:span text:style-name="T3"><text:s text:c="2"/>Чередование положение губ(</text:span><text:span text:style-name="T2">I-III </text:span><text:span text:style-name="T3">сент.)</text:span></text:p>
            <text:p text:style-name="P12"><text:s text:c="2"/></text:p>
            <text:p text:style-name="P12"/>
            <text:p text:style-name="P12"><text:s text:c="2"/>Рот открыт. Широким кончиком языка, как кисточкой, ведем от верхних резцов до мягкого неба.</text:p>
          </table:table-cell>
        </table:table-row>
        <table:table-row>
          <table:table-cell table:style-name="Таблица1.A2" table:number-columns-spanned="2" office:value-type="string">
            <text:p text:style-name="P9">4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Барабан»</text:p>
            <text:p text:style-name="P8"/>
            <text:p text:style-name="P8"/>
            <text:p text:style-name="P8"/>
            <text:p text:style-name="P8"/>
            <text:p text:style-name="P8"/>
            <text:p text:style-name="P8">2. Пальчиковая гимнастика «Кошка»</text:p>
            <text:p text:style-name="P8"/>
            <text:p text:style-name="P8">3.Артикуляционная гимнастика </text:p>
            <text:p text:style-name="P8">а) статическое упражнение «Хоботок»</text:p>
            <text:p text:style-name="P8"/>
            <text:p text:style-name="P8"/>
            <text:p text:style-name="P8">б) динамическое упражнение «Оближем губки»</text:p>
          </table:table-cell>
          <table:table-cell table:style-name="Таблица1.A2" office:value-type="string">
            <text:p text:style-name="P8"><text:s/>Педагог показывает барабан, барабанит, сопровождая свои действия словами: «БАМ-БАМ-БАМ!». Затем предлагает детям вдохнуть побольше воздуха и выдыхая его произнести» БАМ-БАМ-БАМ!» на одном выдохе, громко и тихо.</text:p>
            <text:p text:style-name="P8"><text:s text:c="2"/>Средний и безымянный палец упираются в большой. Указательный и мизинец подняты вверх.</text:p>
            <text:p text:style-name="P8"><text:s text:c="2"/>Губы сомкнуты, вытянуть напряженные губы вперед, как можно дальше.</text:p>
            <text:p text:style-name="P8"><text:s text:c="2"/></text:p>
            <text:p text:style-name="P8"/>
            <text:p text:style-name="P8"><text:s text:c="2"/>Рот приоткрыт. Облизать сначала верхнюю, затем нижнюю губу по кругу.</text:p>
          </table:table-cell>
        </table:table-row>
        <table:table-row>
          <table:table-cell table:style-name="Таблица1.A2" table:number-columns-spanned="2" office:value-type="string">
            <text:p text:style-name="P10">ЯНВАРЬ</text:p>
            <text:p text:style-name="P9">1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Собака»</text:p>
            <text:p text:style-name="P8"/>
            <text:p text:style-name="P8"/>
            <text:p text:style-name="P8"/>
            <text:p text:style-name="P8">2. Пальчиковая гимнастика «Зайчик и ушки»</text:p>
            <text:p text:style-name="P8"/>
            <text:p text:style-name="P8"/>
            <text:p text:style-name="P8"/>
            <text:p text:style-name="P8">3.Артикуляционная <text:s/>гимнастика</text:p>
            <text:p text:style-name="P8">а) статическое упражнение «Сердитая кошечка»</text:p>
            <text:p text:style-name="P8">б) динамическое упражнение <text:soft-page-break/>«Дятел»</text:p>
          </table:table-cell>
          <table:table-cell table:style-name="Таблица1.A2" office:value-type="string">
            <text:p text:style-name="P8"><text:s text:c="2"/>Педагог показывает, как лает собачка: «АФ-АФ», при этом широко открывая рот. Затем предлагает детям умеренно громко и с повышенной громкостью произнести «АФ».</text:p>
            <text:p text:style-name="P8"><text:s text:c="2"/>Кисть сжата в кулачок. Указательный и средний пальцы выставлены вверх. Они шевелятся — то разводятся в стороны, то сгибаются по очереди или вместе. Ушки зайчика шевелятся.</text:p>
            <text:p text:style-name="P8"><text:s text:c="2"/>Рот приоткрыт. Кончик языка упирается в нижние передние зубы, спинка языка приподнята, а боковые края прижаты к верхним коренным зубам.</text:p>
            <text:p text:style-name="P8"><text:soft-page-break/><text:s text:c="2"/>Широко открыть рот. Языком с силой ударять в бугорки за верхними зубами. При этом произнося звук: «д», подражая дятлу: «Д-Д-Д».</text:p>
          </table:table-cell>
        </table:table-row>
        <table:table-row>
          <table:table-cell table:style-name="Таблица1.A2" table:number-columns-spanned="2" office:value-type="string">
            <text:p text:style-name="P9">2 неделя</text:p>
          </table:table-cell>
          <table:covered-table-cell/>
        </table:table-row>
        <table:table-row table:style-name="Таблица1.37">
          <table:table-cell table:style-name="Таблица1.A3" office:value-type="string">
            <text:p text:style-name="P8">1. Речевое дыхание «Птицы разговаривают»</text:p>
            <text:p text:style-name="P8"/>
            <text:p text:style-name="P8"/>
            <text:p text:style-name="P8"/>
            <text:p text:style-name="P8"/>
            <text:p text:style-name="P8">2. Пальчиковая гимнастика «Ути- Ути»</text:p>
            <text:p text:style-name="P8"/>
            <text:p text:style-name="P8"/>
            <text:p text:style-name="P8">3. Артикуляционная гимнастика </text:p>
            <text:p text:style-name="P8">а) статическое упражнение «Желобок»</text:p>
            <text:p text:style-name="P8">б) динамическое упражнение «Прогони комарика»</text:p>
          </table:table-cell>
          <table:table-cell table:style-name="Таблица1.A2" office:value-type="string">
            <text:p text:style-name="P8"><text:s text:c="2"/>Педагог произносит звукоподражания</text:p>
            <text:p text:style-name="P8">«КО-КО-КО»- говорит курочка; «КУ-КУ»- кричит кукушка; «КРЯ-КРЯ-КРЯ»-крякает утка; «КУ-КУ-РЕ-КУ»-заливается петушок; «ЧИК-ЧИРИК»-чирикает воробей. Затем предлагает детям повторить.</text:p>
            <text:p text:style-name="P8"><text:s text:c="2"/>Дети машут руками «вверх-вниз» как птица. Кладут ладони на голову. Затем указательным и большим пальцем клюют. Далее руки с головы слетают.</text:p>
            <text:p text:style-name="P8"><text:s text:c="2"/>Высунуть широкий язык изо рта, его боковые края загнуть вверх. Плавно дуть на кончик языка.</text:p>
            <text:p text:style-name="P8"><text:s text:c="2"/>Верхняя и нижняя губы прикасаются к высунутому кончику языка. Сильная воздушная струя, направленная на кончик <text:s/>языка, приводит его в движение.</text:p>
          </table:table-cell>
        </table:table-row>
        <table:table-row>
          <table:table-cell table:style-name="Таблица1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Дождик пошел»</text:p>
            <text:p text:style-name="P8"/>
            <text:p text:style-name="P8"/>
            <text:p text:style-name="P8"/>
            <text:p text:style-name="P8">2. Пальчиковая гимнастика «Зайка и еж»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.Артикуляционная гимнастика </text:p>
            <text:p text:style-name="P8">а) статическое упражнение «Парус»</text:p>
            <text:p text:style-name="P8"/>
            <text:p text:style-name="P8"/>
            <text:p text:style-name="P8"><text:soft-page-break/>б) динамическое упражнение «Катание шарика»</text:p>
          </table:table-cell>
          <table:table-cell table:style-name="Таблица1.A2" office:value-type="string">
            <text:p text:style-name="P8"><text:s text:c="2"/>Педагог показывает, как закапал дождик: «КАП-КАП-КАП». Сначала тихо, потом громко. И перестал. Затем предлагает детям повторить звукоподражание «КАП-КАП-КАП».</text:p>
            <text:p text:style-name="P8"><text:s text:c="2"/>Обе руки - «на макушке» (у висков). Указательный и средний пальцы — прямые. Большой придерживает безымянный и мизинец. Можно сгибать указательный и средний пальцы. Потом обе руки на уровне груди, все пальцы щепотью вниз «лапки». Потом пальцы обеих рук растопырены, руки соединены ладонями, пальцы переплетены, не сгибаются, но шевелятся — как иголки идущего ежика.</text:p>
            <text:p text:style-name="P8"><text:s text:c="2"/>Рот широко раскрыть, широкий кончик языка поставить за передние верхние зубы на бугорки, спинку немного прогнуть вперед, боковые края прижать к верхним коренным зубам.</text:p>
            <text:p text:style-name="P8"><text:soft-page-break/><text:s text:c="2"/>Губы сомкнуты, язык делает круговые движения (как бы вокруг губ) с внутренней стороны рта. Сначала по часовой стрелке (5-6 раз), затем против часовой (5-6 кругов).</text:p>
          </table:table-cell>
        </table:table-row>
        <table:table-row>
          <table:table-cell table:style-name="Таблица1.A2" table:number-columns-spanned="2" office:value-type="string">
            <text:p text:style-name="P10">ФЕВРАЛЬ</text:p>
            <text:p text:style-name="P9">1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Речевое дыхание «Щенок»</text:p>
            <text:p text:style-name="P8"/>
            <text:p text:style-name="P8"/>
            <text:p text:style-name="P8">2. Пальчиковая гимнастика «Совушка - сова»</text:p>
            <text:p text:style-name="P8"/>
            <text:p text:style-name="P8">3. Артикуляционная гимнастика а) статическое упражнение «Шарик»</text:p>
            <text:p text:style-name="P8">б)динамическое упражнение «Лопнул шарик»</text:p>
          </table:table-cell>
          <table:table-cell table:style-name="Таблица1.A2" office:value-type="string">
            <text:p text:style-name="P8"><text:s text:c="2"/>Педагог показывает, как лает щенок: «ТЯФ-ТЯФ-ТЯФ». Затем предлагает детям повторить: «ТЯФ-ТЯФ-ТЯФ».</text:p>
            <text:p text:style-name="P8"><text:s text:c="2"/>Руки обнимают лицо и плавно поворачивают голову влево-вправо. Потом движения руками, как крыльями «улетаем».</text:p>
            <text:p text:style-name="P8"><text:s text:c="2"/>Надуть щеки воздухом и удерживать. Если не получается, предложить ребенку подуть, сжав в этот момент губы пальцами.</text:p>
            <text:p text:style-name="P8"><text:s text:c="2"/>Надуть щеки воздухом. Поднести к щекам кулачки и слегка ударить ими по щекам.</text:p>
          </table:table-cell>
        </table:table-row>
        <table:table-row>
          <table:table-cell table:style-name="Таблица1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Беги, лошадка!»</text:p>
            <text:p text:style-name="P8"/>
            <text:p text:style-name="P8"/>
            <text:p text:style-name="P8">2. Пальчиковая гимнастика «Мышонок»</text:p>
            <text:p text:style-name="P8"/>
            <text:p text:style-name="P8"/>
            <text:p text:style-name="P8"/>
            <text:p text:style-name="P8"/>
            <text:p text:style-name="P8">3. Артикуляционная гимнастика а) статическое упражнение «Грибок»</text:p>
            <text:p text:style-name="P8">б) <text:s/>динамическое упражнение «Спрячь конфетку»</text:p>
          </table:table-cell>
          <table:table-cell table:style-name="Таблица1.A2" office:value-type="string">
            <text:p text:style-name="P8"><text:s text:c="3"/>Педагог показывает, как попросить лошадку, чтобы она побежала: «ННО-ННО!», протяжно и громко. Затем предлагает детям повторить звукоподражание.</text:p>
            <text:p text:style-name="P8"><text:s text:c="2"/>Ладонь правой руки накрывает кулак левой. Потом кулак левой руки вращается вокруг своей оси. Потом поелозить ладонью правой руки по кулаку левой. Затем «отрываем» ладонь от кулака, а она держится, плотно обхватив кулак левой.</text:p>
            <text:p text:style-name="P8"><text:s text:c="2"/>ПОВТОРЕНИЕ <text:span text:style-name="T2">III</text:span> недели ноября.</text:p>
            <text:p text:style-name="P8"/>
            <text:p text:style-name="P8"><text:s text:c="2"/></text:p>
            <text:p text:style-name="P8"><text:s text:c="2"/>ПОВТОРЕНИЕ <text:span text:style-name="T2">III</text:span> недели ноября.</text:p>
          </table:table-cell>
        </table:table-row>
        <table:table-row>
          <table:table-cell table:style-name="Таблица1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1.A3" office:value-type="string">
            <text:p text:style-name="P8">1. Речевое дыхание «Колокольчик»</text:p>
            <text:p text:style-name="P8"/>
            <text:p text:style-name="P8"/>
            <text:p text:style-name="P8">2. Пальчиковая гимнастика «Сорока — белобока»</text:p>
            <text:p text:style-name="P8"/>
            <text:p text:style-name="P8">3. Артикуляционная гимнастика <text:soft-page-break/>а) статическое упражнение «Хоботок»</text:p>
            <text:p text:style-name="P8">б) <text:s/>динамическое упражнение «Оближем губки»</text:p>
          </table:table-cell>
          <table:table-cell table:style-name="Таблица1.A2" office:value-type="string">
            <text:p text:style-name="P8"><text:s text:c="3"/>Педагог показывает, как звучит колокольчик: «ДИНЬ-ДИНЬ-ДИНЬ!», делая плавный и длительный выдох (не добирая воздуха). Затем предлагает детям повторить.</text:p>
            <text:p text:style-name="P8"><text:s text:c="2"/>«Машем крыльями». Поднять руки вверх. Опустить в стороны. Потом ладонь козырьком ко лбу.</text:p>
            <text:p text:style-name="P8"><text:s text:c="2"/></text:p>
            <text:p text:style-name="P8"><text:soft-page-break/><text:s text:c="2"/>ПОВТОРЕНИЕ <text:span text:style-name="T2">IV</text:span> неделя декабря.</text:p>
            <text:p text:style-name="P8"/>
            <text:p text:style-name="P8"><text:s text:c="2"/>ПОВТОРЕНИЕ <text:span text:style-name="T2">IV</text:span> неделя декабря.</text:p>
          </table:table-cell>
        </table:table-row>
        <table:table-row>
          <table:table-cell table:style-name="Таблица1.A2" table:number-columns-spanned="2" office:value-type="string">
            <text:p text:style-name="P9">4 неделя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1. Речевое дыхание «Молоточек стучит»</text:p>
            <text:p text:style-name="P8"/>
            <text:p text:style-name="P8">2. Пальчиковая гимнастика «Муха»</text:p>
            <text:p text:style-name="P8"/>
            <text:p text:style-name="P8"/>
            <text:p text:style-name="P8"/>
            <text:p text:style-name="P8">3. Артикуляционная гимнастика а) статическое упражнение «Тигр сердится»</text:p>
            <text:p text:style-name="P8">б) <text:s/>динамическое упражнение «Прятки»</text:p>
          </table:table-cell>
          <table:table-cell table:style-name="Таблица2.B1" office:value-type="string">
            <text:p text:style-name="P8"><text:s text:c="3"/>Педагог показывает, как может стучать молоточек: «ТУК-ТУК», громко и тихо. Затем предлагает детям повторить.</text:p>
            <text:p text:style-name="P8"><text:s text:c="2"/>Правая рука «машет» четырьмя пальцами. Затем правая ладонь шлепается сверху на левую ладонь. Затем ладони вращаются относительно друг друга. Потом правая рука «машет» дальше, а левая остается на месте.</text:p>
            <text:p text:style-name="P8"><text:s text:c="2"/>Рот открыт. Отвести губы в стороны и обнажить зубы.</text:p>
            <text:p text:style-name="P8"><text:s text:c="2"/></text:p>
            <text:p text:style-name="P8"><text:s text:c="2"/>Рот широко открыт, зубы разомкнуты.</text:p>
            <text:p text:style-name="P8">Широкий расслабленный язык положить на нижнюю губу. Затем отодвинуть язык за нижние зубы.</text:p>
          </table:table-cell>
        </table:table-row>
        <table:table-row>
          <table:table-cell table:style-name="Таблица2.A2" table:number-columns-spanned="2" office:value-type="string">
            <text:p text:style-name="P10">МАРТ</text:p>
            <text:p text:style-name="P11">1 неделя</text:p>
          </table:table-cell>
          <table:covered-table-cell/>
        </table:table-row>
        <table:table-row>
          <table:table-cell table:style-name="Таблица2.A3" office:value-type="string">
            <text:p text:style-name="P8">1. <text:s/>Речевое дыхание «Часики»</text:p>
            <text:p text:style-name="P8"/>
            <text:p text:style-name="P8"/>
            <text:p text:style-name="P8"/>
            <text:p text:style-name="P8"/>
            <text:p text:style-name="P8">2. Пальчиковая гимнастика «Ежик»</text:p>
            <text:p text:style-name="P8"/>
            <text:p text:style-name="P8"/>
            <text:p text:style-name="P8">3. Артикуляционная гимнастика а) статическое упражнение «Бантик»</text:p>
            <text:p text:style-name="P8"/>
            <text:p text:style-name="P8">б) динамическое упражнение «Мясорубка»</text:p>
          </table:table-cell>
          <table:table-cell table:style-name="Таблица2.A2" office:value-type="string">
            <text:p text:style-name="P8"><text:s text:c="3"/>Педагог показывает, как Тикают маленькие и большие часы: «ТИК-ТАК» громко и тихо. Далее предлагает детям произнести звукоподражание: «ТИК-ТАК» медленно и быстро, громко и тихо.</text:p>
            <text:p text:style-name="P8"><text:s text:c="2"/>Пальцы собраны в «замок» и выпрямлены. Прижимаем пальцы, убираем «иголки». Потом выпрямляем пальцы, показываем «колючки».</text:p>
            <text:p text:style-name="P8"><text:s text:c="2"/>Рот открыт. Широким кончиком языка упереться в основание нижних резцов. Затем выгнуть среднюю часть языка вверх и вперед. Затем прикусить верхними зубами.</text:p>
            <text:p text:style-name="P8"><text:s text:c="2"/>Губы растянуты в улыбке, зубы плотно сжаты. Кончик языка протолкнуть между сжатыми зубами, при этом язык становится широким и тонким.</text:p>
          </table:table-cell>
        </table:table-row>
        <table:table-row>
          <table:table-cell table:style-name="Таблица2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2.A3" office:value-type="string">
            <text:p text:style-name="P8">1. <text:s/>Речевое дыхание «Сова»</text:p>
            <text:p text:style-name="P8"/>
            <text:p text:style-name="P8"><text:soft-page-break/></text:p>
            <text:p text:style-name="P8"/>
            <text:p text:style-name="P8">2. Пальчиковая гимнастика «Молоточек»</text:p>
            <text:p text:style-name="P8"/>
            <text:p text:style-name="P8">3. Артикуляционная гимнастика а) статическое упражнение «Кролик»</text:p>
            <text:p text:style-name="P8">б) динамическое упражнение «Слоник»</text:p>
          </table:table-cell>
          <table:table-cell table:style-name="Таблица2.A2" office:value-type="string">
            <text:p text:style-name="P8"><text:s text:c="3"/>Педагог показывает, как кричит сова: «УУХ-УУХ». Затем предлагает детям <text:soft-page-break/>повторить: «УУХ», отчетливо произнося звук «Х».</text:p>
            <text:p text:style-name="P8"><text:s text:c="2"/>Сжимаем пальцы в кулаки и бьем кулачком по столу или одним кулачком по другому поочередно.</text:p>
            <text:p text:style-name="P8"><text:s text:c="2"/>ПОВТОРЕНИЕ <text:span text:style-name="T2">I</text:span> неделя октября.</text:p>
            <text:p text:style-name="P8"/>
            <text:p text:style-name="P8"><text:s/></text:p>
            <text:p text:style-name="P8"><text:s text:c="2"/>Вытянуть губы вперед «хоботком» и крутить им по кругу в одну сторону, потом в другую.</text:p>
          </table:table-cell>
        </table:table-row>
        <table:table-row>
          <table:table-cell table:style-name="Таблица2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2.A3" office:value-type="string">
            <text:p text:style-name="P8">1. <text:s/>Речевое дыхание «Девочка разбила чашку»</text:p>
            <text:p text:style-name="P8"/>
            <text:p text:style-name="P8"/>
            <text:p text:style-name="P8"/>
            <text:p text:style-name="P8">2. Пальчиковая гимнастика «Уточка»</text:p>
            <text:p text:style-name="P8"/>
            <text:p text:style-name="P8"/>
            <text:p text:style-name="P8"/>
            <text:p text:style-name="P8"/>
            <text:p text:style-name="P8"/>
            <text:p text:style-name="P8">3. Артикуляционная гимнастика а) статическое упражнение «Птенчики»</text:p>
            <text:p text:style-name="P8">б) динамическое упражнение «Вкусное варенье»</text:p>
          </table:table-cell>
          <table:table-cell table:style-name="Таблица2.A2" office:value-type="string">
            <text:p text:style-name="P8"><text:s text:c="3"/>Педагог показывает, как <text:span text:style-name="T3">девочка разбила чашку и что она при этом сказала: «ОЙ» - испугалась девочка. Затем предлагает детям повторить: «ОЙ», следя, что бы дети правильно произносили звук «Й».</text:span></text:p>
            <text:p text:style-name="P12"><text:s text:c="2"/>Поднять согнутые в локтях руки, прямые пальцы собраны в щепоть. Открываем и закрываем «клювик» (пальцами). Опять прямые пальцы собраны в щепоть. Опять открываем и закрываем «клювик». Затем поочередные взмахи прямыми кистями рук вперед — назад.</text:p>
            <text:p text:style-name="P12"><text:s text:c="2"/></text:p>
            <text:p text:style-name="P12"><text:s text:c="2"/>ПОВТОРЕНИЕ <text:span text:style-name="T2">III</text:span> неделя октября.</text:p>
            <text:p text:style-name="P12"/>
            <text:p text:style-name="P12"><text:s text:c="2"/>Широким кончиком языка обнять верхнюю губу и убрать в полость рта. Рот при этом не закрывать.</text:p>
          </table:table-cell>
        </table:table-row>
        <table:table-row>
          <table:table-cell table:style-name="Таблица2.A2" table:number-columns-spanned="2" office:value-type="string">
            <text:p text:style-name="P9">4 неделя</text:p>
          </table:table-cell>
          <table:covered-table-cell/>
        </table:table-row>
        <table:table-row>
          <table:table-cell table:style-name="Таблица2.A3" office:value-type="string">
            <text:p text:style-name="P8">1. <text:s/>Речевое дыхание «Комарик прилетел»</text:p>
            <text:p text:style-name="P8"/>
            <text:p text:style-name="P8"/>
            <text:p text:style-name="P8">2. Пальчиковая гимнастика «Замок»</text:p>
            <text:p text:style-name="P8"/>
            <text:p text:style-name="P8"/>
            <text:p text:style-name="P8"/>
            <text:p text:style-name="P8"/>
            <text:p text:style-name="P8"/>
            <text:p text:style-name="P8">3. Артикуляционная гимнастика а) статическое упражнение <text:soft-page-break/>«Смешные обезьянки - мама»</text:p>
            <text:p text:style-name="P8">б) динамическое упражнение «Лошадка»</text:p>
          </table:table-cell>
          <table:table-cell table:style-name="Таблица2.A2" office:value-type="string">
            <text:p text:style-name="P8"><text:s text:c="3"/>Педагог показывает, как поет комарик: «З-З-З» протяжно, на одном дыхании и достаточно громко. <text:s/><text:span text:style-name="T3">Затем предлагает детям повторить: «З-З-З».</text:span></text:p>
            <text:p text:style-name="P12"><text:s text:c="2"/>Пальцы рук заплетаем в «замок», крепко прижимаем друг к другу. Затем движение сомкнутыми в замок руками вперед — назад (либо постучать). Потом движения в разные стороны круговые. Потом тянем руки в разные стороны. И «разрываем» пальцы, руки расставляем в стороны.</text:p>
            <text:p text:style-name="P12"><text:s text:c="2"/>Рот приоткрыт. Поместить кончик языка между верхней губой и верхними зубами. <text:soft-page-break/>(Мама).</text:p>
            <text:p text:style-name="P8"><text:span text:style-name="T3"><text:s text:c="2"/>Язык присосать к небу. Пощелкивание, </text:span><text:span text:style-name="T3">тянуть подъязычную впадину.</text:span></text:p>
          </table:table-cell>
        </table:table-row>
        <table:table-row>
          <table:table-cell table:style-name="Таблица2.A2" table:number-columns-spanned="2" office:value-type="string">
            <text:p text:style-name="P9">АПРЕЛЬ</text:p>
            <text:p text:style-name="P9">1 неделя</text:p>
          </table:table-cell>
          <table:covered-table-cell/>
        </table:table-row>
        <table:table-row>
          <table:table-cell table:style-name="Таблица2.A3" office:value-type="string">
            <text:p text:style-name="P8">1. <text:s/>Речевое дыхание «Колокольчик»</text:p>
            <text:p text:style-name="P8"/>
            <text:p text:style-name="P8"/>
            <text:p text:style-name="P8">2. Пальчиковая гимнастика «Апельсин»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. Артикуляционная гимнастика а) статическое упражнение «Чашечка» </text:p>
            <text:p text:style-name="P8">б) динамическое упражнение «Вкусное варенье»</text:p>
          </table:table-cell>
          <table:table-cell table:style-name="Таблица2.A2" office:value-type="string">
            <text:p text:style-name="P8"><text:s text:c="3"/>Педагог показывает, как звучит колокольчик: «ДИНЬ-ДИНЬ-ДИНЬ!», делая плавный и длительный выдох (не добирая воздуха). Затем предлагает детям повторить.</text:p>
            <text:p text:style-name="P8"><text:s text:c="2"/>Соединить ладони обеих рук «чашечкой». Сначала показываем растопыренные пальцы на одной руке, затем указательный палец на другой. Потом сжимаем пальцы левой руки в кулак, затем разгибаем по одному пальцу — сначала большой — потом указательный — средний — безымянный — мизинец. И разводим руками. Потом грозим пальчиком. И имитируем бег пальцами по столу.</text:p>
            <text:p text:style-name="P8"><text:s text:c="2"/>Рот широко открыт. Передний и боковые края широкого языка приподняты, но не касаются зубов.</text:p>
            <text:p text:style-name="P8"><text:s/><text:span text:style-name="T3"><text:s/>Рот приоткрыт. Широким кончиком языка облизать верхнюю губу, затем нижнюю и убрать в полость рта. Рот при этом не закрывать.</text:span></text:p>
          </table:table-cell>
        </table:table-row>
        <table:table-row>
          <table:table-cell table:style-name="Таблица2.A2" table:number-columns-spanned="2" office:value-type="string">
            <text:p text:style-name="P9">2 неделя</text:p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">1. <text:s/>Речевое дыхание «Змейка»</text:p>
            <text:p text:style-name="P8"/>
            <text:p text:style-name="P8"/>
            <text:p text:style-name="P8">2. Пальчиковая гимнастика «Жук на дереве»</text:p>
            <text:p text:style-name="P8"/>
            <text:p text:style-name="P8"/>
            <text:p text:style-name="P8"/>
            <text:p text:style-name="P8"/>
            <text:p text:style-name="P8"/>
            <text:p text:style-name="P8">3. Артикуляционная гимнастика а) статическое упражнение «Колечко»</text:p>
            <text:p text:style-name="P8">б) <text:s/>динамическое упражнение «Барабанщики»</text:p>
          </table:table-cell>
          <table:table-cell table:style-name="Таблица3.B1" office:value-type="string">
            <text:p text:style-name="P8"><text:s text:c="3"/>Педагог показывает, как шипят змеи: «Ш-Ш-Ш!». Затем предлагает детям вдохнуть и шипеть долго «Ш-Ш».</text:p>
            <text:p text:style-name="P8"><text:s/>Левая рука стоит на локте вертикально. Правая рука подползает шевеля пальчиками по столу(ползет жук), к дереву(левая рука) и начинает забираться по стволу вверх. Вдруг падает на ствол «лапками» вверх-правая рука тыльной стороной ладони <text:s/>лежит на столе, полусогнутые пальцы шевелятся. </text:p>
            <text:p text:style-name="P8"><text:s text:c="2"/>Рот открыт. Округлить губы буквой «О» и вытянуть их вперед.</text:p>
            <text:p text:style-name="P8"><text:s text:c="3"/></text:p>
            <text:p text:style-name="P8"><text:s text:c="2"/>Улыбнуться. Открыть рот и постучать кончиком языка за верхними зубами, многократно и отчетливо произнося «Д-Д-Д». Сначала медленно. И постепенно <text:soft-page-break/>убыстрять темп. </text:p>
          </table:table-cell>
        </table:table-row>
        <table:table-row>
          <table:table-cell table:style-name="Таблица3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3.A3" office:value-type="string">
            <text:p text:style-name="P8">1. <text:s/>Речевое дыхание «Птицы разговаривают»</text:p>
            <text:p text:style-name="P8"/>
            <text:p text:style-name="P8"/>
            <text:p text:style-name="P8"/>
            <text:p text:style-name="P8"/>
            <text:p text:style-name="P8">2. Пальчиковая гимнастика «Шарик»</text:p>
            <text:p text:style-name="P8"/>
            <text:p text:style-name="P8"/>
            <text:p text:style-name="P8"/>
            <text:p text:style-name="P8">3. Артикуляционная гимнастика а) статическое упражнение «Обезьянка папа»</text:p>
            <text:p text:style-name="P8">б) <text:s/>динамическое упражнение «Маляр»</text:p>
          </table:table-cell>
          <table:table-cell table:style-name="Таблица3.A2" office:value-type="string">
            <text:p text:style-name="P8"><text:s text:c="3"/>Педагог произносит звукоподражания</text:p>
            <text:p text:style-name="P8">«КО-КО-КО»- говорит курочка; «КУ-КУ»- кричит кукушка; «КРЯ-КРЯ-КРЯ»-крякает утка; «КУ-КУ-РЕ-КУ»-заливается петушок; «ЧИК-ЧИРИК»-чирикает воробей. Затем предлагает детям повторить.</text:p>
            <text:p text:style-name="P8"><text:s text:c="2"/>Все пальчики обеих рук в «щепотке» и соприкасаются кончиками. В этом положении дуем <text:s/>на них, при этом пальчики принимают форму шара. Воздух «выходит» и, пальчики принимают исходное положение.</text:p>
            <text:p text:style-name="P8"><text:s text:c="2"/><text:span text:style-name="T3">Рот приоткрыт. Поместить кончик языка между нижней <text:s/>губой и нижними зубами. </text:span></text:p>
            <text:p text:style-name="P12"><text:s text:c="2"/></text:p>
            <text:p text:style-name="P12"><text:s text:c="2"/>Рот открыт. Широким кончиком языка, как кисточкой, ведем от верхних резцов до мягкого неба.</text:p>
          </table:table-cell>
        </table:table-row>
        <table:table-row>
          <table:table-cell table:style-name="Таблица3.A2" table:number-columns-spanned="2" office:value-type="string">
            <text:p text:style-name="P9">4 неделя</text:p>
          </table:table-cell>
          <table:covered-table-cell/>
        </table:table-row>
        <table:table-row>
          <table:table-cell table:style-name="Таблица3.A3" office:value-type="string">
            <text:p text:style-name="P8">1. <text:s/>Речевое дыхание «Сдуй шарик»</text:p>
            <text:p text:style-name="P8"/>
            <text:p text:style-name="P8"/>
            <text:p text:style-name="P8">2. Пальчиковая гимнастика «Краб»</text:p>
            <text:p text:style-name="P8"/>
            <text:p text:style-name="P8"/>
            <text:p text:style-name="P8">3. Артикуляционная гимнастика а) статическое упражнение «Бантик»</text:p>
            <text:p text:style-name="P8"/>
            <text:p text:style-name="P8">б) <text:s/>динамическое упражнение «Шторки»</text:p>
          </table:table-cell>
          <table:table-cell table:style-name="Таблица3.A2" office:value-type="string">
            <text:p text:style-name="P8"><text:s text:c="4"/>Педагог показывает, как сдувается шарик: «Ф-Ф-Ф!», вдыхая побольше воздуха и постепенно и плавно выдыхая его, произнося звук «Ф». Затем предлагает детям повторить.</text:p>
            <text:p text:style-name="P8"><text:s text:c="2"/>Ладони вниз, пальцы перекрещены и опущены вниз. Большие пальцы к себе. Передвигаем на пальчиках ладони сначала в одну сторону, затем в другую.</text:p>
            <text:p text:style-name="P8"><text:s text:c="2"/>Рот открыт. Широким кончиком языка упереться в основание нижних резцов. Затем выгнуть среднюю часть языка вверх и вперед. Затем прикусить верхними зубами.</text:p>
            <text:p text:style-name="P8"><text:s text:c="2"/>Рот приоткрыт. Нижняя губа закрывает нижние зубы, а верхняя приподнимается. Затем наоборот: нижняя губа опускается, открывая нижние зубы, а верхняя закрывает зубы.</text:p>
          </table:table-cell>
        </table:table-row>
        <table:table-row>
          <table:table-cell table:style-name="Таблица3.A2" table:number-columns-spanned="2" office:value-type="string">
            <text:p text:style-name="P10">МАЙ</text:p>
            <text:p text:style-name="P9">1 неделя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">1. <text:s/>Речевое дыхание «Деревья шелестят»</text:p>
            <text:p text:style-name="P8"/>
            <text:p text:style-name="P8"><text:soft-page-break/></text:p>
            <text:p text:style-name="P8"/>
            <text:p text:style-name="P8">2. Пальчиковая гимнастика «Жук»</text:p>
            <text:p text:style-name="P8"/>
            <text:p text:style-name="P8"/>
            <text:p text:style-name="P8">3. Артикуляционная гимнастика а) статическое упражнение «Катушечка»</text:p>
            <text:p text:style-name="P8">б) динамическое упражнение «Гармошка»</text:p>
          </table:table-cell>
          <table:table-cell table:style-name="Таблица4.B1" office:value-type="string">
            <text:p text:style-name="P8"><text:s text:c="2"/>Педагог показывает, как шелестят деревья листочками при ветре: «Ш-Ш-Ш». Затем предлагает детям набрать побольше воздуха <text:soft-page-break/>и на одном дыхании произнести: «Ш-Ш-Ш», не добирая воздуха. </text:p>
            <text:p text:style-name="P8"><text:s text:c="2"/>Пальчики в кулачок. Указательный и мизинец разведены в стороны, ребенок шевелит ими.</text:p>
            <text:p text:style-name="P8"><text:s text:c="2"/></text:p>
            <text:p text:style-name="P8"><text:s text:c="2"/>Рот открыт. Кончик языка упирается в верхние резцы.</text:p>
            <text:p text:style-name="P8"><text:s text:c="2"/></text:p>
            <text:p text:style-name="P8"><text:s text:c="2"/>Рот раскрыт. Язык присосать к небу. Не отрывая <text:s/>язык от неба, сильно оттягивать вниз нижнюю челюсть.</text:p>
          </table:table-cell>
        </table:table-row>
        <table:table-row>
          <table:table-cell table:style-name="Таблица4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4.A3" office:value-type="string">
            <text:p text:style-name="P8">1. <text:s/>Речевое дыхание «Часики»</text:p>
            <text:p text:style-name="P8"/>
            <text:p text:style-name="P8"/>
            <text:p text:style-name="P8"/>
            <text:p text:style-name="P8"/>
            <text:p text:style-name="P8">2. Пальчиковая гимнастика «Слон»</text:p>
            <text:p text:style-name="P8"/>
            <text:p text:style-name="P8"/>
            <text:p text:style-name="P8">3. Артикуляционная гимнастика а) статическое упражнение «Спрячь губки»</text:p>
            <text:p text:style-name="P8">б) динамическое упражнение «Прятки»</text:p>
          </table:table-cell>
          <table:table-cell table:style-name="Таблица4.A2" office:value-type="string">
            <text:p text:style-name="P8"><text:s text:c="4"/>Педагог показывает, как тикают маленькие и большие часы: «ТИК-ТАК» громко и тихо. Далее предлагает детям произнести звукоподражание: «ТИК-ТАК» медленно и быстро, громко и тихо.</text:p>
            <text:p text:style-name="P8"><text:s text:c="2"/>Ладонь на себя. Средний палец опущен. С одной стороны он зажат мизинцем и безымянным, а с другой указательным и большим. Шевелить средним пальцем.</text:p>
            <text:p text:style-name="P8"><text:s text:c="2"/>Рот приоткрыт. Подогнуть губы и втянуть внутрь, удерживать, слегка прикусив их зубами.</text:p>
            <text:p text:style-name="P8"><text:s text:c="2"/>Рот широко открыт, зубы разомкнуты.</text:p>
            <text:p text:style-name="P8">Широкий расслабленный язык положить на нижнюю губу. Затем отодвинуть язык за нижние зубы.</text:p>
          </table:table-cell>
        </table:table-row>
        <table:table-row>
          <table:table-cell table:style-name="Таблица4.A2" table:number-columns-spanned="2" office:value-type="string">
            <text:p text:style-name="P9">3 неделя</text:p>
          </table:table-cell>
          <table:covered-table-cell/>
        </table:table-row>
        <table:table-row>
          <table:table-cell table:style-name="Таблица4.A3" office:value-type="string">
            <text:p text:style-name="P8">1. <text:s/>Речевое дыхание «Сова»</text:p>
            <text:p text:style-name="P8"/>
            <text:p text:style-name="P8"/>
            <text:p text:style-name="P8"/>
            <text:p text:style-name="P8">2. Пальчиковая гимнастика «Птичка»</text:p>
            <text:p text:style-name="P8"/>
            <text:p text:style-name="P8"/>
            <text:p text:style-name="P8"/>
            <text:p text:style-name="P8">3. Артикуляционная гимнастика а) статическое упражнение «Тигр»</text:p>
            <text:p text:style-name="P8">б) динамическое упражнение <text:soft-page-break/>«Дятел»</text:p>
          </table:table-cell>
          <table:table-cell table:style-name="Таблица4.A2" office:value-type="string">
            <text:p text:style-name="P8"><text:s text:c="4"/>Педагог показывает, как кричит сова: «УУХ-УУХ». Затем предлагает детям повторить: «УУХ», отчетливо произнося звук «Х».</text:p>
            <text:p text:style-name="P8"><text:s text:c="2"/>Ладони повернуты к себе, большие пальцы выпрямлены от себя и переплетены (как бы цепляются друг за друга), Большие пальцы — головка, остальные сомкнутые пальцы — крылья. Помахать ими.</text:p>
            <text:p text:style-name="P8"><text:s text:c="2"/></text:p>
            <text:p text:style-name="P8"><text:s text:c="2"/>Рот открыт. Отвести губы в стороны и обнажить зубы.</text:p>
            <text:p text:style-name="P8"><text:s text:c="2"/>Широко открыть рот. Языком с силой <text:soft-page-break/>ударять в бугорки за верхними зубами. При этом произнося звук: «Д», подражая дятлу: «Д-Д-Д».</text:p>
          </table:table-cell>
        </table:table-row>
        <table:table-row>
          <table:table-cell table:style-name="Таблица4.A2" table:number-columns-spanned="2" office:value-type="string">
            <text:p text:style-name="P9">4 неделя</text:p>
          </table:table-cell>
          <table:covered-table-cell/>
        </table:table-row>
        <table:table-row>
          <table:table-cell table:style-name="Таблица4.A3" office:value-type="string">
            <text:p text:style-name="P8">1. <text:s/>Речевое дыхание «Комарик»</text:p>
            <text:p text:style-name="P8"/>
            <text:p text:style-name="P8"/>
            <text:p text:style-name="P8"/>
            <text:p text:style-name="P8">2. Пальчиковая гимнастика «Филин»</text:p>
            <text:p text:style-name="P8"/>
            <text:p text:style-name="P8">3. Артикуляционная гимнастика а) статическое упражнение «Шарик»</text:p>
            <text:p text:style-name="P8">б) динамическое упражнение «Шарик лопнул»</text:p>
          </table:table-cell>
          <table:table-cell table:style-name="Таблица4.A2" office:value-type="string">
            <text:p text:style-name="P8"><text:s text:c="3"/>Педагог показывает, как поет комарик: «З-З-З» протяжно, на одном дыхании и достаточно громко. <text:s/><text:span text:style-name="T3">Затем предлагает детям повторить: «З-З-З».</text:span></text:p>
            <text:p text:style-name="P12"><text:s text:c="2"/>Руки в кулачок, прижаты. Большие пальчики вверх (ушки), указательные пальцы вместе: они выставлены на вас (нос).</text:p>
            <text:p text:style-name="P12"><text:s text:c="2"/>Надуть щеки воздухом и удерживать. Если не получается, предложить ребенку подуть, сжав в этот момент губы пальцами.</text:p>
            <text:p text:style-name="P12"><text:s text:c="2"/>Надуть щеки воздухом. Поднести к щекам кулачки и слегка ударить ими по щекам.</text:p>
          </table:table-cell>
        </table:table-row>
      </table:table>
      <text:p text:style-name="P4"/>
      <text:list xml:id="list40586594" text:continue-numbering="true" text:style-name="L1">
        <text:list-header>
          <text:p text:style-name="P14"/>
          <text:p text:style-name="P16"/>
          <text:p text:style-name="P16"/>
        </text:list-header>
      </text:list>
      <text:p text:style-name="P2"/>
      <text:list xml:id="list40572279" text:continue-numbering="true" text:style-name="L1">
        <text:list-header>
          <text:p text:style-name="P16"/>
          <text:p text:style-name="P16"/>
        </text:list-header>
      </text:list>
      <text:p text:style-name="P2"/>
      <text:list xml:id="list40580650" text:continue-numbering="true" text:style-name="L1">
        <text:list-header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</text:list-header>
      </text:list>
      <text:p text:style-name="P2"/>
      <text:list xml:id="list40588026" text:continue-numbering="true" text:style-name="L1">
        <text:list-header>
          <text:p text:style-name="P16"/>
          <text:p text:style-name="P16"/>
          <text:p text:style-name="P16"/>
        </text:list-header>
      </text:list>
      <text:p text:style-name="P2"/>
      <text:p text:style-name="P2"/>
      <text:list xml:id="list40567508" text:continue-numbering="true" text:style-name="L1">
        <text:list-header>
          <text:p text:style-name="P16"/>
        </text:list-header>
      </text:list>
      <text:p text:style-name="P2"/>
      <text:list xml:id="list40572840" text:continue-numbering="true" text:style-name="L1">
        <text:list-header>
          <text:p text:style-name="P16"/>
          <text:p text:style-name="P16"/>
          <text:p text:style-name="P16"/>
          <text:p text:style-name="P16"/>
          <text:p text:style-name="P18"><text:soft-page-break/>Используемая литература:</text:p>
          <text:p text:style-name="P14">1. Агаян Г. Г. <text:s/>«Мы топали, мы топали...» Пальчиковые игры.</text:p>
          <text:p text:style-name="P14"><text:s text:c="24"/>М. Карапуз, 2004</text:p>
          <text:p text:style-name="P14">2. Жукова Н. С. <text:s text:c="2"/>Мастюкова Е. М. Филичева Т. Б. <text:s/>«Преодоление общего недоразвития <text:s/>речи у дошкольников» <text:s text:c="2"/></text:p>
          <text:p text:style-name="P14"><text:s text:c="24"/>М. Просвещение 1990 г.</text:p>
          <text:p text:style-name="P14">3. Крупенчук О. И. «Ладушки» Пальчиковые игры для малышей</text:p>
          <text:p text:style-name="P14"><text:s text:c="24"/>Санкт — Петербург 2010 г.</text:p>
          <text:p text:style-name="P14">4. «Первые шаги» Модель воспитания детей раннего возраста</text:p>
          <text:p text:style-name="P14"><text:s text:c="24"/>М. 2002 г.</text:p>
          <text:p text:style-name="P14">5. Цвынтарный В. В. « Играем пальчиками и развиваем речь»</text:p>
          <text:p text:style-name="P14"><text:s text:c="24"/>Лань Санкт — Петербург 1997 г.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альчиковые игры</text:p>
      <text:list xml:id="list5051830082835670521" text:style-name="L2">
        <text:list-header>
          <text:p text:style-name="P19">«Моя семья»</text:p>
          <text:p text:style-name="P15">Вот дедушка,</text:p>
          <text:p text:style-name="P15">Вот бабушка,</text:p>
          <text:p text:style-name="P15">Вот папочка,</text:p>
          <text:p text:style-name="P15">Вот мамочка,</text:p>
          <text:p text:style-name="P15">Вот деточка моя,</text:p>
          <text:p text:style-name="P15">А вот и вся моя семья.</text:p>
          <text:p text:style-name="P19">«Встали пальчики»</text:p>
          <text:p text:style-name="P15">Этот пальчик хочет спать,</text:p>
          <text:p text:style-name="P15">Этот пальчик — прыг в кровать,</text:p>
          <text:p text:style-name="P15">Этот пальчик прикорнул,</text:p>
          <text:p text:style-name="P15">Этот пальчик уж заснул.</text:p>
          <text:p text:style-name="P15">Встали пальчики - «Ура!»</text:p>
          <text:p text:style-name="P15">В детский сад идти пора!</text:p>
          <text:p text:style-name="P19">«Пальчики здороваются»</text:p>
          <text:p text:style-name="P15">Я здороваюсь везде - </text:p>
          <text:p text:style-name="P15">Дома и на улице.</text:p>
          <text:p text:style-name="P15">Даже «здравствуй» говорю </text:p>
          <text:p text:style-name="P15">Я соседской курице.</text:p>
          <text:p text:style-name="P19">«Повстречал ежонка еж»</text:p>
          <text:p text:style-name="P15">Повстречал ежонка еж:</text:p>
          <text:p text:style-name="P15">«Здравствуй братец!</text:p>
          <text:p text:style-name="P15">Как живешь?»</text:p>
          <text:p text:style-name="P19">«Зайчик и кольцо»</text:p>
          <text:p text:style-name="P15">Прыгнул заинька с крылечка</text:p>
          <text:p text:style-name="P15">И в траве нашел колечко</text:p>
          <text:p text:style-name="P15">А колечко не простое - </text:p>
          <text:p text:style-name="P15">Блестит словно золотое.</text:p>
          <text:p text:style-name="P19">«Очки»</text:p>
          <text:p text:style-name="P15">Что стряслось у тети Вали? - </text:p>
          <text:p text:style-name="P15">Унее очки пропали.</text:p>
          <text:p text:style-name="P19">«Стульчик»</text:p>
          <text:p text:style-name="P15">Стульчик ты из рук сложи</text:p>
          <text:p text:style-name="P15">И детишкам покажи.</text:p>
          <text:p text:style-name="P19">«Разминка»</text:p>
          <text:p text:style-name="P15">Ты, утенок, не пищи!</text:p>
          <text:p text:style-name="P15">Лучше маму поищи.</text:p>
          <text:p text:style-name="P19">«Стол»</text:p>
          <text:p text:style-name="P15">У стола четыре ножки,</text:p>
          <text:p text:style-name="P15">Сверху крышка, как ладошка.</text:p>
          <text:p text:style-name="P19"><text:s/>«Грабли»</text:p>
          <text:p text:style-name="P15">Листья падают в саду,</text:p>
          <text:p text:style-name="P15">Я их граблями смету.</text:p>
          <text:p text:style-name="P19"><text:s/></text:p>
          <text:p text:style-name="P19"><text:soft-page-break/>«Зайка и барабан»</text:p>
          <text:p text:style-name="P15">Зайка взял свой барабан</text:p>
          <text:p text:style-name="P15">И ударил: трам, трам, трам.</text:p>
          <text:p text:style-name="P19">«Коза»</text:p>
          <text:p text:style-name="P15">У козы торчат рога,</text:p>
          <text:p text:style-name="P15">Может забодать она.</text:p>
          <text:p text:style-name="P19">«Колокольчик»</text:p>
          <text:p text:style-name="P15">Колокольчик все звенит,</text:p>
          <text:p text:style-name="P15">Язычком он шевелит.</text:p>
          <text:p text:style-name="P19">«Кошка»</text:p>
          <text:p text:style-name="P15"><text:s/>А у кошки ушки на макушке,</text:p>
          <text:p text:style-name="P15">Чтобы лучше слышать мышь в ее норушке.</text:p>
          <text:p text:style-name="P19">«Зайчик и ушки»</text:p>
          <text:p text:style-name="P15">Ушки длинные у зайки,</text:p>
          <text:p text:style-name="P15">Из кустов они торчат.</text:p>
          <text:p text:style-name="P15">Он и прыгает и скачет,</text:p>
          <text:p text:style-name="P15">Веселит своих зайчат.</text:p>
          <text:p text:style-name="P19"><text:s/>«Ути — ути»</text:p>
          <text:p text:style-name="P15">Ути — ути полетели</text:p>
          <text:p text:style-name="P15">На головушку сели.</text:p>
          <text:p text:style-name="P15">Поклевали, поклевали</text:p>
          <text:p text:style-name="P15">И домой улетали.</text:p>
          <text:p text:style-name="P19">«Зайка и ежик»</text:p>
          <text:p text:style-name="P15">Зайка — ушки на макушке.</text:p>
          <text:p text:style-name="P15">Скачет, скачет по опушке.</text:p>
          <text:p text:style-name="P15">А за ним колючий ежик</text:p>
          <text:p text:style-name="P15">Шел по травке без дорожек.</text:p>
          <text:p text:style-name="P19">«Совушка — сова»</text:p>
          <text:p text:style-name="P15">Совушка — сова,</text:p>
          <text:p text:style-name="P15">Большая голова,</text:p>
          <text:p text:style-name="P15">На суку сидит,</text:p>
          <text:p text:style-name="P15">Во все стороны глядит - </text:p>
          <text:p text:style-name="P15">Да вдруг как полетит!</text:p>
          <text:p text:style-name="P19">«Мышонок»</text:p>
          <text:p text:style-name="P15">Сел мышонок на масленок,</text:p>
          <text:p text:style-name="P15">А масленок — липкий гриб, </text:p>
          <text:p text:style-name="P15">Посидел на нем мышонок</text:p>
          <text:p text:style-name="P15">И прилип, прилип, прилип.</text:p>
          <text:p text:style-name="P19">«Сорока — белобока»</text:p>
          <text:p text:style-name="P15">Ты сорока — белобока,</text:p>
          <text:p text:style-name="P15">Научи меня летать,</text:p>
          <text:p text:style-name="P15">Ни высоко, ни далеко - </text:p>
          <text:p text:style-name="P15">Только море увидать.</text:p>
          <text:p text:style-name="P17"/>
          <text:p text:style-name="P17"/>
          <text:p text:style-name="P17"><text:soft-page-break/><text:s/><text:span text:style-name="T4">«Муха»</text:span></text:p>
          <text:p text:style-name="P15">Вот летела муха,</text:p>
          <text:p text:style-name="P15">На варенье села,</text:p>
          <text:p text:style-name="P15">Вымазала брюхо - </text:p>
          <text:p text:style-name="P15">Дальше полетела.</text:p>
          <text:p text:style-name="P19">«Ежик»</text:p>
          <text:p text:style-name="P15">Ежик маленький замерз</text:p>
          <text:p text:style-name="P15">И в клубок свернулся.</text:p>
          <text:p text:style-name="P15">Солнце ежика согрело - </text:p>
          <text:p text:style-name="P15">Ежик развернулся.</text:p>
          <text:p text:style-name="P17"><text:s/><text:span text:style-name="T4">«Молоточек»</text:span></text:p>
          <text:p text:style-name="P15">Целый день тук да тук,</text:p>
          <text:p text:style-name="P15">Раздается громкий стук.</text:p>
          <text:p text:style-name="P15">Молоточки стучат -</text:p>
          <text:p text:style-name="P15">Строим домик для зверят.</text:p>
          <text:p text:style-name="P17"><text:s/><text:span text:style-name="T4">«Уточка»</text:span></text:p>
          <text:p text:style-name="P15">Идет утка по дорожке: «Кря- Кря- Кря, Кря- Кря- Кря!»</text:p>
          <text:p text:style-name="P15">На ней красные сапожки: «Кря- Кря-Кря, Кря- Кря- Кря!»</text:p>
          <text:p text:style-name="P15">Утка по воде плывет, </text:p>
          <text:p text:style-name="P15">Ловко лапками гребет.</text:p>
          <text:p text:style-name="P19"><text:s/>«Замок»</text:p>
          <text:p text:style-name="P15">На двери висит замок.</text:p>
          <text:p text:style-name="P15">Кто его открыть не смог!</text:p>
          <text:p text:style-name="P15">Мы замочком постучали,</text:p>
          <text:p text:style-name="P15">Мы замочек повертели,</text:p>
          <text:p text:style-name="P15">Мы замочек покрутили...</text:p>
          <text:p text:style-name="P15">И открыли!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Конарева</meta:initial-creator>
    <meta:creation-date>2015-03-11T14:15:48.12</meta:creation-date>
    <dc:date>2015-06-09T20:40:46.21</dc:date>
    <dc:creator>Елена Конарева</dc:creator>
    <meta:editing-duration>PT16H45M4S</meta:editing-duration>
    <meta:editing-cycles>20</meta:editing-cycles>
    <meta:generator>OpenOffice/4.1.0$Win32 OpenOffice.org_project/410m18$Build-9764</meta:generator>
    <meta:document-statistic meta:table-count="4" meta:image-count="0" meta:object-count="0" meta:page-count="20" meta:paragraph-count="511" meta:word-count="3837" meta:character-count="27933"/>
  </office:meta>
</office:document-meta>
</file>