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055cm" style:auto-text-indent="false"/>
      <style:text-properties style:font-name="Times New Roman" fo:font-size="10pt" style:font-size-asian="10pt" style:font-name-complex="Times New Roman1"/>
    </style:style>
    <style:style style:name="P2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055cm" style:auto-text-indent="false" style:page-number="auto"/>
      <style:text-properties fo:language="en" fo:country="US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05cm" style:auto-text-indent="false"/>
    </style:style>
    <style:style style:name="P4" style:family="paragraph" style:parent-style-name="Standard">
      <style:paragraph-properties fo:margin-left="0.009cm" fo:margin-right="0.157cm" fo:margin-top="0cm" fo:margin-bottom="0cm" fo:line-height="100%" fo:text-align="justify" style:justify-single-word="false" fo:text-indent="0.58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14cm" style:auto-text-indent="false"/>
    </style:style>
    <style:style style:name="P6" style:family="paragraph" style:parent-style-name="Standard">
      <style:paragraph-properties fo:margin-left="0.004cm" fo:margin-right="0.009cm" fo:margin-top="0cm" fo:margin-bottom="0cm" fo:line-height="100%" fo:text-align="justify" style:justify-single-word="false" fo:text-indent="0.584cm" style:auto-text-indent="false"/>
    </style:style>
    <style:style style:name="P7" style:family="paragraph" style:parent-style-name="Standard">
      <style:paragraph-properties fo:margin-left="0.004cm" fo:margin-right="0.039cm" fo:margin-top="0cm" fo:margin-bottom="0cm" fo:line-height="100%" fo:text-align="justify" style:justify-single-word="false" fo:text-indent="0.605cm" style:auto-text-indent="false"/>
    </style:style>
    <style:style style:name="P8" style:family="paragraph" style:parent-style-name="Standard">
      <style:paragraph-properties fo:margin-left="0.012cm" fo:margin-right="0.03cm" fo:margin-top="0cm" fo:margin-bottom="0cm" fo:line-height="100%" fo:text-align="justify" style:justify-single-word="false" fo:text-indent="0.584cm" style:auto-text-indent="false"/>
    </style:style>
    <style:style style:name="P9" style:family="paragraph" style:parent-style-name="Standard">
      <style:paragraph-properties fo:margin-left="0.018cm" fo:margin-right="0.012cm" fo:margin-top="0cm" fo:margin-bottom="0cm" fo:line-height="100%" fo:text-align="justify" style:justify-single-word="false" fo:text-indent="0.589cm" style:auto-text-indent="false"/>
    </style:style>
    <style:style style:name="P10" style:family="paragraph" style:parent-style-name="Standard">
      <style:paragraph-properties fo:margin-left="0.004cm" fo:margin-right="0.131cm" fo:margin-top="0cm" fo:margin-bottom="0cm" fo:line-height="100%" fo:text-align="justify" style:justify-single-word="false" fo:text-indent="0.605cm" style:auto-text-indent="false"/>
    </style:style>
    <style:style style:name="P11" style:family="paragraph" style:parent-style-name="Standard">
      <style:paragraph-properties fo:margin-left="0.021cm" fo:margin-right="0.123cm" fo:margin-top="0cm" fo:margin-bottom="0cm" fo:line-height="100%" fo:text-align="justify" style:justify-single-word="false" fo:text-indent="0.589cm" style:auto-text-indent="false"/>
    </style:style>
    <style:style style:name="P12" style:family="paragraph" style:parent-style-name="Standard">
      <style:paragraph-properties fo:margin-left="0.021cm" fo:margin-right="0.109cm" fo:margin-top="0cm" fo:margin-bottom="0cm" fo:line-height="100%" fo:text-align="justify" style:justify-single-word="false" fo:text-indent="0.584cm" style:auto-text-indent="false"/>
    </style:style>
    <style:style style:name="P13" style:family="paragraph" style:parent-style-name="Standard">
      <style:paragraph-properties fo:margin-left="0.012cm" fo:margin-right="0.009cm" fo:margin-top="0cm" fo:margin-bottom="0cm" fo:line-height="100%" fo:text-align="justify" style:justify-single-word="false" fo:text-indent="0.605cm" style:auto-text-indent="false"/>
    </style:style>
    <style:style style:name="P14" style:family="paragraph" style:parent-style-name="Standard">
      <style:paragraph-properties fo:margin-top="0cm" fo:margin-bottom="0.356cm" fo:line-height="100%" fo:text-align="center" style:justify-single-word="false"/>
    </style:style>
    <style:style style:name="P15" style:family="paragraph" style:parent-style-name="Standard" style:list-style-name="WWNum1">
      <style:paragraph-properties fo:margin-left="0.661cm" fo:margin-right="0cm" fo:margin-top="0cm" fo:margin-bottom="0.356cm" fo:line-height="100%" fo:text-align="justify" style:justify-single-word="false" fo:text-indent="0cm" style:auto-text-indent="false"/>
    </style:style>
    <style:style style:name="P16" style:family="paragraph" style:parent-style-name="List_20_Paragraph" style:list-style-name="WWNum4"/>
    <style:style style:name="T1" style:family="text">
      <style:text-properties fo:color="#000000" style:font-name="Times New Roman" fo:font-size="12pt" style:font-size-asian="12pt" style:font-name-complex="Times New Roman1" style:font-size-complex="14pt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font-style="italic" style:font-size-asian="12pt" style:font-style-asian="italic" style:font-name-complex="Times New Roman1" style:font-size-complex="14pt" style:font-style-complex="italic"/>
    </style:style>
    <style:style style:name="T5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4pt" style:font-style-complex="italic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4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Развод родителей глазами ребенка.</text:span></text:p>
      <text:p text:style-name="P1"/>
      <text:p text:style-name="P3"><text:span text:style-name="T1">Влияние развода родителей на ребенка огромно и часто приводит к необратимым последствиям. Решению родителей развестись часто предшествует растянувшийся на несколько лет сложный период жизни, который может привести к значительному нарушению психологического и социального функционирования ребенка и к тягостным переменам в отношениях родителей и детей. Вместе с тем такие изменения в жизни семьи могут способствовать развитию ребенка, формированию большей самостоятельности и независимости и достижению зрелости. Они также дают возможность установить более конструктивные отношения между членами семьи, прошедшей через развод.</text:span></text:p>
      <text:p text:style-name="P4"><text:span text:style-name="T6">Дети различных возрастов по-разному воспринимают развод родителей. Дети дошкольного возраста реагируют на случившееся волнением и горем, которые часто парализуют и дезорганизуют их поведение. Дети младшего школьного возраста проявляют большее самообладание, уравновешенность и активность в стремлении справиться с навалившимися на них противоречивыми чувствами и опасениями, стремятся внести ясность тот беспорядок, который царит в их жизни. </text:span></text:p>
      <text:p text:style-name="P4"><text:span text:style-name="T6">Одна группа <text:s/>детей одновременно участвуют в двух процессах: с одной стороны, они усиленно пытаются овладеть ситуацией, а с другой — предаются мукам душевной боли. Такая стратегия помогает заглушить и уменьшить душевную боль, сделать ее терпимой и иметь возможность, не останавливаясь в развитии, более или менее успешно адаптироваться к кризисной ситуации развода. </text:span></text:p>
      <text:p text:style-name="P4"><text:span text:style-name="T6">Другая группа детей поддаются горю более полно и постепенно. Страдания этих детей обусловлены не только сиюминутной болью из-за распада семьи — в них обычно выражаются и горе от того, что утеряна привычная до сих пор структура семьи, и страх перед неопределенным будущим, которое ожидает их семью, недавно уменьшившуюся на одного человека. </text:span></text:p>
      <text:p text:style-name="P4"><text:span text:style-name="T6">Наконец, стремление справиться с душевной мукой иногда может сочетаться у детей с попытками скрыть ее от стороннего наблюдателя из-за острого чувства стыда. Эти дети стыдятся развода родителей и разрыва отношений в своей семье. Часто зная, насколько обыденное явление — развод, они, тем не менее, стыдятся родителей и их поведения и могут лгать из преданности им, чтобы скрыть случившееся. </text:span></text:p>
      <text:p text:style-name="P5"><text:span text:style-name="T1">Как бы ни переживали дети ситуацию развода в семье, реагируют они на нее по-разному. Рассмотрим несколько наиболее распространенных реакций.</text:span></text:p>
      <text:p text:style-name="P6"><text:span text:style-name="T5">Активизация своей деятельности и игры</text:span><text:span text:style-name="T2">. </text:span><text:span text:style-name="T6">Часть детей в ситуации</text:span><text:span text:style-name="T1"> распада семьи лишается своей былой подвижности. Однако для большинства детей боль, которую они испытывают, часто заставляет их заняться целенаправленной деятельностью. </text:span></text:p>
      <text:p text:style-name="P3"><text:span text:style-name="T5">Гнев.</text:span><text:span text:style-name="T1"> Наиболее сильное чувство, отличающее эту группу детей, — осознанный, сильный гнев. Решающим моментом для его проявления является стремление временно сгладить или хотя бы затушевать страдание как более болезненную реакцию на развод родителей. Если у детей дошкольного возраста после развода родителей наблюдается возрастание агрессивности и раздражительности, то у детей младшего школьного возраста гнев начинает отличаться большей определенностью, четкой направленностью и проявлением способности ясно выразить словами свое раздражение.</text:span></text:p>
      <text:p text:style-name="P7"><text:span text:style-name="T5">Опасения и фобии</text:span><text:span text:style-name="T2">. </text:span><text:span text:style-name="T1">В зависимости от возраста дети чего-то боятся в связи с разводом родителей, например голода или голодной смерти.</text:span></text:p>
      <text:p text:style-name="P8"><text:span text:style-name="T5">Чувство ответственности за развод</text:span><text:span text:style-name="T2">. </text:span><text:span text:style-name="T1">Некоторые дети, особенно дошкольного возраста, бывают озабочены тем, что это они послужили причиной развода родителей.</text:span></text:p>
      <text:p text:style-name="P9"><text:span text:style-name="T5">Нарушенная идентификация</text:span><text:span text:style-name="T2">. </text:span><text:span text:style-name="T1">Для многих детей развод сопровождается чувством, что их мир пошатнулся. Детям трудно теперь <text:s/>понять, кто они есть и кем станут в будущем. Опасный момент этого нового ощущения стресса состоит в том, что нормальное представление ребенка о собственном «Я» тесно связано с внешней структурой семьи и зависит от физического присутствия фигур родителей </text:span><text:span text:style-name="T4">— </text:span><text:span text:style-name="T1">не только в связи с проблемами питания, защиты и контроля, но и в смысле укрепления соответствующих возрасту идентификаций. </text:span></text:p>
      <text:p text:style-name="P10"><text:span text:style-name="T5">Одиночество и противоречивая преданность детей.</text:span><text:span text:style-name="T2"> </text:span><text:span text:style-name="T1">Дети, переживающие развод родителей, часто испытывают чувство одиночества, ощущение, что их оставили в стороне от </text:span><text:soft-page-break/><text:span text:style-name="T1">всего, печально признаются в своей беспомощности и второстепенной роли в принятии важнейших семейных решений.</text:span></text:p>
      <text:p text:style-name="P11"><text:span text:style-name="T1">Дети часто чувствуют себя более обиженными, униженными и отброшенными в сторону из-за свалившихся им на голову событий, над которыми они были фактически не властны.</text:span></text:p>
      <text:p text:style-name="P12"><text:span text:style-name="T1">Дети, пытающиеся побороть чувство одиночества, очень трезво воспринимают реальное падение интереса родителей к ним, которое столь часто имеет место во время развода. Кроме ухода из семьи одного из родителей маму и папу занимают свои собственные проблемы в этот период. Их эмоциональная открытость, доля внимания к детям и время, проведенное с детьми, значительно сокращаются.</text:span></text:p>
      <text:p text:style-name="P13"><text:span text:style-name="T1">Однако главный момент переживания одиночества и ощущения изолированности, связан с детским восприятием развода как битвы между родителями, где ребенку нужно встать на чью-то сторону. Следуя этой логике, шаг на сторону одного родителя расценивается ребенком, а иногда и одним из родителей как предательство другого. Это может вызвать настоящий гнев и еще больший отказ от одного из родителей вдобавок к обострению внутреннего психического разлада. </text:span></text:p>
      <text:p text:style-name="P14"><text:span text:style-name="T7">Рекомендации родителям</text:span></text:p>
      <text:list xml:id="list2389724767041894329" text:style-name="WWNum1">
        <text:list-item>
          <text:p text:style-name="P15"><text:span text:style-name="T1">Если развод произошел не по обоюдному согласию, если один из супругов травмирован разводом – его бросили, - то дети травмируются еще сильнее. Они видят страдание, которое один дорогой им человек доставил другому, равно дорогому им человеку. А любят-то они обоих родителей. Они не могут быть ни на чьей стороне, а родители часто ждут, что дети встанут с каждым из них по одну сторону баррикад. Поэтому сотрудничество родителей по поводу ребенка не должно прекращаться.</text:span></text:p>
        </text:list-item>
        <text:list-item>
          <text:p text:style-name="P15"><text:span text:style-name="T1">Если решение родителей окончательное, то каждому из них нужно поговорить с ребенком, объяснить причины разрыва с учетом его возраста, заверить его в своей любви, рассказать, как отношения будут поддерживаться в дальнейшем.</text:span></text:p>
        </text:list-item>
        <text:list-item>
          <text:p text:style-name="P15"><text:span text:style-name="T1">Не бойтесь открыто обсуждать с ребенком его чувства к ушедшему родителю. Какими бы они ни были – отрицательными или положительными.</text:span></text:p>
        </text:list-item>
        <text:list-item>
          <text:p text:style-name="P15"><text:span text:style-name="T1">Обсудите ситуацию со своими близкими и с родственниками бывшего супруга. Убедите их, что для ребенка очень важна их поддержка и продолжение отношений.</text:span></text:p>
        </text:list-item>
        <text:list-item>
          <text:p text:style-name="P15"><text:span text:style-name="T1">По возможности не меняйте резко место жительства, детский сад. Для большинства детей в этот период особенно важны привычные эмоциональный связи.</text:span></text:p>
        </text:list-item>
        <text:list-item>
          <text:p text:style-name="P15"><text:span text:style-name="T1">Договоритесь с ребенком, что ему лучше отвечать, если кто-то из окружающих задаст вопрос о произошедшем разводе. Объясните, что это бывает в жизни многих людей, и ему нечего стыдиться.</text:span></text:p>
        </text:list-item>
        <text:list-item>
          <text:p text:style-name="P15"><text:span text:style-name="T1">В какой-то мере вы будете делиться с ребенком своими переживаниями. Но не перекладывайте груз своих забот, обид и горестей на сына или дочь, ожидая от них сочувствия и поддержки. Нередко у ребенка и так развивается чувство острой вины, хотя он и не виноват в расставании родителей. Не усугубляйте это чувство.</text:span></text:p>
        </text:list-item>
        <text:list-item>
          <text:p text:style-name="P15"><text:span text:style-name="T1">Возьмите себе за правило никогда не злословить при ребенке об его отце или матери. Ведь он воспринимает себя частью вас обоих. Значит, если вы плохо говорите о бывшем супруге, это наносит удар и по нему самому.</text:span></text:p>
        </text:list-item>
      </text:list>
      <text:list xml:id="list6879485608624934039" text:style-name="WWNum4">
        <text:list-item>
          <text:p text:style-name="P16"><text:span text:style-name="T1">Наполните свою жизнь и жизнь ребенка новыми занятиями, общением, поездками… Через какое-то время после развода родителей эмоциональное состояние ребенка постепенно возвращается в норму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3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0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7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1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8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5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2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1.752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4</meta:editing-cycles>
    <meta:creation-date>2015-05-21T07:26:00</meta:creation-date>
    <dc:date>2015-05-29T18:04:58.45</dc:date>
    <meta:editing-duration>PT24S</meta:editing-duration>
    <meta:generator>OpenOffice/4.0.1$Win32 OpenOffice.org_project/401m5$Build-9714</meta:generator>
    <meta:document-statistic meta:table-count="0" meta:image-count="0" meta:object-count="0" meta:page-count="2" meta:paragraph-count="26" meta:word-count="1009" meta:character-count="71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