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65cm" fo:margin-bottom="0cm" style:line-height-at-least="0.794cm" fo:text-indent="0cm" style:auto-text-indent="false" fo:padding="0cm" fo:border="none"/>
      <style:text-properties fo:font-variant="normal" fo:text-transform="none" fo:color="#475c7a" style:font-name="Trebuchet MS" fo:font-size="18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303f50" fo:letter-spacing="normal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«Проблема, о которой говорят шёпотом»</text:h>
      <text:p text:style-name="P2"> </text:p>
      <text:p text:style-name="P3">Сегодня я хочу поднять очень деликатную тему, на которую трудно говорить и взрослым друг с другом, и взрослым с детьми.</text:p>
      <text:p text:style-name="P3">Как известно, дети начинают познавать мир сразу, как появляются на свет. И в первую очередь, они изучают мир руками и на вкус. Только потом глазами, а ещё позже – словами и образами, чему их нужно учить (начиная с 3-х лет).</text:p>
      <text:p text:style-name="P3">Конечно они изучают своё и чужое тело. И ничего удивительного в том, что изучают они его руками. Если вы заметили у своего ребёнка интерес к каким-то отдельным частям своего (или чужого, чаще сверстника противоположного пола) тела, не пугайтесь и не ругайтесь! Помните, что ребёнок просто изучает окружающий мир. Однако, прореагировать всё же нужно! Что можно сделать? Во-первых, объясните малышу, что есть части тела (и свои и чужие), которые нельзя трогать руками просто так: лицо, глаза, нос, рот, и конечно, то что в трусиках. Всё это нужно мыть (под присмотром взрослого) и следить чтобы туда не попала инфекция (коньюктивиты, стоматиты, циститы, молочница и т.д.). А во-вторых, расскажите ребёнку, что болеть – плохо и неприятно, опишите последствия. Кстати, если ребёнок испытывает неудобства, проверьте, может там уже есть какая-нибудь инфекция.</text:p>
      <text:p text:style-name="P3">Да, у детей могут быть сексуальные игры, но нужно помнить, что для ребёнка первична не сексуальность, а игра. Они повторяют в своей игре то, что видят в мире взрослых. И игры в дочки-матери повторяют отношения в семье, а игра в доктора демонстрирует интерес запретному. Точно так же запретным может быть мамина косметичка или папины инструменты. Тут тоже очень важно разговаривать с ребёнком. Объясните, что инструменты у папы свои, а у малыша – свои (так же и косметика). И есть вещи неприличные, которые взрослые не делают (а он же у вас уже большой!): «Ты разве когда-нибудь видел, чтобы мама (или папа, или воспитатели, или любой взрослый) снимали штаны (или ковырялись в носу) при всех? Если тебе где-то неудобно конечно поправь (отвернись и высморкайся, пойди умойся, попроси помыть), скажи, чтобы взрослый помог…»</text:p>
      <text:p text:style-name="P3">Так же, ребёнок может совершать навязчивые движения, или тики. Засовывать пальцы в рот или в трусы, мусолить волосы, одежду. Вспомните, может и вы, когда нервничаете грызёте ручку (или курите), крутите что-то в пальцах? Это проявление тревожности, сигнал о том, что у вашего ребёнка есть проблемы, которые его беспокоят. У некоторых детей так может проявляться из характер, их личностная тревожность, может быть, у вас сложная ситуация в семье, которую нужно менять, а может быть, вашему ребёнку требуется медицинская помощь. Чтобы точно выяснить, что происходит с малышом, поговорите с воспитателем, психологом, педиатром, неврологом.</text:p>
      <text:p text:style-name="P3">Иногда бывает, что ребёнок уже выяснил, что эти навязчивые движения приносят удовольствие или успокаивают его. И малыш, зная, что так нельзя, когда его никто не видит (или когда ему плохо) засовывает руки в рот или в трусы. Что же делать взрослым?</text:p>
      <text:p text:style-name="P3">Во-первых: не ругайте, не бейте и не наказывайте малыша! Он ни в чём не виноват!</text:p>
      <text:p text:style-name="P3">Во-вторых: разговаривайте с ребёнком (примерные темы я уже писала).</text:p>
      <text:p text:style-name="P3"><text:soft-page-break/>В-третьих: не давайте малышу возможности выполнять навязчивые действия. Вытаскивайте руку, обнимайте, гладьте и держите его за ручки, или просите оставить их на виду. Меняйте тему разговора или пугающее его поведение. Рассказывайте ребёнку сказки, покажите пальчиковые игры, гимнастики. Дайте игрушку-защитника, которого нужно обнимать.</text:p>
      <text:p text:style-name="P3">Проконсультируйтесь со специалистами: воспитателем, психологом, врачом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детский сад № 2652</dc:creator>
    <dc:date>2015-05-27T11:27:01</dc:date>
    <meta:editing-cycles>1</meta:editing-cycles>
    <meta:editing-duration>PT1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12" meta:word-count="536" meta:character-count="3488"/>
  </office:meta>
</office:document-meta>
</file>