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10" style:family="paragraph" style:parent-style-name="Standard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нспект НОД в ясельной группе «Загадка»</text:p>
      <text:p text:style-name="P9"/>
      <text:p text:style-name="P9">Тема:</text:p>
      <text:p text:style-name="P9">Путешествие в Солнечный город.</text:p>
      <text:p text:style-name="P9">Интеграция образовательных областей: «Коммуникация»,</text:p>
      <text:p text:style-name="P12">«Сенсорное», «Познание», «Развитие речи».</text:p>
      <text:p text:style-name="P12"/>
      <text:p text:style-name="P1">Цель:</text:p>
      <text:p text:style-name="P1">Развивать навык несложной фразовой речи,упражнять детей в звукоподражании голосов домашних животных,произносить звуки с различной силой голоса. Закрепить «большой», «маленький».</text:p>
      <text:p text:style-name="P1"/>
      <text:p text:style-name="P1">Программное содержание:</text:p>
      <text:p text:style-name="P1">Образовательные: Продолжить обогащать словарный запас,развивать звуковую культуру речи.</text:p>
      <text:p text:style-name="P1"/>
      <text:p text:style-name="P1">Развивающие:</text:p>
      <text:p text:style-name="P1">Способствовать развитию внимания,развивать слуховое восприятие ,продолжить развивать мелкую моторику.</text:p>
      <text:p text:style-name="P1"/>
      <text:p text:style-name="P1">Воспитательные:</text:p>
      <text:p text:style-name="P1">Воспитывать у детей добрые отношения к животным,проявлять желание заботиться о них,воспитывать эмоциональную отзывчивость и желание общаться.</text:p>
      <text:p text:style-name="P1"/>
      <text:p text:style-name="P1">Методические приемы:</text:p>
      <text:p text:style-name="P1">Словесные:Беседа,вопросы объяснение.</text:p>
      <text:p text:style-name="P1">Наглядные:Рассматривание картинок,игрушек.</text:p>
      <text:p text:style-name="P1">Игровые: «Едет,едет паровоз», «Найди маму»</text:p>
      <text:p text:style-name="P1">Пальчиковые игры.</text:p>
      <text:p text:style-name="P1">Материалы:Кукла. Картинки помещенные в окошках теремка. Вкладыши с животными и их детенышами.</text:p>
      <text:p text:style-name="P1"/>
      <text:p text:style-name="P1">Воспитатель: Кодзокова А.М.</text:p>
      <text:p text:style-name="P1"><text:soft-page-break/>Ход. НОД</text:p>
      <text:p text:style-name="P1"/>
      <text:list xml:id="list3718212410170673932" text:style-name="L1">
        <text:list-item>
          <text:p text:style-name="P5">Дети стоят возле воспитателя на ковре. Сегодня к нам пришла в гости кукла Катя.</text:p>
          <text:p text:style-name="P5">Восп: Вы хотите поехать в веселое путешествие с куклой Катей?</text:p>
          <text:p text:style-name="P7">Дети: Да.</text:p>
          <text:p text:style-name="P7">Восп: А знаете на чем мы с вами поедем сегодня? Послушайте о чем я расскажу.</text:p>
        </text:list-item>
      </text:list>
      <text:p text:style-name="P4"/>
      <text:p text:style-name="P3">Бежит паровозик</text:p>
      <text:p text:style-name="P3">Пыхтит паровозик</text:p>
      <text:p text:style-name="P3">Гудит паровозик</text:p>
      <text:p text:style-name="P3">Колеса стучат</text:p>
      <text:p text:style-name="P3">Ведет паровозик,</text:p>
      <text:p text:style-name="P3">за собою по шпалам</text:p>
      <text:p text:style-name="P3">Вагонов послушных </text:p>
      <text:p text:style-name="P3">Целый отряд.</text:p>
      <text:p text:style-name="P3"/>
      <text:p text:style-name="P3">Восп: Угадали на чем мы поедем?</text:p>
      <text:p text:style-name="P3">Дети: Да,на паровозике.</text:p>
      <text:p text:style-name="P3">Восп: Правильно,молодцы. Как же мы поедем,если у нас нет паровоза?А давайте построим паровоз из модулей.(Вместе с воспитателем дети строят паровоз,хвалю их...) Предлогаю занять вагончики.</text:p>
      <text:p text:style-name="P3"/>
      <text:p text:style-name="P3">Проводится игра: «Едет,едет паровоз»</text:p>
      <text:p text:style-name="P3"/>
      <text:p text:style-name="P3">Восп: Мы в вагончиках сидим(повороты головы вправо,влево)</text:p>
      <text:p text:style-name="P3">Мы сидим,мы сидим</text:p>
      <text:p text:style-name="P3">И в окошко мы глядим,</text:p>
      <text:p text:style-name="P3">Весело глядим.</text:p>
      <text:p text:style-name="P3">Едет,едет паровоз(согнуть руки в локтях,сжать пальчики в кулак,круговые движения рук вперед-назад)</text:p>
      <text:p text:style-name="P3">Чух-чух-чух</text:p>
      <text:p text:style-name="P3"><text:soft-page-break/>Чух-чух-чух</text:p>
      <text:p text:style-name="P3">Ребятишек он повез</text:p>
      <text:p text:style-name="P3">Чух-чух -чух</text:p>
      <text:p text:style-name="P3">А колесики стучат(ударить ладонями по коленкам)</text:p>
      <text:p text:style-name="P3">Так-так-так</text:p>
      <text:p text:style-name="P3">Так-так-так</text:p>
      <text:p text:style-name="P3">Подъезжает паровоз</text:p>
      <text:p text:style-name="P3">Ту-ту-ту</text:p>
      <text:p text:style-name="P3">Ту-ту-ту</text:p>
      <text:p text:style-name="P3"/>
      <text:list xml:id="list8396417151194143237" text:style-name="L2">
        <text:list-item>
          <text:p text:style-name="P8">Дети выходят из вагончиков.</text:p>
          <text:p text:style-name="P8">Восп: Ребята мы попали в волшебную страну.Видите на поляне стоит теремок?</text:p>
          <text:p text:style-name="P8">«Стоит в поле теремок,он ни низок, ни высок.</text:p>
          <text:p text:style-name="P8">Кто-кто в тереме живет?»</text:p>
          <text:p text:style-name="P8">Дети у этого теремка много окошек,но они почему-то закрыты. Вы хотите узнать,кто в тереме живет?</text:p>
          <text:p text:style-name="P8">Дети: Да.</text:p>
          <text:p text:style-name="P8">Восп: Давайте откроем вот это окошко. Какого оно </text:p>
          <text:p text:style-name="P8">цвета?</text:p>
          <text:p text:style-name="P8">Дети: Синего.</text:p>
          <text:p text:style-name="P8">Восп: А кто живет в синем окошке?</text:p>
          <text:p text:style-name="P8">Сейчас нам откроет (кто-то из детей открывает,называю по имени ребенка)</text:p>
          <text:p text:style-name="P8">Дети: Собака.</text:p>
          <text:p text:style-name="P8">Восп: Правильно.</text:p>
        </text:list-item>
      </text:list>
      <text:p text:style-name="P3">У собачки острый носик</text:p>
      <text:p text:style-name="P3">Есть и шейка,есть и хвостик.</text:p>
      <text:p text:style-name="P3"/>
      <text:p text:style-name="P3">Кто скажет,а что умеет делать собачка.</text:p>
      <text:p text:style-name="P3">Дети: Лаять.</text:p>
      <text:p text:style-name="P3">Восп: Правильно. Как?</text:p>
      <text:p text:style-name="P3">Дети: Гав-гав-гав</text:p>
      <text:p text:style-name="P3">Восп: Молодцы. А здесь одна собака?</text:p>
      <text:p text:style-name="P3">Дети: Нет. Две собаки.</text:p>
      <text:p text:style-name="P3"><text:soft-page-break/>Восп: А давайте покажем на пальчиках собаку.</text:p>
      <text:p text:style-name="P3"/>
      <text:p text:style-name="P3">Пальчиковая игра: «Собачка»</text:p>
      <text:p text:style-name="P3"/>
      <text:p text:style-name="P3">Восп: А это окошко какого цвета?</text:p>
      <text:p text:style-name="P3">Дети: Желтого.</text:p>
      <text:p text:style-name="P3">Восп: Правильно. Кто же здесь живет?</text:p>
      <text:p text:style-name="P3">Дети:Кошка.</text:p>
      <text:p text:style-name="P3">Воспит:Правильно.</text:p>
      <text:p text:style-name="P3">А у кошки ,ушки на макушке</text:p>
      <text:p text:style-name="P3">Чтобы лучше слышать мышь.</text:p>
      <text:p text:style-name="P3"/>
      <text:p text:style-name="P3">Кошка что умеет делать?</text:p>
      <text:p text:style-name="P3">Дети: Мяукает. Лапками царапает.</text:p>
      <text:p text:style-name="P3">Восп: Как?</text:p>
      <text:p text:style-name="P3">Дети: Мяу-мяу-мяу.</text:p>
      <text:p text:style-name="P3">(На пальчиках показывают как царапает,изображают кошечку,по просьбе воспитателя)</text:p>
      <text:p text:style-name="P3">Восп: Какие молодцы,правильно. Здесь одна кошка?</text:p>
      <text:p text:style-name="P3">Дети :Нет. Три. Много. </text:p>
      <text:p text:style-name="P3"/>
      <text:p text:style-name="P2"><text:span text:style-name="T1">Восп: Теперь открываю вот это окошко. Какого оно цвета</text:span><text:span text:style-name="T2">?</text:span></text:p>
      <text:p text:style-name="P3">Дети: Красного.</text:p>
      <text:p text:style-name="P3">Восп: Правильно. Кто здесь живет?</text:p>
      <text:p text:style-name="P3">Дети: Зайка.</text:p>
      <text:p text:style-name="P3">Восп: Правильно. <text:s/>Зайка один живет?</text:p>
      <text:p text:style-name="P3">Дети: Нет .Много.</text:p>
      <text:p text:style-name="P3">Восп: Молодцы.Правильно.</text:p>
      <text:p text:style-name="P3">(Предлагаю выйти на поляну и поиграть) </text:p>
      <text:p text:style-name="P3"/>
      <text:p text:style-name="P3">Физкульминутка: </text:p>
      <text:p text:style-name="P3"/>
      <text:p text:style-name="P3">Ушки длинные у зайки(дети показываю ушки)</text:p>
      <text:p text:style-name="P3">Из кустов они торчат</text:p>
      <text:p text:style-name="P3">Он и прыгает и скачет(дети прыгают и скачут)</text:p>
      <text:p text:style-name="P3"><text:soft-page-break/>Веселит своих зайчат.</text:p>
      <text:p text:style-name="P3"/>
      <text:p text:style-name="P3">Восп: Ребята мы с вами отдохнули. И предлагаю <text:s/>заглянуть вам в это окошко. Какого оно цвета?</text:p>
      <text:p text:style-name="P3">Дети: Зеленого.</text:p>
      <text:p text:style-name="P3">Восп: Правильно. А кто здесь живет?</text:p>
      <text:p text:style-name="P3">Дети: Лягушка.</text:p>
      <text:p text:style-name="P3">Восп: Правильно. А лягушки что умеют делать?</text:p>
      <text:p text:style-name="P3">Дети: Квакать.</text:p>
      <text:p text:style-name="P3">Восп: Как?</text:p>
      <text:p text:style-name="P3">Дети: Ква-ква-ква.</text:p>
      <text:p text:style-name="P3">Восп: Правильно. Здесь одна лягушка?</text:p>
      <text:p text:style-name="P3">Дети: Нет. Много.</text:p>
      <text:p text:style-name="P3">Восп: Правильно.</text:p>
      <text:p text:style-name="P3"/>
      <text:list xml:id="list4478295158171363391" text:style-name="L3">
        <text:list-item>
          <text:p text:style-name="P11"><text:span text:style-name="T1">Восп: Наше путешествие продолжается.(Предлагаю сесть в вагончики)</text:span></text:p>
          <text:p text:style-name="P11"><text:span text:style-name="T1">Едет,едет паровозик</text:span></text:p>
          <text:p text:style-name="P11"><text:span text:style-name="T1">Слышен громкий стук колес</text:span></text:p>
          <text:p text:style-name="P11"><text:span text:style-name="T1">Паровоз гудит,гудит</text:span></text:p>
          <text:p text:style-name="P11"><text:span text:style-name="T1">И стрелой вперед летит.</text:span></text:p>
          <text:p text:style-name="P11"><text:span text:style-name="T1">Восп:Ребята посмотрите,какие животные гуляют на полянке .Предлагаю детям выйти из вагончиков и взять по одному животному. Дети называют животных,потом по моей просьбе находят для них «домики».Хвалю детей.</text:span></text:p>
        </text:list-item>
        <text:list-item>
          <text:p text:style-name="P11"><text:span text:style-name="T1">Воспит:Вам понравилась путешествовать?</text:span></text:p>
          <text:p text:style-name="P11"><text:span text:style-name="T1">Дети:Да.</text:span></text:p>
          <text:p text:style-name="P11"><text:span text:style-name="T1">Воспит:И Кукле Кате тоже понравилась. <text:s/></text:span></text:p>
          <text:p text:style-name="P11"><text:span text:style-name="T1">Давайте теперь поедем обратно на паровозике в садик с куклой Катей.</text:span></text:p>
          <text:p text:style-name="P11"><text:span text:style-name="T1">Мы сидим,мы сидим</text:span></text:p>
          <text:p text:style-name="P11"><text:span text:style-name="T1">И в окошко мы глядим</text:span></text:p>
          <text:p text:style-name="P11"><text:span text:style-name="T1">Подъезжает паровоз</text:span></text:p>
          <text:p text:style-name="P11"><text:span text:style-name="T1">Ту-ту-ту</text:span></text:p>
          <text:p text:style-name="P11"><text:span text:style-name="T1">Воспи:Вот и приехали. Ребята,садитесь за столы,кукла </text:span><text:soft-page-break/><text:span text:style-name="T1">Катя принесла вам угощения.</text:span></text:p>
          <text:p text:style-name="P11"><text:span text:style-name="T1">Детям раздается кексы <text:s/>«Барни»</text:span></text:p>
        </text:list-item>
      </text:list>
      <text:p text:style-name="P2"><text:span text:style-name="T1"/></text:p>
      <text:list xml:id="list38567345" text:continue-numbering="true" text:style-name="L3">
        <text:list-header>
          <text:p text:style-name="P11"><text:span text:style-name="T1"/></text:p>
        </text:list-header>
      </text:list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20:50:04.42</meta:creation-date>
    <dc:date>2013-12-22T18:43:57.23</dc:date>
    <meta:editing-duration>PT1H28M19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6" meta:paragraph-count="129" meta:word-count="623" meta:character-count="4507"/>
  </office:meta>
</office:document-meta>
</file>