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3cm"/>
    </style:style>
    <style:style style:name="ro1" style:family="table-row">
      <style:table-row-properties style:row-height="0.5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5100" number:language="ru" number:country="RU">
      <number:text-content/>
    </number:text-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5100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auto-grow-height="false" fo:min-height="0.1cm" fo:min-width="0.1cm" fo:padding-top="0.125cm" fo:padding-bottom="0.125cm" fo:padding-left="0.25cm" fo:padding-right="0.25cm" fo:wrap-option="wrap"/>
    </style:style>
    <style:style style:name="gr2" style:family="graphic">
      <style:graphic-properties draw:stroke="none" draw:fill="none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number-columns-repeated="1024" table:default-cell-style-name="Default"/>
        <table:table-row table:style-name="ro1">
          <table:table-cell table:number-columns-repeated="5"/>
          <table:table-cell>
            <draw:custom-shape table:end-cell-address="Лист1.G2" table:end-x="0.209cm" table:end-y="0.299cm" draw:z-index="0" draw:name="CustomShape 1" draw:style-name="gr1" draw:text-style-name="P1" svg:width="0.511cm" svg:height="0.817cm" svg:x="1.535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Лист1.G2" table:end-x="0.209cm" table:end-y="0.299cm" draw:z-index="1" draw:name="CustomShape 1" draw:style-name="gr1" draw:text-style-name="P1" svg:width="0.511cm" svg:height="0.817cm" svg:x="1.535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Лист1.G2" table:end-x="0.209cm" table:end-y="0.299cm" draw:z-index="2" draw:name="CustomShape 1" draw:style-name="gr1" draw:text-style-name="P1" svg:width="0.511cm" svg:height="0.817cm" svg:x="1.535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Лист1.G2" table:end-x="0.209cm" table:end-y="0.299cm" draw:z-index="3" draw:name="CustomShape 1" draw:style-name="gr1" draw:text-style-name="P1" svg:width="0.511cm" svg:height="0.817cm" svg:x="1.535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" office:value-type="float" office:value="1">
            <text:p>1</text:p>
          </table:table-cell>
          <table:table-cell table:style-name="ce6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table:number-columns-repeated="4"/>
          <table:table-cell table:style-name="ce2"/>
          <table:table-cell table:style-name="ce4"/>
          <table:table-cell table:number-columns-repeated="1017"/>
        </table:table-row>
        <table:table-row table:style-name="ro1">
          <table:table-cell table:number-columns-repeated="6"/>
          <table:table-cell table:style-name="ce4" office:value-type="float" office:value="3">
            <text:p>3</text:p>
          </table:table-cell>
          <table:table-cell table:style-name="ce6"/>
          <table:table-cell table:style-name="ce1" table:number-columns-repeated="5"/>
          <table:table-cell table:number-columns-repeated="1011"/>
        </table:table-row>
        <table:table-row table:style-name="ro1">
          <table:table-cell/>
          <table:table-cell table:style-name="ce1" office:value-type="float" office:value="4">
            <text:p>4</text:p>
          </table:table-cell>
          <table:table-cell table:style-name="ce1" table:number-columns-repeated="3"/>
          <table:table-cell table:style-name="ce2"/>
          <table:table-cell table:style-name="ce4"/>
          <table:table-cell table:number-columns-repeated="1017"/>
        </table:table-row>
        <table:table-row table:style-name="ro1">
          <table:table-cell table:number-columns-repeated="6"/>
          <table:table-cell table:style-name="ce4" office:value-type="float" office:value="5">
            <text:p>5</text:p>
          </table:table-cell>
          <table:table-cell table:style-name="ce6"/>
          <table:table-cell table:style-name="ce1" table:number-columns-repeated="3"/>
          <table:table-cell table:number-columns-repeated="1013"/>
        </table:table-row>
        <table:table-row table:style-name="ro1">
          <table:table-cell table:number-columns-repeated="2"/>
          <table:table-cell table:style-name="ce1" office:value-type="float" office:value="6">
            <text:p>6</text:p>
          </table:table-cell>
          <table:table-cell table:style-name="ce1" table:number-columns-repeated="2"/>
          <table:table-cell table:style-name="ce2"/>
          <table:table-cell table:style-name="ce4"/>
          <table:table-cell table:number-columns-repeated="1017"/>
        </table:table-row>
        <table:table-row table:style-name="ro1">
          <table:table-cell table:number-columns-repeated="6"/>
          <table:table-cell table:style-name="ce4" office:value-type="float" office:value="7">
            <text:p>7</text:p>
          </table:table-cell>
          <table:table-cell table:style-name="ce6"/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2" office:value-type="float" office:value="8">
            <text:p>8</text:p>
          </table:table-cell>
          <table:table-cell table:style-name="ce4"/>
          <table:table-cell table:number-columns-repeated="1017"/>
        </table:table-row>
        <table:table-row table:style-name="ro1">
          <table:table-cell table:number-columns-repeated="6"/>
          <table:table-cell table:style-name="ce4" office:value-type="float" office:value="9">
            <text:p>9</text:p>
          </table:table-cell>
          <table:table-cell table:style-name="ce6"/>
          <table:table-cell table:style-name="ce1" table:number-columns-repeated="3"/>
          <table:table-cell table:number-columns-repeated="1013"/>
        </table:table-row>
        <table:table-row table:style-name="ro1">
          <table:table-cell table:number-columns-repeated="3"/>
          <table:table-cell table:style-name="ce1" office:value-type="float" office:value="10">
            <text:p>10</text:p>
          </table:table-cell>
          <table:table-cell table:style-name="ce1"/>
          <table:table-cell table:style-name="ce2"/>
          <table:table-cell table:style-name="ce5"/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>
            <draw:custom-shape table:end-cell-address="Лист1.M37" table:end-x="0.266cm" table:end-y="0.179cm" draw:z-index="4" draw:name="CustomShape 1" draw:style-name="gr2" draw:text-style-name="P1" svg:width="21.614cm" svg:height="10.988cm" svg:x="0.688cm" svg:y="0.077cm">
              <text:p text:style-name="P1"><text:span text:style-name="T1">По горизонтали:</text:span></text:p>
              <text:p text:style-name="P1"><text:span text:style-name="T1">1. Знак повышения ноты на полутон.</text:span></text:p>
              <text:p text:style-name="P1"><text:span text:style-name="T1">2. Основное обозначение <text:s/>среднего по скорости темпа, соответствующего спокойному бодрому шагу.</text:span></text:p>
              <text:p text:style-name="P1"><text:span text:style-name="T1">3. Распространившееся с нач.19 века название пьес лирического, мечтательного характера.</text:span></text:p>
              <text:p text:style-name="P1"><text:span text:style-name="T1">4. Знак понижения <text:s/>ноты на полутон.</text:span></text:p>
              <text:p text:style-name="P1"><text:span text:style-name="T1">5. Временное молчание, перерыв в звучании муз. произведения в целом или какой-либо его части или <text:s/>отдельного голоса.</text:span></text:p>
              <text:p text:style-name="P1"><text:span text:style-name="T1">6. Тихо, слабо: <text:s/>обозначение силы звука.</text:span></text:p>
              <text:p text:style-name="P1"><text:span text:style-name="T1">7. Русская ручная гармоника, получившая широчайшее распространение в России, начиная с 90-х гг. 19 века, названная по имени легендарного древне-русского певца.</text:span></text:p>
              <text:p text:style-name="P1"><text:span text:style-name="T1">8. Название одной из семи нот.</text:span></text:p>
              <text:p text:style-name="P1"><text:span text:style-name="T1">9. Старинный <text:s/>(известный с 16 в.) русский народный щипковый инструмент с деревянным круглым корпусом.</text:span></text:p>
              <text:p text:style-name="P1"><text:span text:style-name="T1">10. Обозначение отдельных музыкальных звуков (знаки) в виде чёрного или полого овала.</text:span></text:p>
              <text:p text:style-name="P2"><text:span text:style-name="T2">Ключевое слово: Название праздника!</text:span></text:p>
              <text:p text:style-name="P2"><text:span text:style-name="T2">Дорогие родители! Предлагаю вам разгадать, составленный мною, музыкальный кроссворд.</text:span></text:p>
              <text:p text:style-name="P2"><text:span text:style-name="T2">Желаю вам успеха и поздравляю с великим праздником 9 мая!</text:span></text:p>
              <text:p text:style-name="P2"><text:span text:style-name="T2">Музыкальный руководитель: Шакотько Ольга Борисовна.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18.05.2015</text:date>, <text:time>23:1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10" meta:object-count="5"/>
    <meta:generator>OpenOffice.org/3.2$Win32 OpenOffice.org_project/320m19$Build-9505</meta:generator>
  </office:meta>
</office:document-meta>
</file>