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 svg:font-family="'times new roman', times"/>
    <style:font-face style:name="Courier New" svg:font-family="'Courier New'" style:font-adornments="Обычный" style:font-family-generic="modern" style:font-pitch="fixed"/>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499cm" fo:text-align="end" style:justify-single-word="false" fo:text-indent="0cm" style:auto-text-indent="true"/>
    </style:style>
    <style:style style:name="P2" style:family="paragraph" style:parent-style-name="List_20_Paragraph">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style>
    <style:style style:name="P4"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text-properties style:font-name="Times New Roman" fo:font-size="14pt" fo:language="ru" fo:country="RU" style:font-size-asian="14pt"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style>
    <style:style style:name="P9"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 style:family="paragraph" style:parent-style-name="Standard" style:list-style-name="" style:master-page-name="Standard">
      <style:paragraph-properties fo:margin-left="0cm" fo:margin-right="0cm" fo:margin-top="0cm" fo:margin-bottom="0cm" style:line-height-at-least="0.635cm" fo:text-align="center" style:justify-single-word="false" fo:text-indent="1.251cm" style:auto-text-indent="false" style:page-number="auto" fo:background-color="#ffffff">
        <style:background-image/>
      </style:paragraph-properties>
      <style:text-properties style:font-name="Times New Roman" fo:font-size="14pt" fo:font-weight="bold" style:letter-kerning="true" style:font-name-asian="Times New Roman1" style:font-size-asian="14pt" style:font-weight-asian="bold" style:font-name-complex="Times New Roman1" style:font-size-complex="14pt" style:font-weight-complex="bold"/>
    </style:style>
    <style:style style:name="P13" style:family="paragraph" style:parent-style-name="Standard" style:list-style-name="">
      <style:paragraph-properties fo:margin-left="0cm" fo:margin-right="0cm" fo:margin-top="0cm" fo:margin-bottom="0cm" style:line-height-at-least="0.635cm" fo:text-align="center" style:justify-single-word="false" fo:text-indent="1.251cm" style:auto-text-indent="false" fo:background-color="#ffffff">
        <style:background-image/>
      </style:paragraph-properties>
      <style:text-properties style:font-name="Times New Roman" fo:font-size="14pt" fo:language="ru" fo:country="RU"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Standard" style:list-style-name="">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5" style:family="paragraph" style:parent-style-name="Standard" style:list-style-name="">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anguage="ru" fo:country="RU" style:letter-kerning="true" style:font-name-asian="Times New Roman1" style:font-size-asian="14pt" style:font-name-complex="Times New Roman1" style:font-size-complex="14pt" style:font-weight-complex="bold"/>
    </style:style>
    <style:style style:name="P16" style:family="paragraph" style:parent-style-name="Heading_20_2">
      <style:paragraph-properties fo:margin-left="0cm" fo:margin-right="0cm" fo:margin-top="0cm" fo:margin-bottom="0.353cm" fo:line-height="100%" fo:text-align="justify" style:justify-single-word="false" fo:text-indent="1.251cm" style:auto-text-indent="false" fo:background-color="#ffffff">
        <style:background-image/>
      </style:paragraph-properties>
      <style:text-properties fo:color="#00000a" style:font-name="Times New Roman" fo:font-size="14pt" fo:font-weight="normal" style:font-size-asian="14pt" style:font-weight-asian="normal" style:font-name-complex="Times New Roman1" style:font-size-complex="14pt" style:font-weight-complex="normal"/>
    </style:style>
    <style:style style:name="P17" style:family="paragraph" style:parent-style-name="List_20_Paragraph" style:list-style-name="WWNum1">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 style:family="paragraph" style:parent-style-name="List_20_Paragraph" style:list-style-name="WWNum2">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9" style:family="paragraph" style:parent-style-name="List_20_Paragraph" style:list-style-name="WWNum3">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0" style:family="paragraph" style:parent-style-name="List_20_Paragraph" style:list-style-name="WWNum4">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1" style:family="paragraph" style:parent-style-name="List_20_Paragraph" style:list-style-name="WWNum5">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2" style:family="paragraph" style:parent-style-name="List_20_Paragraph" style:list-style-name="WWNum1">
      <style:paragraph-properties fo:margin-top="0cm" fo:margin-bottom="0cm" fo:line-height="100%" fo:text-align="justify" style:justify-single-word="false"/>
    </style:style>
    <style:style style:name="P23" style:family="paragraph" style:parent-style-name="List_20_Paragraph" style:list-style-name="WWNum6">
      <style:paragraph-properties fo:margin-left="2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4" style:family="paragraph" style:parent-style-name="List_20_Paragraph" style:list-style-name="WWNum6">
      <style:paragraph-properties fo:margin-left="2.501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1" style:font-size-complex="14pt"/>
    </style:style>
    <style:style style:name="P25" style:family="paragraph" style:parent-style-name="List_20_Paragraph" style:list-style-name="WWNum5">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font-name="Times New Roman"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3" style:family="text">
      <style:text-properties style:font-name="Times New Roman" fo:font-size="14pt" fo:language="ru" fo:country="RU" style:font-size-asian="14pt" style:font-name-complex="Times New Roman1" style:font-size-complex="14pt"/>
    </style:style>
    <style:style style:name="T4" style:family="text">
      <style:text-properties style:font-name="Times New Roman" fo:font-size="14pt" fo:language="ru" fo:country="RU" style:letter-kerning="true" style:font-name-asian="Times New Roman1" style:font-size-asian="14pt" style:font-name-complex="Times New Roman1" style:font-size-complex="14pt" style:font-weight-complex="bold"/>
    </style:style>
    <style:style style:name="T5" style:family="text">
      <style:text-properties style:font-name="Times New Roman" fo:font-size="14pt" fo:language="ru" fo:country="RU" style:font-name-asian="Times New Roman1" style:font-size-asian="14pt" style:font-name-complex="Times New Roman1" style:font-size-complex="14pt"/>
    </style:style>
    <style:style style:name="T6" style:family="text">
      <style:text-properties style:font-name="Times New Roman" fo:font-size="14pt" fo:language="ru" fo:country="RU" fo:font-weight="bold" style:letter-kerning="true" style:font-name-asian="Times New Roman1" style:font-size-asian="14pt" style:font-weight-asian="bold" style:font-name-complex="Times New Roman1" style:font-size-complex="14pt" style:font-weight-complex="bold"/>
    </style:style>
    <style:style style:name="T7" style:family="text">
      <style:text-properties style:font-name="Times New Roman" fo:font-size="14pt" style:letter-kerning="true" style:font-name-asian="Times New Roman1" style:font-size-asian="14pt" style:font-name-complex="Times New Roman1" style:font-size-complex="14pt" style:font-weight-complex="bold"/>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fo:font-style="italic" style:text-underline-style="none" style:font-name-asian="Times New Roman1" style:font-size-asian="14pt" style:font-style-asian="italic" style:font-name-complex="Times New Roman1" style:font-size-complex="14pt" style:font-style-complex="normal"/>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fo:font-weight="normal" style:font-size-asian="14pt" style:font-weight-asian="normal"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style="normal" style:text-underline-style="none" style:font-name-asian="Times New Roman1" style:font-size-asian="14pt" style:font-style-asian="normal" style:font-name-complex="Times New Roman1" style:font-size-complex="14pt" style:font-style-complex="normal"/>
    </style:style>
    <style:style style:name="T15"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6" style:family="text">
      <style:text-properties fo:color="#00000a" style:font-name="Times New Roman" fo:font-size="14pt" fo:letter-spacing="0.026cm" style:text-underline-style="none" style:font-size-asian="14pt" style:font-name-complex="Times New Roman1" style:font-size-complex="14pt" style:font-weight-complex="bold"/>
    </style:style>
    <style:style style:name="T17" style:family="text">
      <style:text-properties fo:text-transform="uppercase" fo:color="#00000a"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style>
    <style:style style:name="T18" style:family="text">
      <style:text-properties fo:language="ru" fo:country="RU"/>
    </style:style>
    <style:style style:name="T19" style:family="text">
      <style:text-properties fo:font-size="14pt" fo:font-style="italic" style:font-size-asian="14pt" style:font-style-asian="italic" style:font-size-complex="14pt"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h text:style-name="P13" text:outline-level="1">Использование игр для развития речи детей.</text:h>
      <text:section text:style-name="Sect1" text:name="ja-wrapper">
        <text:section text:style-name="Sect1" text:name="ja-containerwrap-fr">
          <text:section text:style-name="Sect1" text:name="ja-containerwrap2">
            <text:section text:style-name="Sect1" text:name="ja-container">
              <text:section text:style-name="Sect1" text:name="ja-container2">
                <text:section text:style-name="Sect1" text:name="ja-mainbody-fr">
                  <text:section text:style-name="Sect1" text:name="ja-contentwrap">
                    <text:section text:style-name="Sect1" text:name="ja-content">
                      <text:p text:style-name="P1"><text:span text:style-name="Emphasis"><text:span text:style-name="T19">Полицковая Оксана Леонидовна,<text:line-break/>учитель-логопед ГБДОУ<text:line-break/>детский сад №137 Санкт-Петербурга</text:span></text:span></text:p>
                    </text:section>
                  </text:section>
                </text:section>
              </text:section>
            </text:section>
          </text:section>
        </text:section>
      </text:section>
      <text:h text:style-name="P14" text:outline-level="1"><text:span text:style-name="T7"><text:s text:c="7"/>Многие </text:span><text:span text:style-name="T4">молодые</text:span><text:span text:style-name="T7"> родители </text:span><text:span text:style-name="T4">не задумываются о том</text:span><text:span text:style-name="T7">, что начинать развивать речь ребенка необходимо </text:span><text:span text:style-name="T4">как можно раньше</text:span><text:span text:style-name="T7">. </text:span><text:span text:style-name="T4">Н</text:span><text:span text:style-name="T7">е все мамы знают, что есть простые <text:s/>упражнения, которые можно использовать для речевого развития практически с первых дней рождения малыша. </text:span><text:span text:style-name="T4">К этим упражнениям можно отнести массаж пальчиков, массаж мимических мышц, упражнения на развитие слухового восприятия, тактильной чувствительности. Постепенно в практику можно добавлять элементы артикуляционной гимнастики по подражанию взрослому, который общается с еще не говорящим малышом. </text:span></text:h>
      <text:h text:style-name="P15" text:outline-level="1"><text:s text:c="9"/>Если мама, еще находясь в родильном доме, начнет нежно перебирать пальчики новорожденного, массируя их, уже этими манипуляциями она приступит к стимулированию мелкой моторики рук, которая благоприятно влияет на раннее становление речи и артикуляционной моторики. <text:s/></text:h>
      <text:h text:style-name="P15" text:outline-level="1"><text:s text:c="8"/>Так же правильному и раннему развитию речи помогает логопедический массаж лицевых мышц. Лёгкий массаж щёк, лба, губ способствует регуляции кровообращения, улучшает эластичность мышц и служит эффективным способом профилактики речевых нарушений. Лёгкие круговые движения следует выполнять подушечками пальцев обеих рук так, чтобы на коже не образовывались складочки. Массаж нужно делать медленно и плавно в течение 2—5 минут 2 раза в день. Перед тем как приступить к массажу, вам необходимо остричь длинные ногти, тщательно вымыть и согреть руки, смазать кончики пальцев питательным или детским кремом. Если ребенок сосет соску, можно гладить губы соской поочередно то верхнюю, то нижнюю, можно проводить соской легкие постукивающие движения по уголкам рта малыша.</text:h>
      <text:h text:style-name="P14" text:outline-level="1"><text:span text:style-name="T4"><text:s text:c="8"/>Очень полезно развитие тактильной чувствительности ребенка. Например, когда малыш в хорошем настроении, поиграйте с ним в <text:s/>игру «Какие разные вещи». Для этого</text:span><text:span text:style-name="apple-converted-space"><text:span text:style-name="T6"> </text:span></text:span><text:span text:style-name="T4">возьмите несколько вещей с поверхностью разной текстуры (например, перо, кусочек бархатной ткани, вату), положите малыша на столик <text:s/>или кроватку и начинайте водить предметами по его животику, ручкам и ножкам. Если малышу понравится, он начнет издавать различные звуки – повторяйте некоторые из них за ним.</text:span></text:h>
      <text:h text:style-name="P14" text:outline-level="1"><text:span text:style-name="T4"><text:s text:c="4"/>Для</text:span><text:span text:style-name="T7"> р</text:span><text:span text:style-name="T8">азвития слухового восприятия речи </text:span><text:span text:style-name="T5"><text:s/>поиграйте с ребенком. </text:span><text:span text:style-name="T8"><text:line-break/>Малыш находится в кроватке. Ходите вокруг него и с разных сторон окликайте малыша. Важно, чтобы ребёнок понял, откуда доносится голос матери.<text:line-break/>Попробуйте поговорить с малышом разным голосом: высоким, низким, нараспев. <text:line-break/></text:span><text:span text:style-name="T5">Стимулируйте развитие гуления. </text:span><text:span text:style-name="T8">Взяв малыша на руки, обязательно привлеките его внимание к своему лицу. Для этого можно щёлкнуть языком, поцокать или </text:span><text:span text:style-name="T8">же просто поцеловать своего кроху. Когда малыш остановит свой взгляд на </text:span><text:soft-page-break/><text:span text:style-name="T8">вашем лице, начинайте произносить отдельные звуки: «гу-у-у», «агы-ы». <text:line-break/>Положите малыша к себе на колени и начните петь ему колыбельную песенку.<text:line-break/> <text:s text:c="8"/></text:span><text:span text:style-name="T5">Очень эффективны </text:span><text:span text:style-name="T2">у</text:span><text:span text:style-name="T14">пражнения на понимание речи.</text:span><text:span text:style-name="T9"> </text:span></text:h>
      <text:h text:style-name="P14" text:outline-level="1"><text:span text:style-name="T5">Например,и</text:span><text:span text:style-name="T8">грая с погремушкой, малыш часто стучит ею о край кроватки или коляски. Прокомментируйте его действия: «Тук-тук-тук». Если же погремушка упадет, скажите малышу: «Упала — ба-ба-ах». Кормя ребёнка или укладывая его спать, говорите: «Машенька кушает — ам-ам» или «Антошка хочет спать — бай-бай». Если вы гуляете с ребёнком на улице и видите бегущую мимо кошку или собаку, обязательно скажите ему: «Это киска — мяу-мяу» или «Это собачка - гав-гав». Пусть малыш старается повторить за вами: «мяу-мяу» или «ав-ав». Спросите у малыша: «А где же мишка?» Ребёнок должен найти среди разных игрушек плюшевого медведя. Можно взять любую другую игрушку. Если во время кормления вы будете повторять: «Открой ротик», «Откуси яблочко», «Попей водичку» и т. д., то ребёнок довольно быстро начнет понимать эти слова.</text:span></text:h>
      <text:p text:style-name="P3"><text:span text:style-name="T5"><text:s text:c="8"/>Важно с ребенком как можно больше разговаривать, привлекая его внимание к вашим губам.</text:span><text:span text:style-name="T8"> </text:span><text:span text:style-name="T11">«Споем, малыш»</text:span><text:span text:style-name="apple-converted-space"><text:span text:style-name="T11"> </text:span></text:span><text:span text:style-name="T10">спойте ребенку песенку, держа таким образом, чтобы он мог видеть Ваши губы. Если кроха будет пытаться потрогать их – исследовать источник звука, не препятствуйте! На помощь маме придут потешки, пестушки и колыбельные.</text:span></text:p>
      <text:p text:style-name="P3"/>
      <text:h text:style-name="P16" text:outline-level="2">Упражнения для развития речи ребенка в 2 – 3 месяца.</text:h>
      <text:p text:style-name="P8"><text:span text:style-name="T11">«Поем песенку»:</text:span><text:span text:style-name="apple-converted-space"><text:span text:style-name="T13"> </text:span></text:span><text:span text:style-name="T10">малыш гулит, а Вы выбираете один из его любимых звуков и поете детскую песенку, заменяя все слова на этот звук. Такое занятие важно проводить несколько раз (чем больше, тем лучше). Не забываем и про потешки и пестушки.</text:span></text:p>
      <text:p text:style-name="P8"><text:span text:style-name="T11">«Ласковое общение»:</text:span><text:span text:style-name="apple-converted-space"><text:span text:style-name="T11"> </text:span></text:span><text:span text:style-name="T10">улыбаемся крохе, беседуем. Стараемся эмоционально реагировать на звуки, издаваемые ребенком. Не забываем про тактильные ощущения во время общения.</text:span></text:p>
      <text:h text:style-name="P16" text:outline-level="2">Игра для развития речи ребенка в 4 – 5 месяцев.</text:h>
      <text:p text:style-name="P8"><text:span text:style-name="T11">«Где киса?»:</text:span><text:span text:style-name="apple-converted-space"><text:span text:style-name="T11"> </text:span></text:span><text:span text:style-name="T10">познакомьте кроху с игрушкой, называйте ее по имени </text:span><text:span text:style-name="T10">несколько раз. А затем спрячьте игрушку за спину: «Где киса?». Покажите игрушку: «Вот где киса!». После игры посадите игрушку на столик и спросите кроху еще раз о том, где она находится.</text:span></text:p>
      <text:p text:style-name="P8"><text:span text:style-name="T11">«Пальчики»:</text:span><text:span text:style-name="apple-converted-space"><text:span text:style-name="T13"> </text:span></text:span><text:span text:style-name="T10">используем пальчиковые игры для развития моторики и для обогащения словаря крохи новыми словами.</text:span></text:p>
      <text:h text:style-name="P16" text:outline-level="2">Упражнения для развития речи ребенка в 6 - 7 месяцев.</text:h>
      <text:p text:style-name="P8"><text:span text:style-name="T11">Занятие «Маленький читатель»:</text:span><text:span text:style-name="apple-converted-space"><text:span text:style-name="T12"> </text:span></text:span><text:a xlink:type="simple" xlink:href="http://www.xn--2-8sbxpv.xn--p1ai/index.php/1-3-/2011-09-17-20-29-19/654--2-2-" text:style-name="Internet_20_link" text:visited-style-name="Visited_20_Internet_20_Link"><text:span text:style-name="T16">читаем с малышом книжки</text:span></text:a><text:span text:style-name="T10">. Пусть кроха выберет интересную для него книжку, прочитайте ее ему несколько раз, каждый раз показывайте и называйте объекты на иллюстрациях. После того, как книжка ребенку полностью знакома, попросите его показать тот или иной </text:span><text:span text:style-name="T10">предмет на картинках.</text:span></text:p>
      <text:h text:style-name="P16" text:outline-level="2"><text:soft-page-break/>Упражнения для развития речи ребенка в 8 – 9 месяцев.</text:h>
      <text:p text:style-name="P9">Развитие речи неразрывно от развития мелкой моторики рук ребенка. Поэтому вводите игры, которые позволят маленьким пальчикам познакомиться с новыми текстурами.</text:p>
      <text:p text:style-name="P8"><text:span text:style-name="T11">Игра «Прятки в манке».</text:span><text:span text:style-name="apple-converted-space"><text:span text:style-name="T11"> </text:span></text:span><text:span text:style-name="T10">Насыпьте в поднос манку, спрячьте в нем несколько мелких игрушек (например, кошечку и птичку). Прятать игрушки следует на глазах у малыша. Спросите кроху: «А где киса?». Пусть запускает пальчики в манку и начинает поиски! Данную игру следует проводить только в случае, если Вы можете наблюдать за ребенко</text:span><text:span text:style-name="T3">м.</text:span></text:p>
      <text:h text:style-name="P16" text:outline-level="2">Упражнения для развития речи ребенка 10 – 12 месяцев<text:span text:style-name="T18">.</text:span></text:h>
      <text:p text:style-name="P3"><text:span text:style-name="T11">«Малыш, я тебя прошу!»:</text:span><text:span text:style-name="apple-converted-space"><text:span text:style-name="T11"> </text:span></text:span><text:span text:style-name="T10">давайте ребенку простые поручения, просите его о простых вещах. От «Дай маме ручку», до «Принеси мячик». Эта игра позволяет изучить сформированность пассивного словаря ребенка. </text:span></text:p>
      <text:p text:style-name="P4"/>
      <text:p text:style-name="P4">Упражнения для развития слуховой активности (для детей после 25 дня жизни).</text:p>
      <text:p text:style-name="P3"><text:span text:style-name="Emphasis"><text:span text:style-name="T17"/></text:span></text:p>
      <text:p text:style-name="P7"><text:span text:style-name="T10">Для этого упражнения необходим небольшой колокольчик высотой 5-7 см.<text:line-break/> <text:s/>Ребенок лежит на спине.</text:span><text:span text:style-name="apple-converted-space"><text:span text:style-name="T10"> </text:span></text:span><text:span text:style-name="T10">Вы держите колокольчик на вытянутой руке (ребенок не должен вас видеть) и негромко позванивает.</text:span><text:span text:style-name="apple-converted-space"><text:span text:style-name="T10"> </text:span></text:span><text:span text:style-name="T10">Делаете 2-3 колебательных движения и даете звуку затихнуть.</text:span><text:span text:style-name="apple-converted-space"><text:span text:style-name="T10"> </text:span></text:span><text:span text:style-name="T10">Ребенок прислушивается к звуку.</text:span><text:span text:style-name="apple-converted-space"><text:span text:style-name="T10"> </text:span></text:span><text:span text:style-name="T10">Позвоните в колокольчик еще раз.</text:span><text:span text:style-name="apple-converted-space"><text:span text:style-name="T10"> </text:span></text:span><text:span text:style-name="T10">Прежде чем звонить, дайте звуку погаснуть.</text:span><text:span text:style-name="apple-converted-space"><text:span text:style-name="T10"> </text:span></text:span><text:span text:style-name="T10">Держите колокольчик над грудью ребенка на расстоянии 60-70 см.<text:line-break/> <text:s text:c="5"/>Затем привяжите колокольчик к леске и перемещайте его вправо, заглушив звук.</text:span><text:span text:style-name="apple-converted-space"><text:span text:style-name="T10"> </text:span></text:span><text:span text:style-name="T10">Переместив колокольчик на расстояние 80-100 см от центра, слегка позванивает ним, вызывая у ребенка поисковые движения глаз, поворот головы в разные стороны.</text:span><text:span text:style-name="apple-converted-space"><text:span text:style-name="T10"> </text:span></text:span><text:span text:style-name="T10">Таким же образом перемещайте колокольчик влево.</text:span></text:p>
      <text:p text:style-name="P7"><text:span text:style-name="T3">На протяжении всего первого года жизни не забывайте массировать пальчики ребенка (это можно делать курсами, а можно и ежедневно). </text:span><text:span text:style-name="T10"><text:line-break/> <text:s text:c="9"/>Бытует мнение, что артикуляционная гимнастика – это не столь важное, несерьёзное занятие, которым можно и не заниматься. Однако, это не так. Систематичное выполнение артикуляционных упражнений позволяет:</text:span></text:p>
      <text:p text:style-name="P6"/>
      <text:list xml:id="list1252113613695449350" text:style-name="WWNum1">
        <text:list-item>
          <text:p text:style-name="P17">Подготовить артикуляционный аппарат к самостоятельному становлению произношения звуков, то есть, чем раньше родители с ребенком начинают заниматься артикуляционной гимнастикой, тем быстрее у ребенка появляются звуки родного языка.</text:p>
        </text:list-item>
        <text:list-item>
          <text:p text:style-name="P17">Артикуляционные упражнения помогают детям со сложными речевыми нарушениями быстрее преодолеть речевые дефекты.</text:p>
        </text:list-item>
        <text:list-item>
          <text:p text:style-name="P22"><text:span text:style-name="T10">Артикуляционная гимнастика очень полезна детям, про которых говорят </text:span><text:span text:style-name="T10">«каша во рту». </text:span></text:p>
        </text:list-item>
      </text:list>
      <text:p text:style-name="P2">Как правильно проводить артикуляционную гимнастику дома?</text:p>
      <text:list xml:id="list8476138982659438938" text:style-name="WWNum6">
        <text:list-header>
          <text:p text:style-name="P23">Заниматься следует ежедневно, <text:span text:style-name="T18">постепенно увеличивая время.</text:span></text:p>
        </text:list-header>
        <text:list-item>
          <text:p text:style-name="P24">Все упражнения проводятся перед зеркалом (лучший вариант – <text:soft-page-break/>большое зеркало, где ребенок видит себя и взрослого, но можно и маленькое зеркальце). <text:span text:style-name="T18">На раннем этапе рекомендую делать гимнастику по подражанию взрослому (например, маме) или игрушке (например, посмотри, какой у слоненка хоботок, вытяни также губки и т. д.)</text:span></text:p>
        </text:list-item>
      </text:list>
      <text:list xml:id="list7720197236996626149" text:style-name="WWNum2">
        <text:list-item>
          <text:p text:style-name="P18">Все упражнения проводятся в виде игры. Запрещено принуждать ребенка заставлять заниматься. Необходимо заинтересовать: «Давай поиграем с язычком…»</text:p>
        </text:list-item>
        <text:list-item>
          <text:p text:style-name="P18">Сначала упражнение проводится медленно, не спеша, 4 – 5 упражнений в день, затем каждый день прибавляем по одному новому упражнению.</text:p>
        </text:list-item>
      </text:list>
      <text:p text:style-name="P10">Теперь остановимся на том, какие артикуляционные упражнения бывают. Артикуляционные упражнения делятся: на статические и динамические.</text:p>
      <text:p text:style-name="P11"><text:span text:style-name="T15">Статические упражнения –</text:span><text:span text:style-name="T10"> это упражнения, где ребенок выполняет определенный уклад, позу щек, губ, языка. Это такие упражнения:</text:span></text:p>
      <text:list xml:id="list7206572891697603372" text:style-name="WWNum3">
        <text:list-item>
          <text:p text:style-name="P19">«Заборчик»,</text:p>
        </text:list-item>
        <text:list-item>
          <text:p text:style-name="P19">«Окошечко»,</text:p>
        </text:list-item>
        <text:list-item>
          <text:p text:style-name="P19">«Трубочка»,</text:p>
        </text:list-item>
        <text:list-item>
          <text:p text:style-name="P19">«Чашечка», </text:p>
        </text:list-item>
        <text:list-item>
          <text:p text:style-name="P19">«Блинчик»,</text:p>
        </text:list-item>
        <text:list-item>
          <text:p text:style-name="P19">«Иголочка»,</text:p>
        </text:list-item>
        <text:list-item>
          <text:p text:style-name="P19">«Мостик»,</text:p>
        </text:list-item>
        <text:list-item>
          <text:p text:style-name="P19">«Парус» </text:p>
        </text:list-item>
      </text:list>
      <text:p text:style-name="P10">Это некоторые основные упражнения, их намного больше. Здесь надо сказать, что особенно важные это первые два упражнения – «Заборчик», «Окошечко», так как именно от этих упражнений будут выполняться и другие. Например, чтобы выполнить упражнение «Парус», мы говорим ребенку: «Сделай «Заборчик» - «Окошечко» - «Парус». И так любое упражнение будет начинаться именно с этих двух.</text:p>
      <text:p text:style-name="P10">Статические упражнение должны удерживаться ребенком в течение 7 – 10 секунд, то есть мало показать, главное уметь удержать позу. Например, говорим ребенку: «ты будешь выполнять упражнение, а я буду считать»</text:p>
      <text:p text:style-name="P11"><text:span text:style-name="T15">Динамические упражнения </text:span><text:span text:style-name="T10">– это упражнения, где необходимо правильное движения щек, губ, языка. Это такие упражнения, как:</text:span></text:p>
      <text:list xml:id="list4851665852731706645" text:style-name="WWNum4">
        <text:list-item>
          <text:p text:style-name="P20">«Часики»;</text:p>
        </text:list-item>
        <text:list-item>
          <text:p text:style-name="P20">«Качели»;</text:p>
        </text:list-item>
        <text:list-item>
          <text:p text:style-name="P20">«Лошадка»;</text:p>
        </text:list-item>
        <text:list-item>
          <text:p text:style-name="P20">«Чистим зубки»;</text:p>
        </text:list-item>
        <text:list-item>
          <text:p text:style-name="P20">«Вкусное варенье»;</text:p>
        </text:list-item>
        <text:list-item>
          <text:p text:style-name="P20">«Барабанщик»;</text:p>
        </text:list-item>
      </text:list>
      <text:p text:style-name="P10">Эти упражнения тоже проводятся под счет, только при каждом счете ребенку необходимо поменять положение щек, губ или языка. В упражнение «Качели» можно считать, таким образом, ребенок поднимает – опускает язык <text:soft-page-break/>вверх – вниз, а взрослый считает «кач – кач».</text:p>
      <text:p text:style-name="P10">Если язык у ребенка дрожит, слишком напряжен, отклоняется в сторону, ребенок не может удержать позу даже короткое время, обязательно обратитесь к логопеду. Возможно понадобится помощь учителя – логопеда и специальный массаж.</text:p>
      <text:p text:style-name="P10">Для правильного проведения артикуляционной гимнастики, мож<text:span text:style-name="T18">но</text:span> обратиться к книгам: </text:p>
      <text:list xml:id="list5650299501050190997" text:style-name="WWNum5">
        <text:list-item>
          <text:p text:style-name="P21">Пожиленко «Артикуляционная гимнастика»,</text:p>
        </text:list-item>
        <text:list-item>
          <text:p text:style-name="P21">Т. Куликовская «Артикуляционная гимнастика в картинках и стихах»,</text:p>
        </text:list-item>
        <text:list-item>
          <text:p text:style-name="P21"><text:s/>Т. Буденная «Логопедическая гимнастика», </text:p>
        </text:list-item>
        <text:list-item>
          <text:p text:style-name="P21">Е. С. Анищенкова «Ариткуляционная гимнастика для развития речи дошкольников», Е. Косинова «Артикуляционная гимнастика. Сказки, игры, упражнения для развития речи». </text:p>
          <text:p text:style-name="P25"><text:s text:c="5"/><text:span text:style-name="T18">Если работу по развитию речи начать с первых дней жизни ребенка, проводить все игры с радостью, желанием, интересом, в системе, описанной в данной статье, то результат будет положительным и устойчивым. </text:span>Желаю <text:span text:style-name="T18">здоровья, терпения и</text:span> успехов!</text:p>
        </text:list-item>
      </text:list>
      <text:p text:style-name="P5"><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 svg:font-family="'times new roman', times"/>
    <style:font-face style:name="Courier New" svg:font-family="'Courier New'" style:font-adornments="Обычный" style:font-family-generic="modern" style:font-pitch="fixed"/>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left="1cm" fo:margin-right="0cm" fo:margin-top="0cm" fo:margin-bottom="0cm" fo:text-indent="0cm" style:auto-text-indent="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4M33S</meta:editing-duration>
    <meta:editing-cycles>33</meta:editing-cycles>
    <meta:generator>OpenOffice/4.1.1$Win32 OpenOffice.org_project/411m6$Build-9775</meta:generator>
    <dc:date>2015-05-18T21:22:37.31</dc:date>
    <meta:document-statistic meta:table-count="0" meta:image-count="0" meta:object-count="0" meta:page-count="5" meta:paragraph-count="60" meta:word-count="1482" meta:character-count="10563"/>
    <meta:user-defined meta:name="Info 1"/>
    <meta:user-defined meta:name="Info 2"/>
    <meta:user-defined meta:name="Info 3"/>
    <meta:user-defined meta:name="Info 4"/>
  </office:meta>
</office:document-meta>
</file>