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/text:p>
      <text:p text:style-name="Standard"/>
      <text:p text:style-name="Standard"/>
      <text:p text:style-name="Standard"><text:s text:c="23"/><text:span text:style-name="T8"><text:s text:c="12"/></text:span><text:span text:style-name="T2"><text:s text:c="6"/>Департамент образования города Москвы <text:s/></text:span></text:p>
      <text:p text:style-name="P4"><text:s text:c="35"/>Северо-Западное Окружное управление образования </text:p>
      <text:p text:style-name="P5"><text:s text:c="31"/>Государственное бюджетное образовательное учреждение <text:s/></text:p>
      <text:p text:style-name="P5"><text:s text:c="41"/>детский сад комбинированного вида <text:s/>№2447 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3"/></text:span><text:span text:style-name="T9"><text:s text:c="3"/>Конспект непосредственной образовательной деятельности</text:span></text:p>
      <text:p text:style-name="P2"/>
      <text:p text:style-name="P1"><text:span text:style-name="T1"/></text:p>
      <text:p text:style-name="P1"><text:span text:style-name="T1"><text:s text:c="56"/></text:span><text:span text:style-name="T9"><text:s text:c="3"/>Тема: <text:s text:c="4"/></text:span><text:span text:style-name="T10">“</text:span><text:span text:style-name="T11"> деревья </text:span><text:span text:style-name="T10">“ </text:span></text:p>
      <text:p text:style-name="P1"><text:span text:style-name="T10"><text:s text:c="4"/>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><text:s text:c="60"/></text:span><text:span text:style-name="T13">Москва <text:s/>2012 год</text:span></text:p>
      <text:p text:style-name="P3"><text:span text:style-name="T12"/></text:p>
      <text:p text:style-name="P1"><text:span text:style-name="T10"/></text:p>
      <text:p text:style-name="P1"><text:soft-page-break/><text:span text:style-name="T10"/></text:p>
      <text:p text:style-name="P1"><text:span text:style-name="T10"><text:s/></text:span></text:p>
      <text:p text:style-name="P1"><text:span text:style-name="T10"><text:s/></text:span><text:span text:style-name="T5">Цели:</text:span><text:span text:style-name="T10"> <text:s text:c="4"/></text:span><text:span text:style-name="T5">учить детей различать деревья по внешним признакам; образовывать прилага- </text:span></text:p>
      <text:p text:style-name="P6"><text:span text:style-name="T5"><text:s text:c="16"/>тельные от существительных; существительные с уменьшительно-ласкательными <text:s text:c="35"/></text:span></text:p>
      <text:p text:style-name="P6"><text:span text:style-name="T5"><text:s text:c="16"/>суфиксами. <text:s text:c="176"/></text:span></text:p>
      <text:p text:style-name="P6"><text:span text:style-name="T5"><text:s text:c="16"/>закрепить названия деревьев, их строение, внешние признаки. </text:span></text:p>
      <text:p text:style-name="P6"><text:span text:style-name="T5"/></text:p>
      <text:p text:style-name="P6"><text:span text:style-name="T5"><text:s/>Оборудование: <text:s text:c="2"/>иллюстрации с изображением деревьев, листьев и их плодов; </text:span></text:p>
      <text:p text:style-name="P6"><text:span text:style-name="T5"><text:s text:c="29"/>макет дерева; игрушка Старичок-лесовичок.</text:span></text:p>
      <text:p text:style-name="P1"><text:span text:style-name="T10"><text:s text:c="14"/></text:span></text:p>
      <text:p text:style-name="P1"><text:span text:style-name="T10"><text:s text:c="25"/></text:span><text:span text:style-name="T5">Ход непосредственной образовательной деятельности </text:span></text:p>
      <text:p text:style-name="P1"><text:span text:style-name="T5"/></text:p>
      <text:p text:style-name="P1"><text:span text:style-name="T5"><text:s/>Воспитатель: <text:s text:c="4"/>ребята, посмотрите кто к нам пришел! Да это же Старичок-лесовичок. </text:span></text:p>
      <text:p text:style-name="P1"><text:span text:style-name="T5"><text:s text:c="28"/>Да не пустой пришел, а что-то у него в рюкзаке? </text:span></text:p>
      <text:p text:style-name="P1"><text:span text:style-name="T5"/></text:p>
      <text:p text:style-name="P1"><text:span text:style-name="T5"><text:s/>Старичок: <text:s text:c="9"/>рюкзак мой волшебный. Он откроется если вы отгадаете загадку <text:s/></text:span></text:p>
      <text:p text:style-name="P1"><text:span text:style-name="T5"><text:s text:c="40"/>Его весной и летом </text:span></text:p>
      <text:p text:style-name="P1"><text:span text:style-name="T5"><text:s text:c="40"/>Мы видим одетым </text:span></text:p>
      <text:p text:style-name="P1"><text:span text:style-name="T5"><text:s text:c="40"/>А осенью с бедняжки </text:span></text:p>
      <text:p text:style-name="P1"><text:span text:style-name="T5"><text:s text:c="40"/>Упали все рубашки <text:s text:c="11"/>( дерево ) <text:s/></text:span></text:p>
      <text:p text:style-name="P1"><text:span text:style-name="T5"><text:s text:c="26"/>Открываем рюкзак и достаем дерево </text:span></text:p>
      <text:p text:style-name="P1"><text:span text:style-name="T5"/></text:p>
      <text:p text:style-name="P3"><text:span text:style-name="T12"><text:s/></text:span><text:span text:style-name="T13">Старичок: <text:s text:c="8"/>ребята я такой старенький что забыл из чего оно состоит </text:span></text:p>
      <text:p text:style-name="P3"><text:span text:style-name="T13"><text:s/></text:span></text:p>
      <text:p text:style-name="P3"><text:span text:style-name="T13"><text:s/>Воспитатель: <text:s text:c="3"/>а это не беда, мы тебе поможем </text:span></text:p>
      <text:p text:style-name="P3"><text:span text:style-name="T13"><text:s text:c="21"/></text:span></text:p>
      <text:p text:style-name="P3"><text:span text:style-name="T13"><text:s text:c="18"/>Дети перечисляют: корень, ствол: плод и т. д. <text:s/>По мере называния частей <text:s/></text:span></text:p>
      <text:p text:style-name="P3"><text:span text:style-name="T13"><text:s text:c="14"/>дерева макет разбирается. Потом ребята по очереди называют части и ставят </text:span></text:p>
      <text:p text:style-name="P3"><text:span text:style-name="T13"><text:s text:c="14"/>их на место. </text:span></text:p>
      <text:p text:style-name="P3"><text:span text:style-name="T13"><text:s/></text:span></text:p>
      <text:p text:style-name="P3"><text:span text:style-name="T13"><text:s/>Старичок: <text:s text:c="8"/>спасибо, только вот беда я еще и позабыл имена деревьев </text:span></text:p>
      <text:p text:style-name="P3"><text:span text:style-name="T13"/></text:p>
      <text:p text:style-name="P3"><text:span text:style-name="T13"><text:s/>Воспитатель: <text:s text:c="3"/>ребята, а вы знаете названия деревьев? <text:s/>(да) <text:s/>Сейчас посмотрим </text:span></text:p>
      <text:p text:style-name="P3"><text:span text:style-name="T13"><text:s text:c="2"/></text:span></text:p>
      <text:p text:style-name="P3"><text:span text:style-name="T13"><text:s text:c="19"/>Воспитатель поочередно достает карточки с изображением деревьев и их </text:span></text:p>
      <text:p text:style-name="P3"><text:span text:style-name="T13"><text:s text:c="16"/>плодов. Ставит на стенд. Ребята называют их ( дуб, рябина, клен, осина ) </text:span></text:p>
      <text:p text:style-name="P3"><text:span text:style-name="T13"><text:s/></text:span></text:p>
      <text:p text:style-name="P3"><text:span text:style-name="T13"><text:s/>Старичок: <text:s text:c="8"/>А как вы различаете их? </text:span></text:p>
      <text:p text:style-name="P3"><text:span text:style-name="T13"/></text:p>
      <text:p text:style-name="P3"><text:span text:style-name="T13"><text:s text:c="21"/>Если дети затрудняются, то с помощью воспитателя выясняем отличия </text:span></text:p>
      <text:p text:style-name="P3"><text:span text:style-name="T13"><text:s text:c="17"/>( береза-ствол белый, листья округлой формы; дуб-ствол мощный, покрыт </text:span></text:p>
      <text:p text:style-name="P3"><text:span text:style-name="T13"><text:s text:c="18"/>плотной, крепкой корой, лист резной, овальной формы, кроме листьев </text:span></text:p>
      <text:p text:style-name="P3"><text:span text:style-name="T13"><text:s text:c="18"/>у дуба есть желуди; рябина-ствол тонкий, прямой, коричневого цвета, </text:span></text:p>
      <text:p text:style-name="P3"><text:span text:style-name="T13"><text:s text:c="18"/>листья овальной формы, состоит из мелких листочков, расположенных <text:s text:c="6"/></text:span></text:p>
      <text:p text:style-name="P1"><text:span text:style-name="T10"><text:s text:c="14"/></text:span><text:span text:style-name="T6"><text:s text:c="3"/></text:span><text:span text:style-name="T5">попарно У рябины есть красные ягоды. Клен-ствол серый, лист имеет </text:span></text:p>
      <text:p text:style-name="P1"><text:span text:style-name="T5"><text:s text:c="18"/>форму звездочки; осина-ствол серый, листья круглые. )</text:span></text:p>
      <text:p text:style-name="P1"><text:span text:style-name="T10"><text:s text:c="50"/></text:span></text:p>
      <text:p text:style-name="P1"><text:span text:style-name="T1"><text:s/></text:span><text:span text:style-name="T3">Старичок: <text:s text:c="6"/>значит вы поможете вернуть все листочки и плоды на свои деревья? </text:span></text:p>
      <text:p text:style-name="P1"><text:span text:style-name="T3"/></text:p>
      <text:p text:style-name="P1"><text:span text:style-name="T3"><text:s text:c="20"/>Достает коробочку, где лежат листья и плоды. <text:s/>Игра « Угадай с какого </text:span></text:p>
      <text:p text:style-name="P1"><text:span text:style-name="T3"><text:s text:c="18"/>дерева » </text:span><text:span text:style-name="T4">Дети с закрытыми глазами достают из коробочки лист, называют </text:span></text:p>
      <text:p text:style-name="P1"><text:span text:style-name="T4"><text:s text:c="18"/>его: « это лист березы-березовый лист и прикрепляет его на нужное место . </text:span></text:p>
      <text:p text:style-name="P1"><text:soft-page-break/><text:span text:style-name="T1"><text:s text:c="3"/></text:span></text:p>
      <text:p text:style-name="P1"><text:span text:style-name="T1"><text:s text:c="18"/></text:span><text:span text:style-name="T3">Потом Старичок-лесовичок предлагает поиграть в игру с мячом « назови </text:span></text:p>
      <text:p text:style-name="P1"><text:span text:style-name="T3"><text:s text:c="16"/>ласково » </text:span><text:span text:style-name="T7">( </text:span><text:span text:style-name="T4">береза-березонька, лист-листочек и т. д.) <text:s/></text:span></text:p>
      <text:p text:style-name="P1"><text:span text:style-name="T4"/></text:p>
      <text:p text:style-name="P1"><text:span text:style-name="T4"><text:s/>Воспитатель: <text:s text:c="5"/>ребята, кто сможет еще раз напомнить Старичку-лесовичку <text:s/></text:span></text:p>
      <text:p text:style-name="P1"><text:span text:style-name="T1"><text:s text:c="32"/></text:span><text:span text:style-name="T3"><text:s/>название деревьев</text:span><text:span text:style-name="T1">?</text:span><text:span text:style-name="T3"> ( клен, дуб, рябина и т. д. </text:span><text:span text:style-name="T1">)</text:span></text:p>
      <text:p text:style-name="P2"/>
      <text:p text:style-name="P1"><text:span text:style-name="T1"><text:s text:c="5"/></text:span><text:span text:style-name="T3"><text:s text:c="25"/>А как одним словом можно назвать эти деревья? (лиственные )</text:span></text:p>
      <text:p text:style-name="P2"><text:s text:c="30"/>А почему их так называют? (у них есть листья) </text:p>
      <text:p text:style-name="P2"/>
      <text:p text:style-name="P2"/>
      <text:p text:style-name="P2"><text:s text:c="53"/>ФИЗКУЛЬТМИНУТКА </text:p>
      <text:p text:style-name="P2"/>
      <text:p text:style-name="P2"><text:s text:c="4"/>Ветер по лесу летал <text:s text:c="34"/>( <text:s/>дети бегут по кругу взмахивают руками <text:s/>) </text:p>
      <text:p text:style-name="P2"><text:s text:c="4"/>Ветер листочки считал </text:p>
      <text:p text:style-name="P2"/>
      <text:p text:style-name="P2"><text:s text:c="4"/>Вот дубовый <text:s text:c="46"/>( встали лицом в круг, загибают по одному </text:p>
      <text:p text:style-name="P2"><text:s text:c="4"/>Вот кленовый <text:s text:c="47"/>пальцу на обеих руках на каждую строку ) </text:p>
      <text:p text:style-name="P2"><text:s text:c="4"/>Вот рябиновый резной </text:p>
      <text:p text:style-name="P2"><text:s text:c="4"/>Вот с березы золотой </text:p>
      <text:p text:style-name="P2"><text:s text:c="4"/>И последний лист с осинки </text:p>
      <text:p text:style-name="P2"><text:s/></text:p>
      <text:p text:style-name="P2"><text:s text:c="4"/>Ветер бросил на тропинку <text:s text:c="23"/>( дети опускают руки и приседают ) </text:p>
      <text:p text:style-name="P2"/>
      <text:p text:style-name="P2"><text:s text:c="4"/>Ветер по лесу кружил <text:s text:c="30"/>( снова бегут по кругу ) </text:p>
      <text:p text:style-name="P2"><text:s text:c="4"/>Ветер с листьями дружил </text:p>
      <text:p text:style-name="P2"/>
      <text:p text:style-name="P2"><text:s text:c="4"/>К ночи ветер-ветерок <text:s text:c="32"/>( приседают лицом в круг и загибают </text:p>
      <text:p text:style-name="P2"><text:s text:c="4"/>Рядом с листьями прилег <text:s text:c="29"/>по одному пальцу ) </text:p>
      <text:p text:style-name="P2"><text:s text:c="4"/>Вот дубовый </text:p>
      <text:p text:style-name="P2"><text:s text:c="4"/>Вот кленовый </text:p>
      <text:p text:style-name="P2"><text:s text:c="4"/>Вот рябиновый резной </text:p>
      <text:p text:style-name="P2"><text:s text:c="4"/>Вот с березки золотой </text:p>
      <text:p text:style-name="P2"/>
      <text:p text:style-name="P2"><text:s text:c="4"/>И последний лист с осинки <text:s text:c="23"/>( ложатся на спинку и закрывают глаза ) </text:p>
      <text:p text:style-name="P2"><text:s text:c="4"/>Тихо дремлет на тропинке </text:p>
      <text:p text:style-name="P2"/>
      <text:p text:style-name="P2"><text:s text:c="5"/>Старичок-лесовичок <text:s/>делает задумчивый вид </text:p>
      <text:p text:style-name="P2"/>
      <text:p text:style-name="P2"><text:s text:c="2"/>Воспитатель: <text:s text:c="9"/>о чем задумался?</text:p>
      <text:p text:style-name="P2"/>
      <text:p text:style-name="P2"><text:s text:c="2"/>Старичок: <text:s text:c="13"/>да у меня в лесу встречаются еще и вот такие деревья</text:p>
      <text:p text:style-name="P1"><text:span text:style-name="T1"><text:s text:c="30"/></text:span><text:span text:style-name="T3"><text:s text:c="5"/>(достает картинки с изображением ели и сосны) </text:span></text:p>
      <text:p text:style-name="P2"><text:s text:c="26"/></text:p>
      <text:p text:style-name="P2"><text:s text:c="34"/>кто знает как называются эти деревья? <text:s/>(ель, сосна) </text:p>
      <text:p text:style-name="P2"><text:s text:c="34"/>а что вы можете сказать про них? <text:s/>(вместо листьев иголки, зимой и летом </text:p>
      <text:p text:style-name="P2"><text:s text:c="96"/>одним цветом) </text:p>
      <text:p text:style-name="P2"><text:s text:c="34"/>эти иголки называются « хвойей » </text:p>
      <text:p text:style-name="P2"><text:s text:c="34"/>а как мы назовем эти деревья одним словом? <text:s/>(хвойные) </text:p>
      <text:p text:style-name="P2"><text:s text:c="34"/>вы можете изобразить деревья? <text:s/>(да) </text:p>
      <text:p text:style-name="P2"/>
      <text:p text:style-name="P2"/>
      <text:p text:style-name="P2"><text:soft-page-break/></text:p>
      <text:p text:style-name="P2"><text:s text:c="17"/>Проводится игровое упражнение « деревья »: </text:p>
      <text:p text:style-name="P2"><text:s text:c="17"/>дети стоят- ноги вместе, руки подняты вверх (звучит музыка «шум леса»)</text:p>
      <text:p text:style-name="P2"><text:s text:c="17"/>ребята имитируют движение деревьев. </text:p>
      <text:p text:style-name="P2"/>
      <text:p text:style-name="P2"><text:s/>Воспитатель: <text:s text:c="4"/>подул слабый ветерок. Что произошло с деревьями? </text:p>
      <text:p text:style-name="P2"><text:s text:c="29"/>Ветер подул сильнее, еще сильнее. </text:p>
      <text:p text:style-name="P2"><text:s text:c="29"/>Ветра нет. </text:p>
      <text:p text:style-name="P2"/>
      <text:p text:style-name="P2"><text:s text:c="29"/>Мы пришли в лес а там растут только деревья с листьями, это какой лес?</text:p>
      <text:p text:style-name="P1"><text:span text:style-name="T1"><text:s text:c="30"/></text:span><text:span text:style-name="T3"><text:s/>(лиственный) <text:s/>этот лес изображают мальчики</text:span></text:p>
      <text:p text:style-name="P1"><text:span text:style-name="T3"><text:s text:c="29"/>Идем дальше, а здесь ели и сосны. В какой лес мы попали? </text:span></text:p>
      <text:p text:style-name="P1"><text:span text:style-name="T3"><text:s text:c="29"/>(хвойный) <text:s/>этот лес изображают девочки </text:span></text:p>
      <text:p text:style-name="P1"><text:span text:style-name="T3"><text:s text:c="29"/>Теперь давайте перемешаемся (дети разбегаются по группе) </text:span></text:p>
      <text:p text:style-name="P1"><text:span text:style-name="T3"><text:s text:c="29"/>А теперь мы в каком лесу? (в смешанном) </text:span></text:p>
      <text:p text:style-name="P1"><text:span text:style-name="T3"/></text:p>
      <text:p text:style-name="P1"><text:span text:style-name="T3"><text:s/>Старичок-лесовичок: <text:s/>я сегодня вспомнил с вами очень много интересного </text:span></text:p>
      <text:p text:style-name="P1"><text:span text:style-name="T3"><text:s text:c="40"/>мне пора возвращаться к себе домой. <text:s/>До свидания! </text:span></text:p>
      <text:p text:style-name="P1"><text:span text:style-name="T3"/></text:p>
      <text:p text:style-name="P1"><text:span text:style-name="T3"><text:s/>Воспитатель: <text:s text:c="6"/>а мы сейчас с вами будем рисовать ковер из листьев </text:span></text:p>
      <text:p text:style-name="P1"><text:span text:style-name="T3"><text:s text:c="30"/>(заготовка листа дерева закрашивается и на ватмане делается </text:span></text:p>
      <text:p text:style-name="P1"><text:span text:style-name="T3"><text:s text:c="31"/>отпечаток с закреплением названия деревьев) 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7:02:00.58</meta:creation-date>
    <meta:print-date>2013-11-26T23:08:36.32</meta:print-date>
    <dc:date>2013-11-27T17:31:02.25</dc:date>
    <meta:editing-duration>PT3H29M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4" meta:paragraph-count="109" meta:word-count="697" meta:character-count="7185"/>
  </office:meta>
</office:document-meta>
</file>