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1"><text:s text:c="5"/>Департамент образования города Москвы </text:span></text:p>
      <text:p text:style-name="P1"><text:s text:c="36"/>Северо-Западное Окружное управление образования </text:p>
      <text:p text:style-name="P1"><text:s text:c="32"/>Государственное бюджетное образовательное учреждение </text:p>
      <text:p text:style-name="P1"><text:s text:c="46"/>детский сад комбинированного вида №2447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<text:span text:style-name="T3"><text:s text:c="2"/>Конспект непосредственной образовательной деятельности <text:s/></text:span></text:p>
      <text:p text:style-name="P1"><text:span text:style-name="T3"><text:s text:c="52"/>для детей от 5 до 6 лет</text:span></text:p>
      <text:p text:style-name="P2"/>
      <text:p text:style-name="P2"/>
      <text:p text:style-name="P2"/>
      <text:p text:style-name="P1"><text:span text:style-name="T3"><text:s text:c="38"/>Тема: <text:s/></text:span><text:span text:style-name="T2"><text:s/>« Путешествие на далекий север »</text:span><text:span text:style-name="T3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5"/>Москва <text:s text:c="2"/>2013 год 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3"/>Цель: <text:s text:c="14"/>Учить детей пользоваться картой и глобусом; закрепить знание детей <text:s/></text:p>
      <text:p text:style-name="P2"><text:s text:c="28"/>о животных севера, их приспособленность к условиям жизни; воспи- </text:p>
      <text:p text:style-name="P2"><text:s text:c="28"/>тывать любовь и интерес к растениям и животным севера. </text:p>
      <text:p text:style-name="P2"/>
      <text:p text:style-name="P2"><text:s text:c="2"/>Оборудование: <text:s text:c="6"/>карта, глобус, пестро-зеленое покрытие изображающее тундру; </text:p>
      <text:p text:style-name="P2"><text:s text:c="35"/>мягкие, белые модули, изображающие льдины; животные <text:s/>севера; </text:p>
      <text:p text:style-name="P2"><text:s text:c="35"/>иллюстрации с изображением тундры. <text:s text:c="2"/></text:p>
      <text:p text:style-name="P2"/>
      <text:p text:style-name="P1"><text:span text:style-name="T3"><text:s text:c="25"/></text:span><text:span text:style-name="T2"><text:s text:c="4"/>Ход непосредственной образовательной деятельности <text:s text:c="2"/></text:span></text:p>
      <text:p text:style-name="P2"/>
      <text:p text:style-name="P2"><text:s text:c="2"/>Воспитатель: <text:s text:c="2"/>- Сегодня мы с вами, на специальном самолете, полетим на далекий </text:p>
      <text:p text:style-name="P2"><text:s text:c="29"/>север. А кто может показать север на глобусе?</text:p>
      <text:p text:style-name="P2"><text:s text:c="29"/>( ребята подходят к глобусу и показывают. Если дети затрудняются </text:p>
      <text:p text:style-name="P2"><text:s text:c="30"/>им помогает воспитатель ) </text:p>
      <text:p text:style-name="P2"/>
      <text:p text:style-name="P2"><text:s text:c="28"/>- Какой океан находится на севере? ( Северный Ледовитый океан ) </text:p>
      <text:p text:style-name="P2"><text:s text:c="28"/>- А кто может показать на глобусе? <text:s/></text:p>
      <text:p text:style-name="P2"/>
      <text:p text:style-name="P2"><text:s text:c="29"/>Тоже самое находим на карте . <text:s/></text:p>
      <text:p text:style-name="P2"/>
      <text:p text:style-name="P2"><text:s text:c="28"/>-А как вы думаете на севере тепло или холодно? (холодно) </text:p>
      <text:p text:style-name="P2"><text:s text:c="27"/>- А почему? (много снега, дуют сильные ветра) </text:p>
      <text:p text:style-name="P2"><text:s text:c="27"/>- Как называются природные явления, сопровождаются сильными </text:p>
      <text:p text:style-name="P2"><text:s text:c="28"/>ветрами? (вьюга, пурга) </text:p>
      <text:p text:style-name="P2"><text:s/></text:p>
      <text:p text:style-name="P2"><text:s text:c="26"/>Да, ребята, на севере снег лежит почти круглый год, дуют сильные ветра, </text:p>
      <text:p text:style-name="P2"><text:s text:c="5"/>метут метели. Люди на полюсе не живут постоянно, они проводят научно-исследова- <text:s text:c="22"/></text:p>
      <text:p text:style-name="P2"><text:s text:c="5"/>тельскую работу, изучают климатические условия, жизнь животных. Около Северного </text:p>
      <text:p text:style-name="P2"><text:s text:c="5"/>Ледовитого океана есть часть земли, которую называют тундрой. (находим на карте) </text:p>
      <text:p text:style-name="P2"><text:s text:c="5"/>Там тоже очень холодно. Большую часть года земля там покрыта снегом. И только в <text:s/></text:p>
      <text:p text:style-name="P2"><text:s text:c="5"/>течении 1-2 месяцев тает снег. Поэтому что бы совершить наше путешествие мы </text:p>
      <text:p text:style-name="P2"><text:s text:c="5"/>должны хорошо подготовиться. </text:p>
      <text:p text:style-name="P2"><text:s text:c="30"/></text:p>
      <text:p text:style-name="P2"><text:s text:c="16"/>Проводится игра « дорожная сумка » (дети подходят к столу где лежат разные </text:p>
      <text:p text:style-name="P2"><text:s text:c="6"/>вещи. Собирают в рюкзак то, что может пригодиться в путешествии). </text:p>
      <text:p text:style-name="P2"/>
      <text:p text:style-name="P2"><text:s text:c="2"/>Воспитатель: <text:s text:c="2"/>-Готовы лететь? (да) Тогда занимаем места в самолете (несколько ребят </text:p>
      <text:p text:style-name="P2"><text:s text:c="28"/>встают впереди- руки в стороны. Остальные друг за другом. Звучит </text:p>
      <text:p text:style-name="P2"><text:s text:c="28"/>музыка. Самолет летит к месту экспедиции-ходьба, затем легкий бег </text:p>
      <text:p text:style-name="P2"><text:s text:c="28"/>змейкой). </text:p>
      <text:p text:style-name="P2"/>
      <text:p text:style-name="P2"><text:s text:c="28"/>-Наш самолет приземлился в тундре. Просьба одеть теплые вещи (дети </text:p>
      <text:p text:style-name="P2"><text:s text:c="28"/>имитируют движения). </text:p>
      <text:p text:style-name="P2"><text:s text:c="3"/></text:p>
      <text:p text:style-name="P2"><text:s text:c="26"/>- Вот мы и прилетели на далекий Север, где землю омывают холодные воды </text:p>
      <text:p text:style-name="P2"><text:s text:c="27"/>Северного Ледовитого океана. Но сначала мы пройдемся по тундре. </text:p>
      <text:p text:style-name="P2"><text:s/></text:p>
      <text:p text:style-name="P2"><text:s text:c="52"/>Демонстрируются слайды <text:s text:c="3"/></text:p>
      <text:p text:style-name="P2"><text:s text:c="27"/>-Посмотрите, есть ли в тундре высокие деревья? (нет) </text:p>
      <text:p text:style-name="P2"><text:s text:c="27"/>-А как вы думаете почему? (сильные ветра) </text:p>
      <text:p text:style-name="P2"><text:soft-page-break/><text:s text:c="27"/>-Правильно, сильный ветер подхватывает льдинки, они попадают в деревья </text:p>
      <text:p text:style-name="P2"><text:s text:c="22"/>и ранят их, поэтому деревья стали маленькими. Да и корни могут удерживать </text:p>
      <text:p text:style-name="P2"><text:s text:c="21"/>только низкие деревья, так как они располагаются в самом верхнем слое, </text:p>
      <text:p text:style-name="P2"><text:s text:c="21"/>а глубже-вечная мерзлота. </text:p>
      <text:p text:style-name="P2"/>
      <text:p text:style-name="P2"><text:s text:c="21"/>-Какие растения вы здесь видите? (карликовая ива и береза) </text:p>
      <text:p text:style-name="P2"><text:s text:c="21"/>-Что за животное несется вдалеке? <text:s/>(олень) </text:p>
      <text:p text:style-name="P2"><text:s text:c="21"/>-Что можно сказать о его внешнем виде? (хвост маленький, шерсть длинная, </text:p>
      <text:p text:style-name="P2"><text:s text:c="22"/>густая, рога ветвистые) . <text:s text:c="3"/></text:p>
      <text:p text:style-name="P2"><text:s text:c="21"/>-Зачем оленю нужна такая шерсть? (чтобы не замерзнуть). </text:p>
      <text:p text:style-name="P2"><text:s text:c="21"/>-Чем питается олень в тундре? (трава, мох). </text:p>
      <text:p text:style-name="P2"><text:s text:c="21"/>- Как же он зимой достает пищу? (роет снег рогами и копытами). </text:p>
      <text:p text:style-name="P2"><text:s text:c="127"/>Смена слайда. </text:p>
      <text:p text:style-name="P2"><text:s/></text:p>
      <text:p text:style-name="P2"><text:s text:c="21"/>-Ребята, посмотрите сколько ягод. Какие ягоды вам знакомы? <text:s text:c="24"/></text:p>
      <text:p text:style-name="P2"><text:s text:c="22"/>(клюква, голубика, морошка) . Ребята называют и показывают. </text:p>
      <text:p text:style-name="P2"><text:s text:c="127"/>Смена слайда. </text:p>
      <text:p text:style-name="P2"/>
      <text:p text:style-name="P2"><text:s text:c="21"/>-Ой, посмотрите, кто это там летит? (белая сова). <text:s/></text:p>
      <text:p text:style-name="P2"><text:s text:c="21"/>-А почему она белого цвета? (чтобы ее не было видно). А чтобы ее не было </text:p>
      <text:p text:style-name="P2"><text:s text:c="22"/>слышно, она очень тихо летает. </text:p>
      <text:p text:style-name="P2"><text:s text:c="6"/></text:p>
      <text:p text:style-name="P2"><text:s text:c="22"/>-Давайте превратимся в сов и так же бесшумно полетим в сторону океана. </text:p>
      <text:p text:style-name="P2"><text:s text:c="23"/>(дети машут руками и передвигаются в другую сторону комнаты) </text:p>
      <text:p text:style-name="P2"/>
      <text:p text:style-name="P2"><text:s text:c="22"/>-Вот мы и подлетели к Северному Ледовитому океану. Впереди льдины. </text:p>
      <text:p text:style-name="P2"><text:s text:c="23"/>Давайте опустимся на них. </text:p>
      <text:p text:style-name="P2"/>
      <text:p text:style-name="P2"><text:s text:c="22"/>-Посмотрите, кто сидит на льдине? (медведь) <text:s/>Какой медведь? Опишите. </text:p>
      <text:p text:style-name="P2"><text:s text:c="23"/>(белый, неуклюжий, большой, лохматый). </text:p>
      <text:p text:style-name="P2"><text:s text:c="22"/>-Ребята, посмотрите какие у него толстые лапы. Как про них можно сказать </text:p>
      <text:p text:style-name="P2"><text:s text:c="23"/>по другому? (толстолапый) А какая шерсть? (длинная) А по другому? </text:p>
      <text:p text:style-name="P2"><text:s text:c="24"/>(длинношерстный) А какие у медведя зубы? (острые) … (острозубый)</text:p>
      <text:p text:style-name="P2"><text:s text:c="27"/></text:p>
      <text:p text:style-name="P2"><text:s text:c="17"/>Белый медведь среди хищных севера самый крупный. Толстый слой подкожного </text:p>
      <text:p text:style-name="P2"><text:s text:c="12"/>жира и густая шерсть предохраняют его от переохлаждения и позволяют долго </text:p>
      <text:p text:style-name="P2"><text:s text:c="12"/>находиться в воде. Белый цвет делает его незаметным на фоне снега и это </text:p>
      <text:p text:style-name="P2"><text:s text:c="12"/>облегчает ему охоту. </text:p>
      <text:p text:style-name="P2"><text:s text:c="23"/>-На кого охотится медведь? (тюлени, моржи, рыбы) <text:s/></text:p>
      <text:p text:style-name="P2"/>
      <text:p text:style-name="P2"><text:s text:c="23"/>-Ребята, посмотрите кто это прячется вон за той льдиной? </text:p>
      <text:p text:style-name="P2"><text:s text:c="24"/>(стоят фигурки тюленя и моржа) <text:s/></text:p>
      <text:p text:style-name="P2"><text:s text:c="23"/>-Давайте расскажем о тюлене и морже, сравнивая их. </text:p>
      <text:p text:style-name="P2"/>
      <text:p text:style-name="P2"><text:s text:c="23"/>-Это что у моржа? (клыки) </text:p>
      <text:p text:style-name="P2"><text:s text:c="23"/>-А у тюленя есть? (нет) </text:p>
      <text:p text:style-name="P2"><text:s text:c="23"/>-У моржа есть усы? (нет) <text:s/></text:p>
      <text:p text:style-name="P2"><text:s text:c="23"/>-А у тюленя? (есть) </text:p>
      <text:p text:style-name="P2"><text:s text:c="23"/>-Тело тюленя покрыто чем? (шерстью) </text:p>
      <text:p text:style-name="P2"><text:s text:c="23"/>-У моржа? (редкими, жидкими волосами) </text:p>
      <text:p text:style-name="P2"><text:s text:c="23"/>-Как вы думаете, они боятся холода? (нет) </text:p>
      <text:p text:style-name="P2"><text:s text:c="23"/>-Почему? (у них толстый слой подкожного жира) </text:p>
      <text:p text:style-name="P2"><text:soft-page-break/><text:s text:c="23"/>-Кто знает чем питаются тюлени и моржи? (молюсками, рачками, рыбой) <text:line-break/> <text:s text:c="21"/>-А вот это что такое? (ласты) </text:p>
      <text:p text:style-name="P2"><text:s text:c="22"/>-Для чего они нужны? (помогают быстро плавать) </text:p>
      <text:p text:style-name="P2"/>
      <text:p text:style-name="P2"><text:s text:c="22"/>-Ребята, я начинаю замерзать. Не пора ли нам возвращаться домой? (пора) </text:p>
      <text:p text:style-name="P2"><text:s text:c="22"/>-Тогда займите места в самолете. (звучит музыка. Дети имитируют полет) </text:p>
      <text:p text:style-name="P2"><text:s/></text:p>
      <text:p text:style-name="P2"><text:s text:c="14"/>-Вот мы и вернулись домой. <text:s/>Я предлагаю вам занять свои рабочие места. <text:s/></text:p>
      <text:p text:style-name="P2"><text:s text:c="14"/>(На рабочих местах лежат заготовки животных севера, вырезанных из бумаги.</text:p>
      <text:p text:style-name="P2"><text:s text:c="15"/>Детям предлагается сделать аппликацию понравившегося им животног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7:53:47.32</meta:creation-date>
    <meta:editing-duration>PT12H14M9S</meta:editing-duration>
    <meta:editing-cycles>4</meta:editing-cycles>
    <meta:generator>OpenOffice/4.0.1$Win32 OpenOffice.org_project/401m5$Build-9714</meta:generator>
    <meta:print-date>2013-12-14T01:48:07.75</meta:print-date>
    <dc:date>2013-12-14T15:00:13.23</dc:date>
    <meta:document-statistic meta:table-count="0" meta:image-count="0" meta:object-count="0" meta:page-count="4" meta:paragraph-count="104" meta:word-count="752" meta:character-count="7703"/>
  </office:meta>
</office:document-meta>
</file>