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2">
      <style:text-properties fo:font-size="12pt" style:font-size-asian="12pt" style:font-size-complex="12pt"/>
    </style:style>
    <style:style style:name="P5" style:family="paragraph" style:parent-style-name="Standard" style:list-style-name="L3">
      <style:text-properties fo:font-size="12pt" style:font-size-asian="12pt" style:font-size-complex="12pt"/>
    </style:style>
    <style:style style:name="P6" style:family="paragraph" style:parent-style-name="Standard" style:list-style-name="L4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икторина на тему: «Я — юный москвич».</text:p>
      <text:p text:style-name="P2"><text:s text:c="30"/>(подготовительная группа)</text:p>
      <text:p text:style-name="P2">(проводится с участием родителей вместе с детьми)</text:p>
      <text:p text:style-name="P7">План:</text:p>
      <text:list xml:id="list42534043" text:style-name="L1">
        <text:list-item>
          <text:p text:style-name="P3">Распределение по командам. Выборы капитанов. Представление жюри, ведущего.</text:p>
        </text:list-item>
        <text:list-item>
          <text:p text:style-name="P3">Проведение викторины.</text:p>
        </text:list-item>
        <text:list-item>
          <text:p text:style-name="P3">Подведение итогов, изготовление коллажа.</text:p>
        </text:list-item>
        <text:list-item>
          <text:p text:style-name="P3">Награждение победителей.</text:p>
        </text:list-item>
      </text:list>
      <text:p text:style-name="P2"><text:span text:style-name="T1">Оборудование к викторине: </text:span>два металлофона, таймер, фишки, иллюстрации с разрезными картинками, магнитофон с записью гимна Москвы, проектор с набором слайдов( изображение зданий), продуманные заранее вопросы.</text:p>
      <text:p text:style-name="P7">Ход викторины:</text:p>
      <text:p text:style-name="P2"><text:span text:style-name="T1">1.</text:span>Взрослые и дети входят в зал.</text:p>
      <text:p text:style-name="P2">При входе получают части разрезанной картинки. На двух столах лежат целые картинки(разные). Надо найти ту картинку, часть которой у играющего. Так формируются команды. Капитанов можно выбрать по считалке. Команды садятся за столы. Ведущий знакомит с жюри (2- 3 человека).</text:p>
      <text:list xml:id="list42668164" text:style-name="L2">
        <text:list-item>
          <text:p text:style-name="P4">Звучит гимн «Моя Москва».</text:p>
        </text:list-item>
      </text:list>
      <text:p text:style-name="P2"><text:s text:c="7"/>Вопрос: что это за музыка? (гимн Москвы).</text:p>
      <text:p text:style-name="P2"><text:s text:c="7"/>Кто автор? ( И. Дунаевский, М. Лисянский)</text:p>
      <text:p text:style-name="P2"><text:s/>(Правильно ответившие получают фишки).</text:p>
      <text:p text:style-name="P2"><text:s/>Показывается слайды с изображением памятных мест Москвы, её достопримечательностей.</text:p>
      <text:p text:style-name="P2"><text:s text:c="4"/>Каждая команда должна быстро ответить, что это такое (готовые к ответу ударяют по клавише маталлофона). </text:p>
      <text:p text:style-name="P2"><text:s text:c="5"/>Правильно ответившие получают фишки.</text:p>
      <text:p text:style-name="P2"><text:s text:c="5"/>Далее вопросы к командам: (как на Брейн -ринге).</text:p>
      <text:list xml:id="list43204426" text:style-name="L3">
        <text:list-item>
          <text:list>
            <text:list-item>
              <text:p text:style-name="P5">Сколько лет Москве?</text:p>
            </text:list-item>
            <text:list-item>
              <text:p text:style-name="P5">В каком году основана? (для взрослых).</text:p>
            </text:list-item>
            <text:list-item>
              <text:p text:style-name="P5">Кто основал Москву?</text:p>
            </text:list-item>
            <text:list-item>
              <text:p text:style-name="P5">Какая команда назовет больше песен о Москве?</text:p>
            </text:list-item>
            <text:list-item>
              <text:p text:style-name="P5">Какая команда назовет больше улиц Москвы?</text:p>
            </text:list-item>
            <text:list-item>
              <text:p text:style-name="P5">Какая команда назовет больше стихов о Москве? </text:p>
            </text:list-item>
            <text:list-item>
              <text:p text:style-name="P5">Какая команда назовет больше театров (как для взрослых, так и для детей).</text:p>
            </text:list-item>
          </text:list>
        </text:list-item>
      </text:list>
      <text:p text:style-name="P2">За каждый ответ по данным вопросам дается фишка.</text:p>
      <text:list xml:id="list43383477" text:style-name="L4">
        <text:list-item>
          <text:p text:style-name="P6">В конце викторины, пока жюри делает подсчет фишек, дети делают коллаж «День рождения Москвы»(на заранее приготовленную аппликацию «Улица города», дети наклеивают звездочки салюта).</text:p>
        </text:list-item>
        <text:list-item>
          <text:p text:style-name="P6">Жюри объявляет победителей.</text:p>
        </text:list-item>
      </text:list>
      <text:p text:style-name="P2">Тем, кто занял 1 место -книга, остальным -знач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0T22:30:49.62</meta:creation-date>
    <meta:document-statistic meta:table-count="0" meta:image-count="0" meta:object-count="0" meta:page-count="1" meta:paragraph-count="31" meta:word-count="263" meta:character-count="1880"/>
    <dc:date>2014-10-20T23:25:57.45</dc:date>
    <meta:editing-duration>PT13M56S</meta:editing-duration>
    <meta:editing-cycles>1</meta:editing-cycles>
    <meta:generator>OpenOffice.org/3.3$Win32 OpenOffice.org_project/330m20$Build-9567</meta:generator>
  </office:meta>
</office:document-meta>
</file>