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officeooo:paragraph-rsid="000c4cad"/>
    </style:style>
    <style:style style:name="P2" style:family="paragraph" style:parent-style-name="Standard">
      <style:text-properties officeooo:paragraph-rsid="000c4e37"/>
    </style:style>
    <style:style style:name="P3" style:family="paragraph" style:parent-style-name="Standard">
      <style:text-properties fo:font-weight="bold" officeooo:paragraph-rsid="000e3ba8" style:font-weight-asian="bold" style:font-weight-complex="bold"/>
    </style:style>
    <style:style style:name="P4" style:family="paragraph" style:parent-style-name="Standard">
      <style:text-properties fo:font-weight="bold" officeooo:paragraph-rsid="000fbf2d" style:font-weight-asian="bold" style:font-weight-complex="bold"/>
    </style:style>
    <style:style style:name="P5" style:family="paragraph" style:parent-style-name="Standard">
      <style:text-properties fo:font-size="14pt" fo:language="ru" fo:country="RU" officeooo:rsid="000c4cad" officeooo:paragraph-rsid="000c4cad" style:font-size-asian="12.25pt" style:font-size-complex="14pt"/>
    </style:style>
    <style:style style:name="P6" style:family="paragraph" style:parent-style-name="Standard">
      <style:text-properties fo:font-size="14pt" fo:language="ru" fo:country="RU" officeooo:rsid="000c4e37" officeooo:paragraph-rsid="000c4e37" style:font-size-asian="12.25pt" style:font-size-complex="14pt"/>
    </style:style>
    <style:style style:name="P7" style:family="paragraph" style:parent-style-name="Standard">
      <style:text-properties fo:font-size="14pt" fo:language="ru" fo:country="RU" officeooo:rsid="000e3ba8" officeooo:paragraph-rsid="000c4e37" style:font-size-asian="12.25pt" style:font-size-complex="14pt"/>
    </style:style>
    <style:style style:name="P8" style:family="paragraph" style:parent-style-name="Standard">
      <style:text-properties fo:font-size="14pt" fo:language="ru" fo:country="RU" officeooo:rsid="000e3ba8" officeooo:paragraph-rsid="000e3ba8" style:font-size-asian="12.25pt" style:font-size-complex="14pt"/>
    </style:style>
    <style:style style:name="P9" style:family="paragraph" style:parent-style-name="Standard">
      <style:text-properties fo:font-size="14pt" fo:language="ru" fo:country="RU" fo:font-weight="bold" officeooo:rsid="000c4cad" officeooo:paragraph-rsid="000c4cad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bold" officeooo:rsid="000e3ba8" officeooo:paragraph-rsid="000e3ba8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language="ru" fo:country="RU" fo:font-weight="normal" officeooo:rsid="000e3ba8" officeooo:paragraph-rsid="000e3ba8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fo:font-weight="normal" officeooo:rsid="000fbf2d" officeooo:paragraph-rsid="000fbf2d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fo:language="ru" fo:country="RU" fo:font-weight="normal" officeooo:rsid="0011687e" officeooo:paragraph-rsid="0011687e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127111"/>
    </style:style>
    <style:style style:name="P15" style:family="paragraph" style:parent-style-name="Standard">
      <style:paragraph-properties fo:orphans="0" fo:widows="0"/>
      <style:text-properties officeooo:paragraph-rsid="00127111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27111"/>
    </style:style>
    <style:style style:name="P17" style:family="paragraph" style:parent-style-name="Standard">
      <style:paragraph-properties fo:line-height="150%" fo:text-align="end" style:justify-single-word="false"/>
      <style:text-properties officeooo:paragraph-rsid="00127111"/>
    </style:style>
    <style:style style:name="P18" style:family="paragraph" style:parent-style-name="Standard">
      <style:paragraph-properties fo:line-height="150%"/>
      <style:text-properties officeooo:paragraph-rsid="00127111"/>
    </style:style>
    <style:style style:name="P19" style:family="paragraph" style:parent-style-name="Standard">
      <style:paragraph-properties fo:break-before="page"/>
      <style:text-properties officeooo:paragraph-rsid="000c4cad"/>
    </style:style>
    <style:style style:name="P20" style:family="paragraph" style:parent-style-name="Standard">
      <style:paragraph-properties fo:margin-left="-0.499cm" fo:margin-right="-1.379cm" fo:text-align="center" style:justify-single-word="false" fo:orphans="0" fo:widows="0" fo:text-indent="-2.252cm" style:auto-text-indent="false"/>
      <style:text-properties officeooo:paragraph-rsid="00127111"/>
    </style:style>
    <style:style style:name="P21" style:family="paragraph" style:parent-style-name="Standard" style:master-page-name="Standard">
      <style:paragraph-properties fo:margin-left="-0.499cm" fo:margin-right="-1.379cm" fo:text-align="center" style:justify-single-word="false" fo:orphans="0" fo:widows="0" fo:text-indent="-2.252cm" style:auto-text-indent="false" style:page-number="auto" fo:background-color="#ffffff">
        <style:background-image/>
      </style:paragraph-properties>
      <style:text-properties officeooo:paragraph-rsid="00127111"/>
    </style:style>
    <style:style style:name="P22" style:family="paragraph" style:parent-style-name="Standard">
      <style:paragraph-properties fo:margin-left="-0.499cm" fo:margin-right="-0.002cm" fo:text-align="center" style:justify-single-word="false" fo:orphans="0" fo:widows="0" fo:text-indent="-0.002cm" style:auto-text-indent="false"/>
      <style:text-properties officeooo:paragraph-rsid="00127111"/>
    </style:style>
    <style:style style:name="P23" style:family="paragraph" style:parent-style-name="Standard">
      <style:paragraph-properties fo:margin-left="0cm" fo:margin-right="-1.413cm" fo:text-align="center" style:justify-single-word="false" fo:orphans="0" fo:widows="0" fo:text-indent="0cm" style:auto-text-indent="false"/>
      <style:text-properties officeooo:paragraph-rsid="00127111"/>
    </style:style>
    <style:style style:name="T1" style:family="text">
      <style:text-properties fo:language="en" fo:country="US" officeooo:rsid="000c4cad"/>
    </style:style>
    <style:style style:name="T2" style:family="text">
      <style:text-properties fo:font-size="14pt" fo:language="ru" fo:country="RU" officeooo:rsid="000c4cad" style:font-size-asian="12.25pt" style:font-size-complex="14pt"/>
    </style:style>
    <style:style style:name="T3" style:family="text">
      <style:text-properties fo:font-size="14pt" fo:language="ru" fo:country="RU" officeooo:rsid="000c4e37" style:font-size-asian="12.25pt" style:font-size-complex="14pt"/>
    </style:style>
    <style:style style:name="T4" style:family="text">
      <style:text-properties fo:font-size="14pt" fo:language="ru" fo:country="RU" officeooo:rsid="000e3ba8" style:font-size-asian="12.25pt" style:font-size-complex="14pt"/>
    </style:style>
    <style:style style:name="T5" style:family="text">
      <style:text-properties fo:font-size="14pt" fo:language="ru" fo:country="RU" fo:font-weight="bold" officeooo:rsid="000c4cad" style:font-size-asian="12.25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officeooo:rsid="000e3ba8" style:font-size-asian="12.25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0fbf2d" style:font-size-asian="12.25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11687e" style:font-size-asian="12.25pt" style:font-weight-asian="normal" style:font-size-complex="14pt" style:font-weight-complex="normal"/>
    </style:style>
    <style:style style:name="T9" style:family="text">
      <style:text-properties fo:font-size="14pt" fo:language="ru" fo:country="RU" fo:font-style="italic" style:font-size-asian="14pt" style:font-style-asian="italic" style:font-size-complex="14pt" style:font-weight-complex="bold"/>
    </style:style>
    <style:style style:name="T10" style:family="text">
      <style:text-properties fo:font-size="16pt" fo:language="en" fo:country="US" officeooo:rsid="000c4cad" style:font-size-asian="16pt" style:font-size-complex="16pt"/>
    </style:style>
    <style:style style:name="T11" style:family="text">
      <style:text-properties fo:font-size="16pt" fo:language="ru" fo:country="RU" officeooo:rsid="000c4cad" style:font-size-asian="16pt" style:font-size-complex="16pt"/>
    </style:style>
    <style:style style:name="T12" style:family="text">
      <style:text-properties style:font-name="Times New Roman CYR" fo:font-size="11pt" style:font-size-asian="11pt" style:font-name-complex="Times New Roman CYR1" style:font-size-complex="11pt"/>
    </style:style>
    <style:style style:name="T13" style:family="text"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  <style:style style:name="T14" style:family="text">
      <style:text-properties style:font-name="Times New Roman CYR" fo:font-size="14pt" fo:language="ru" fo:country="RU" style:font-size-asian="14pt" style:font-name-complex="Times New Roman CYR1" style:font-size-complex="14pt" style:font-weight-complex="bold"/>
    </style:style>
    <style:style style:name="T15" style:family="text">
      <style:text-properties style:font-name="Times New Roman CYR" fo:font-size="14pt" style:font-size-asian="14pt" style:font-name-complex="Times New Roman CYR1" style:font-size-complex="14pt" style:font-weight-complex="bold"/>
    </style:style>
    <style:style style:name="T16" style:family="text">
      <style:text-properties fo:font-size="20pt" fo:language="ru" fo:country="RU" fo:font-weight="bold" style:font-size-asian="20pt" style:font-weight-asian="bold" style:font-name-complex="Times New Roman1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Государственное бюджетное дошкольное образовательное учреждение детский сад №71</text:span></text:p>
      <text:p text:style-name="P22"><text:span text:style-name="T12">общеразвивающего вида с приоритетным осуществлением деятельности</text:span></text:p>
      <text:p text:style-name="P22"><text:bookmark text:name="__DdeLink__30_64945638"/><text:span text:style-name="T12">по физическому развитию детей Калининского района <text:s text:c="2"/>Санкт-Петербурга</text:span></text:p>
      <text:p text:style-name="P23"/>
      <text:p text:style-name="P14"/>
      <text:p text:style-name="P15"/>
      <text:p text:style-name="P15"/>
      <text:p text:style-name="P15"/>
      <text:p text:style-name="P18"/>
      <text:p text:style-name="P16"><text:span text:style-name="T16">Проект организации совместной деятельности воспитателя и детей раннего возраста в процессе адаптации к условиям ДОУ.</text:span></text:p>
      <text:p text:style-name="P17"/>
      <text:p text:style-name="P17"/>
      <text:p text:style-name="P17"/>
      <text:p text:style-name="P17"/>
      <text:p text:style-name="P17"><text:span text:style-name="T9"><text:s/>Разработан Кузьминой Татьяной Валентиновной</text:span></text:p>
      <text:p text:style-name="P17"><text:span text:style-name="T9">воспитателем ГБДОУ № 71 Калининского района</text:span></text:p>
      <text:p text:style-name="P14"/>
      <text:p text:style-name="P15"><text:span text:style-name="T13"><text:s text:c="35"/>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4">С</text:span><text:span text:style-name="T15">анкт – Петербург</text:span></text:p>
      <text:p text:style-name="P14"><text:span text:style-name="T15">2015 </text:span><text:span text:style-name="T14">год</text:span></text:p>
      <text:p text:style-name="P20"/>
      <text:p text:style-name="P19"><text:s text:c="2"/><text:span text:style-name="T1"><text:s text:c="52"/></text:span><text:span text:style-name="T10"><text:s/></text:span><text:span text:style-name="T11">ПРОЕКТ </text:span></text:p>
      <text:p text:style-name="P5"><text:s text:c="21"/>ОРГАНИЗАЦИИ СОВМЕСТНОЙ ДЕЯТЕЛЬНОСТИ </text:p>
      <text:p text:style-name="P5"><text:s text:c="22"/>ВОСПИТАТЕЛЯ И ДЕТЕЙ РАННЕГО ВОЗРАСТА В</text:p>
      <text:p text:style-name="P5"><text:s text:c="22"/>ПРОЦЕССЕ АДАПТАЦИИ К УСЛОВИЯМ ДОУ.</text:p>
      <text:p text:style-name="P5"/>
      <text:p text:style-name="P5"/>
      <text:p text:style-name="P1"><text:span text:style-name="T5">Цель проекта:</text:span><text:span text:style-name="T2"> создание условий для успешной адаптации детей раннего возраста к условиям ДОУ.</text:span></text:p>
      <text:p text:style-name="P5"/>
      <text:p text:style-name="P5"/>
      <text:p text:style-name="P9">Направления работы:</text:p>
      <text:p text:style-name="P5"/>
      <text:p text:style-name="P9">Работа с родителями</text:p>
      <text:p text:style-name="P9"/>
      <text:p text:style-name="P5">Задачи:</text:p>
      <text:p text:style-name="P5">1. Обеспечение родителей информацией о работе ДОУ.</text:p>
      <text:p text:style-name="P5">2. Выяснить интересы и потребности семей, индивидуальные особенности и привычки детей.</text:p>
      <text:p text:style-name="P5">3. Познакомить родителей с особенностями адаптации ребёнка раннего возраста к ДОУ.</text:p>
      <text:p text:style-name="P1"><text:span text:style-name="T2">4. </text:span><text:span text:style-name="T3">Формировать у родителей умение выстраивать позитивные взаимоотношения с ребёнком в адаптационный период.</text:span></text:p>
      <text:p text:style-name="P6">5. Формировать доверительные отношения между родителями и сотрудниками детского сада.</text:p>
      <text:p text:style-name="P6"/>
      <text:p text:style-name="P2"><text:span text:style-name="T3">Формы работы </text:span><text:span text:style-name="T4">с родителями :</text:span></text:p>
      <text:p text:style-name="P7"/>
      <text:p text:style-name="P6">1. «День открытых дверей»</text:p>
      <text:p text:style-name="P6">2. Организация клуба для родителей «Ясли — это серьёзно»</text:p>
      <text:p text:style-name="P6">3. Организация мини — библиотеки для родителей</text:p>
      <text:p text:style-name="P6">4. Анкетирование родителей с целью изучения интересов и потребностей семей, изучение индивидуальных особенностей детей, их привычек...</text:p>
      <text:p text:style-name="P6">5. Организация детско-родительских проектов(формирование доверительных отношений между педагогами и родителями)</text:p>
      <text:p text:style-name="P6">6. Индивидуальные консультации</text:p>
      <text:p text:style-name="P6">7. Подгрупповые консультации</text:p>
      <text:p text:style-name="P6">8. Родительские собрания</text:p>
      <text:p text:style-name="P6">9. День семьи — дети и родители рассказывают о своей семье</text:p>
      <text:p text:style-name="P2"><text:span text:style-name="T3">10. Организация игровых занятий с детско- родительскими парами . </text:span><text:span text:style-name="T4">Родителям даётся задание поделиться семейным опытом по организации того или иного вида совместной деятельности с ребёнком в условиях семьи. Родители делятся опытом, воспитатели дают консультации о важности совместной деятельности взрослого и ребёнка</text:span></text:p>
      <text:p text:style-name="P8">11. Копилка консультативных материалов для родителей (входят картотеки совместных игр родителей и детей).</text:p>
      <text:p text:style-name="P10"><text:soft-page-break/></text:p>
      <text:p text:style-name="P10"/>
      <text:p text:style-name="P10"/>
      <text:p text:style-name="P10">Работа с детьми</text:p>
      <text:p text:style-name="P11"/>
      <text:p text:style-name="P11">Задачи:</text:p>
      <text:p text:style-name="P11">1. Создать эмоционально-благоприятную атмосферу в группе</text:p>
      <text:p text:style-name="P11">2. Сформировать у детей положительную установку на детский сад</text:p>
      <text:p text:style-name="P11">3. Сформировать у детей чувство уверенности в окружающем</text:p>
      <text:p text:style-name="P11">4. Познакомить детей друг с другом</text:p>
      <text:p text:style-name="P11">5. Познакомить детей с некоторыми специалистами детского сада.</text:p>
      <text:p text:style-name="P11"/>
      <text:p text:style-name="P11">Формы работы с детьми :</text:p>
      <text:p text:style-name="P3"><text:span text:style-name="T6">1. « Праздник знакомства» (знакомство с группой, игрушками, детьми</text:span><text:span text:style-name="T7">)</text:span><text:span text:style-name="T6"> проводятся игры направленные на знакомство детей, родителей и педагогов, </text:span><text:span text:style-name="T7">затем ребёнку предоставляется возможность для самостоятельного осмотра группы, игрушек</text:span></text:p>
      <text:p text:style-name="P12">2. Фотоальбом «Моя семья» - оформляется с целью создания эффекта присутствия семьи</text:p>
      <text:p text:style-name="P12">3. Организация адаптационных игр, т. е. игр направленных на формирование эмоционального контакта, сближение детей друг с другом и воспитателями</text:p>
      <text:p text:style-name="P12">4. Создание в группе обстановки, приближённой к семейной: мягкий диван, уютные интимные уголки: дети свободно передвигаются по группе, без ограничений, находят занятия по интересам</text:p>
      <text:p text:style-name="P12">5. Создание ситуаций для смеха — игрушки-забавы, игры-баловство( например игры с водой)</text:p>
      <text:p text:style-name="P4"><text:span text:style-name="T7">6. Прослушивание музыки, способствующей снятию эмоционального напряжения или поднятию настроения (классика: Л. Бетховен, И.С.Бах, П.И.Чайковский ,</text:span><text:span text:style-name="T8">детские песенки)</text:span></text:p>
      <text:p text:style-name="P13">7. Использование специальных приёмов, затормаживающих отрицательные эмоции : монотонное движение рук — нанизывание шариков, колечек; соединение деталей крупного конструктора; резиновые игрушки- пищалки. Хороший эффект дают игры с песком.</text:p>
      <text:p text:style-name="P12"/>
      <text:p text:style-name="P12"/>
      <text:p text:style-name="P10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23:29:08.72</meta:creation-date>
    <dc:date>2015-05-19T22:01:48.30</dc:date>
    <meta:editing-duration>PT6M10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50" meta:word-count="441" meta:character-count="3648" meta:non-whitespace-character-count="3088"/>
  </office:meta>
</office:document-meta>
</file>