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margin-left="0cm" fo:margin-right="0cm" fo:text-align="center" style:justify-single-word="false" fo:widows="1" fo:text-indent="0cm" style:auto-text-indent="false" fo:padding="0cm" fo:border="none"/>
      <style:text-properties fo:font-variant="normal" fo:text-transform="none" fo:color="#1376bf" style:font-name="Tahoma" fo:font-size="15pt" fo:letter-spacing="normal" fo:font-style="normal" fo:font-weight="bold" style:font-size-asian="15pt" style:font-size-complex="15pt"/>
    </style:style>
    <style:style style:name="P2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3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4pt"/>
    </style:style>
    <style:style style:name="P4" style:family="paragraph" style:parent-style-name="Table_20_Contents">
      <style:paragraph-properties fo:margin-top="0cm" fo:margin-bottom="0.499cm" style:line-height-at-least="0.741cm" fo:text-align="justify" style:justify-single-word="false" fo:padding="0cm" fo:border="none"/>
      <style:text-properties fo:font-size="14pt" fo:font-style="italic"/>
    </style:style>
    <style:style style:name="P5" style:family="paragraph" style:parent-style-name="Table_20_Contents">
      <style:paragraph-properties fo:margin-top="0cm" fo:margin-bottom="0.499cm" style:line-height-at-least="0.741cm" fo:text-align="end" style:justify-single-word="false" fo:padding="0cm" fo:border="none"/>
      <style:text-properties fo:font-size="14pt"/>
    </style:style>
    <style:style style:name="P6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2pt"/>
    </style:style>
    <style:style style:name="P7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2pt" fo:language="ru" fo:country="RU"/>
    </style:style>
    <style:style style:name="P8" style:family="paragraph" style:parent-style-name="Table_20_Contents">
      <style:paragraph-properties fo:margin-top="0cm" fo:margin-bottom="0.499cm" style:line-height-at-least="0.741cm" fo:text-align="center" style:justify-single-word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.499cm" style:line-height-at-least="0.741cm" fo:text-align="justify" style:justify-single-word="false" fo:text-indent="1.249cm" style:auto-text-indent="false" fo:padding="0cm" fo:border="none"/>
      <style:text-properties fo:font-size="14pt" fo:font-style="italic" fo:font-weight="bold"/>
    </style:style>
    <style:style style:name="P10" style:family="paragraph" style:parent-style-name="Table_20_Contents">
      <style:paragraph-properties fo:margin-left="0cm" fo:margin-right="0cm" fo:margin-top="0cm" fo:margin-bottom="0.499cm" style:line-height-at-least="0.741cm" fo:text-align="justify" style:justify-single-word="false" fo:text-indent="1.249cm" style:auto-text-indent="false" fo:padding="0cm" fo:border="none"/>
      <style:text-properties fo:font-size="14pt" fo:font-style="italic"/>
    </style:style>
    <style:style style:name="P11" style:family="paragraph" style:parent-style-name="Table_20_Contents">
      <style:paragraph-properties fo:margin-left="0cm" fo:margin-right="0cm" fo:margin-top="0cm" fo:margin-bottom="0.499cm" style:line-height-at-least="0.741cm" fo:text-align="justify" style:justify-single-word="false" fo:text-indent="1.249cm" style:auto-text-indent="false" fo:padding="0cm" fo:border="none"/>
      <style:text-properties fo:font-size="14pt"/>
    </style:style>
    <style:style style:name="P12" style:family="paragraph" style:parent-style-name="Table_20_Contents">
      <style:paragraph-properties fo:margin-left="0cm" fo:margin-right="0cm" fo:margin-top="0cm" fo:margin-bottom="0.499cm" style:line-height-at-least="0.741cm" fo:text-align="justify" style:justify-single-word="false" fo:text-indent="1.249cm" style:auto-text-indent="false" fo:padding="0cm" fo:border="none"/>
      <style:text-properties fo:font-size="10pt"/>
    </style:style>
    <style:style style:name="P13" style:family="paragraph" style:parent-style-name="Table_20_Contents">
      <style:paragraph-properties fo:margin-left="1.27cm" fo:margin-right="0cm" fo:margin-top="0cm" fo:margin-bottom="0cm" fo:text-align="justify" style:justify-single-word="false" fo:text-indent="-0.635cm" style:auto-text-indent="false" fo:padding="0cm" fo:border="none"/>
      <style:text-properties fo:font-size="10pt"/>
    </style:style>
    <style:style style:name="P14" style:family="paragraph" style:parent-style-name="Table_20_Contents">
      <style:paragraph-properties fo:margin-left="4.995cm" fo:margin-right="0cm" fo:margin-top="0cm" fo:margin-bottom="0.499cm" style:line-height-at-least="0.741cm" fo:text-align="justify" style:justify-single-word="false" fo:text-indent="0cm" style:auto-text-indent="false" fo:padding="0cm" fo:border="none"/>
      <style:text-properties fo:font-size="14pt"/>
    </style:style>
    <style:style style:name="P15" style:family="paragraph" style:parent-style-name="Table_20_Contents">
      <style:paragraph-properties fo:margin-left="4.995cm" fo:margin-right="0cm" fo:margin-top="0cm" fo:margin-bottom="0cm" style:line-height-at-least="0.741cm" fo:text-align="justify" style:justify-single-word="false" fo:text-indent="0cm" style:auto-text-indent="false" fo:padding="0cm" fo:border="none"/>
      <style:text-properties fo:font-size="14pt"/>
    </style:style>
    <style:style style:name="P16" style:family="paragraph" style:parent-style-name="Table_20_Contents">
      <style:paragraph-properties fo:margin-left="6.244cm" fo:margin-right="0cm" fo:margin-top="0cm" fo:margin-bottom="0.499cm" style:line-height-at-least="0.741cm" fo:text-align="justify" style:justify-single-word="false" fo:text-indent="0cm" style:auto-text-indent="false" fo:padding="0cm" fo:border="none"/>
      <style:text-properties fo:font-size="14pt"/>
    </style:style>
    <style:style style:name="P17" style:family="paragraph" style:parent-style-name="Table_20_Contents">
      <style:paragraph-properties fo:margin-left="4.995cm" fo:margin-right="0cm" fo:margin-top="0cm" fo:margin-bottom="0.499cm" style:line-height-at-least="0.741cm" fo:text-align="justify" style:justify-single-word="false" fo:text-indent="1.249cm" style:auto-text-indent="false" fo:padding="0cm" fo:border="none"/>
      <style:text-properties fo:font-size="14pt"/>
    </style:style>
    <style:style style:name="P18" style:family="paragraph" style:parent-style-name="Table_20_Contents">
      <style:paragraph-properties fo:margin-left="0.635cm" fo:margin-right="0cm" fo:margin-top="0cm" fo:margin-bottom="0cm" fo:text-align="justify" style:justify-single-word="false" fo:text-indent="0cm" style:auto-text-indent="false" fo:padding="0cm" fo:border="none"/>
      <style:text-properties fo:font-size="10pt"/>
    </style:style>
    <style:style style:name="P19" style:family="paragraph" style:parent-style-name="Table_20_Contents">
      <style:paragraph-properties fo:margin-left="0cm" fo:margin-right="0cm" fo:margin-top="0cm" fo:margin-bottom="0.499cm" style:line-height-at-least="0.741cm" fo:text-align="justify" style:justify-single-word="false" fo:text-indent="0cm" style:auto-text-indent="false" fo:padding="0cm" fo:border="non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/>
    </style:style>
    <style:style style:name="T4" style:family="text">
      <style:text-properties fo:font-size="14pt" fo:font-style="italic" fo:font-weight="bold"/>
    </style:style>
    <style:style style:name="T5" style:family="text">
      <style:text-properties fo:language="en" fo:country="US"/>
    </style:style>
    <style:style style:name="T6" style:family="text">
      <style:text-properties fo:font-style="italic"/>
    </style:style>
    <style:style style:name="T7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/>
            <text:p text:style-name="P3">Конспект сюжетно-ролевой игры с детьми раннего возраста</text:p>
            <text:p text:style-name="P2"><text:span text:style-name="T2">«Купание куклы Кати»</text:span></text:p>
            <text:p text:style-name="P6">Воспитатель <text:span text:style-name="T5">I</text:span>-младшей группы:</text:p>
            <text:p text:style-name="P7">Музафарова Светлана Андреевна</text:p>
            <text:p text:style-name="P2"/>
            <text:p text:style-name="P9">Цель:</text:p>
            <text:p text:style-name="P18"><text:span text:style-name="T1">Учить объединять игры единственным сюжетом: сначала куклу надо раздеть, выкупать, одеть, уложить спать.</text:span></text:p>
            <text:p text:style-name="P13"><text:span text:style-name="T1">Познакомить с разным состоянием воды (холодная, горячая, теплая).</text:span></text:p>
            <text:p text:style-name="P18"><text:span text:style-name="T1">Закрепить работу со словарем (тазик, мыло, полотенце, намыливать, смывать, холодная, горячая,теплая, вытирать).</text:span></text:p>
            <text:p text:style-name="P13"><text:span text:style-name="T1">Прививать детям культурно-гигиенические навыки, необходимость и польза умывания, купания.</text:span></text:p>
            <text:p text:style-name="P13"><text:span text:style-name="T1"/></text:p>
            <text:p text:style-name="P19"><text:span text:style-name="T4">Оборудование</text:span><text:span text:style-name="T1">:</text:span></text:p>
            <text:p text:style-name="P11">Ванночка, мыло (кирпичик), мыльница, полотенце, ковшик (все предметы в 2-3 экземпляра), кукла Катя (она испачкана).</text:p>
            <text:p text:style-name="P8"><text:span text:style-name="T4">Ход игры</text:span></text:p>
            <text:p text:style-name="P4">Воспитатель обращается к детям:</text:p>
            <text:p text:style-name="P14">Тук – тук раздается звонкий стук</text:p>
            <text:p text:style-name="P14">Кто-то в гости спешит</text:p>
            <text:p text:style-name="P14">Кто-то в двери стучит</text:p>
            <text:p text:style-name="P14">Это кукла Катя к нам пришла.</text:p>
            <text:p text:style-name="P4">Показывает куклу Катю /она перепачкана/.</text:p>
            <text:p text:style-name="P4"><text:soft-page-break/>Воспитатель обращается к кукле:</text:p>
            <text:p text:style-name="P15">- Ах, ты, девочка чумазая!</text:p>
            <text:p text:style-name="P15">Где ты носик так измазала?</text:p>
            <text:p text:style-name="P15">Построение игровой задачи.</text:p>
            <text:p text:style-name="P15">Воспитатель предлагает искупать куклу.</text:p>
            <text:p text:style-name="P15">Мы не ляжем рано спать,</text:p>
            <text:p text:style-name="P15">Дочку надобно купать</text:p>
            <text:p text:style-name="P5">/Е.Благинина «Аленушка»/</text:p>
            <text:p text:style-name="P4">Затем говорит детям:</text:p>
            <text:p text:style-name="P11">- Наша куколка Катя испачкалась. Надо ее выкупать. Где у нас ванночка с водичкой?</text:p>
            <text:p text:style-name="P11">- Какая нам нужна водичка? <text:span text:style-name="T6">/теплая/</text:span></text:p>
            <text:p text:style-name="P11">- А кто принесет мыло куколке? <text:span text:style-name="T6">/просит из детей принести мыло/</text:span></text:p>
            <text:p text:style-name="P11">- А мочалку? <text:span text:style-name="T6">/просит из детей принести мочалку/</text:span></text:p>
            <text:p text:style-name="P11">- Полотенце? <text:span text:style-name="T6">/просит из детей принести полотенце/</text:span></text:p>
            <text:p text:style-name="P12"><text:span text:style-name="T3">- </text:span><text:span text:style-name="T1">Все готово. Ребята помогите, пожалуйста, Кате раздеться </text:span><text:span text:style-name="T3">/раздевают Катю проговаривая какую одежду снимать/.</text:span></text:p>
            <text:p text:style-name="P11">- Начнем мыть Катю. Куда надо посадить куклу? <text:span text:style-name="T6">/ в тазик/.</text:span></text:p>
            <text:p text:style-name="P11">- А сейчас ребята, что будем делать? <text:span text:style-name="T6">/помоем Кате голову чистой, тепловой водой, помоем ручки, ножки/.</text:span></text:p>
            <text:p text:style-name="P11">- Теперь намылим Кате голову, мылом и помоем водичкой.</text:p>
            <text:p text:style-name="P4">В то время, когда ребята «поливают» из ковшика, можно прочитать стихи:</text:p>
            <text:p text:style-name="P16">Теплую водичку</text:p>
            <text:p text:style-name="P16">Льем на нашу птичку</text:p>
            <text:p text:style-name="P16"><text:soft-page-break/>/Е.Благинина «Аленушка»/</text:p>
            <text:p text:style-name="P16">Хлюп-Хлюп ручками,</text:p>
            <text:p text:style-name="P16">Полон мыла таз.</text:p>
            <text:p text:style-name="P16">Ты не трогай, Катенька,</text:p>
            <text:p text:style-name="P16">Мыльной ручкой таз.</text:p>
            <text:p text:style-name="P16">А водичка булькает.</text:p>
            <text:p text:style-name="P16">А водичка пенится.</text:p>
            <text:p text:style-name="P16">Катенька помоется</text:p>
            <text:p text:style-name="P16">Причешется, оденется.</text:p>
            <text:p text:style-name="P5">/С. Капутикян «Хлю-хлюп»/</text:p>
            <text:p text:style-name="P10">Когда мытье куклы закончено, воспитатель предлагает ребяткам вытереть ее полотенцем.</text:p>
            <text:p text:style-name="P11">- Кукла стала чистой. Давайте теперь оденем куколку Катю.</text:p>
            <text:p text:style-name="P10">Затем куклу одевают в правильной последовательности /проговаривая что одевают /.</text:p>
            <text:p text:style-name="P10">Педагог читает стихотворение С. Капутикян «Все спят»</text:p>
            <text:p text:style-name="P17">Жучка тявкнула во сне,</text:p>
            <text:p text:style-name="P17">Хвостиком вильнула.</text:p>
            <text:p text:style-name="P17">Котик, серенький коток,</text:p>
            <text:p text:style-name="P17">Спит у ножки стула.</text:p>
            <text:p text:style-name="P17">В мягком кресле у окна</text:p>
            <text:p text:style-name="P17"><text:soft-page-break/>Бабушка уснула.</text:p>
            <text:p text:style-name="P17">Мишка тоже стал зевать…</text:p>
            <text:p text:style-name="P17">Не пора ли Кате спать?</text:p>
            <text:p text:style-name="P12"><text:span text:style-name="T3">Дети отвечают:</text:span> <text:span text:style-name="T1">Пора.</text:span></text:p>
            <text:p text:style-name="P10">Укладывают спать. Вместе с воспитателем поют Кате песенку.</text:p>
            <text:p text:style-name="P16">Баю –баю, баиньки</text:p>
            <text:p text:style-name="P16">В огороде – заиньки.</text:p>
            <text:p text:style-name="P16">Кате спатеньки велят.</text:p>
            <text:p text:style-name="P10">Игру можно повторить 2-3 раза с привлечением детей, у которых низкий уровень игровых умений и навыков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3S</meta:editing-duration>
    <meta:editing-cycles>3</meta:editing-cycles>
    <meta:generator>OpenOffice/4.1.1$Win32 OpenOffice.org_project/411m6$Build-9775</meta:generator>
    <dc:date>2015-05-18T14:51:11.34</dc:date>
    <meta:document-statistic meta:table-count="1" meta:image-count="0" meta:object-count="0" meta:page-count="4" meta:paragraph-count="67" meta:word-count="382" meta:character-count="2623"/>
    <dc:creator>Светлана Музафарова</dc:creator>
    <meta:user-defined meta:name="Info 1"/>
    <meta:user-defined meta:name="Info 2"/>
    <meta:user-defined meta:name="Info 3"/>
    <meta:user-defined meta:name="Info 4"/>
  </office:meta>
</office:document-meta>
</file>