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officeooo:paragraph-rsid="00199980" style:font-size-asian="13.6499996185303pt" style:font-weight-asian="normal" style:font-size-complex="15.6000003814697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paragraph-rsid="001acef0" style:font-size-asian="13.6499996185303pt" style:font-weight-asian="normal" style:font-size-complex="15.6000003814697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3pt" fo:font-weight="normal" officeooo:paragraph-rsid="001acef0" style:font-size-asian="13.6499996185303pt" style:font-weight-asian="normal" style:font-size-complex="15.6000003814697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76b7d" officeooo:paragraph-rsid="00176b7d" style:font-size-asian="13.6499996185303pt" style:font-weight-asian="normal" style:font-size-complex="15.6000003814697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189990" officeooo:paragraph-rsid="00199980" style:font-size-asian="13.6499996185303pt" style:font-weight-asian="normal" style:font-size-complex="15.6000003814697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fo:font-weight="bold" officeooo:rsid="00199980" officeooo:paragraph-rsid="00199980" style:font-size-asian="13.6499996185303pt" style:font-style-asian="italic" style:font-weight-asian="bold" style:font-size-complex="15.6000003814697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1acef0" officeooo:paragraph-rsid="001acef0" style:font-size-asian="13.6499996185303pt" style:font-style-asian="normal" style:font-weight-asian="normal" style:font-size-complex="15.6000003814697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3pt" fo:font-style="normal" style:text-underline-style="none" fo:font-weight="normal" officeooo:rsid="001acef0" officeooo:paragraph-rsid="001acef0" style:font-size-asian="13.6499996185303pt" style:font-style-asian="normal" style:font-weight-asian="normal" style:font-size-complex="15.6000003814697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3pt" fo:font-style="normal" style:text-underline-style="none" fo:font-weight="normal" officeooo:rsid="001cad7a" officeooo:paragraph-rsid="001acef0" style:font-size-asian="13.6499996185303pt" style:font-style-asian="normal" style:font-weight-asian="normal" style:font-size-complex="15.6000003814697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76b7d" officeooo:paragraph-rsid="00176b7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officeooo:rsid="00176b7d" officeooo:paragraph-rsid="00176b7d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3pt" fo:font-style="normal" style:text-underline-style="none" fo:font-weight="normal" officeooo:rsid="001acef0" officeooo:paragraph-rsid="001acef0" style:font-size-asian="13.6499996185303pt" style:font-style-asian="normal" style:font-weight-asian="normal" style:font-size-complex="15.6000003814697pt" style:font-style-complex="normal" style:font-weight-complex="normal"/>
    </style:style>
    <style:style style:name="T1" style:family="text">
      <style:text-properties officeooo:rsid="00176b7d"/>
    </style:style>
    <style:style style:name="T2" style:family="text">
      <style:text-properties officeooo:rsid="00189990"/>
    </style:style>
    <style:style style:name="T3" style:family="text">
      <style:text-properties fo:font-style="normal" officeooo:rsid="00199980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officeooo:rsid="00199980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officeooo:rsid="001acef0" style:font-style-asian="normal" style:font-style-complex="normal"/>
    </style:style>
    <style:style style:name="T6" style:family="text">
      <style:text-properties fo:font-style="normal" style:text-underline-style="none" officeooo:rsid="00199980" style:font-style-asian="normal" style:font-style-complex="normal"/>
    </style:style>
    <style:style style:name="T7" style:family="text">
      <style:text-properties fo:font-style="normal" style:text-underline-style="none" officeooo:rsid="001acef0" style:font-style-asian="normal" style:font-style-complex="normal"/>
    </style:style>
    <style:style style:name="T8" style:family="text">
      <style:text-properties fo:font-style="normal" style:text-underline-style="none" officeooo:rsid="001cad7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екомендации по повышению уровня готовности к школе</text:p>
      <text:p text:style-name="P11"/>
      <text:p text:style-name="P4">Родители дошкольников, посещающих детские сады, часто рассчитывают на то, что дети будут подготовлены к школе силами воспитателей.</text:p>
      <text:p text:style-name="P4">Действительно, специально организованные занятия помогают детям подготовиться к школе, но без помощи родителей такая подготовка не будет качественной.</text:p>
      <text:p text:style-name="P1"><text:span text:style-name="T1">Опыт показывает, что никакое самое хорошее детское учреждение — ни детский сад, ни начальная школа — не могут полностью заменить семью, </text:span><text:span text:style-name="T2">семейное воспитание. В дошкольном учреждении детям прививают многие полезные навыки, учат рисованию, счету, письму и чтению. Но если занятиями ребенка не интересуются в семье, не придают им должного значения, не поощряют усердия и прилежания, ребенок тоже начинает относиться к ним пренебрежительно, не стремится работать лучше, исправлять свои ошибки, преодолевать трудности в работе. Некоторых детей такое невнимание родителей глубоко обижает, <text:s/>они перестают быть искренними и откровенными. Наоборот, интерес родителей к делам дошкольника и первоклассника придает особое значение всем достижениям ребенка. Помощь в преодолении трудностей, возникающих при выполнении любого рода занятий, принимается всегда с благодарностью и способствует близости родителей и детей.</text:span></text:p>
      <text:p text:style-name="P5"/>
      <text:p text:style-name="P6">Правила создания позитивной обстановки в обучении:</text:p>
      <text:p text:style-name="P1"><text:span text:style-name="T3">1.Дошкольник учится в игре, где активно и</text:span><text:span text:style-name="T4"> равноправно</text:span><text:span text:style-name="T6"> участвуют родители. <text:s text:c="8"/></text:span></text:p>
      <text:p text:style-name="P1"><text:span text:style-name="T6">2.Обучение требует </text:span><text:span text:style-name="T4">систематичности:</text:span><text:span text:style-name="T6"> 10-15 минут каждый день дадут больший результат, чем час-два в выходные дни. </text:span></text:p>
      <text:p text:style-name="P1"><text:span text:style-name="T6">3.Необходимо учитывать принцип « от простого к сложному», то есть нельзя сразу научить ребенка всему, что вы знаете и умеете, каждый новый элемент добавляется постепенно, когда предыдущие знания, умения уже усвоены. Если ребенок отвечает неуверенно, то вернитесь к простым заданиям, играм, изменяя их содержание, но оставляя цель. Например: учите распознавать и называть цвета. Когда один цвет усвоен, добавляется новый, а прежний </text:span><text:span text:style-name="T4">закрепляется</text:span><text:span text:style-name="T6"> в игре «Чего не стало?». </text:span></text:p>
      <text:p text:style-name="P1"><text:span text:style-name="T6">4.Не забывайте </text:span><text:span text:style-name="T4">оценивать успехи</text:span><text:span text:style-name="T6">, а при неудачах </text:span><text:span text:style-name="T4">одобряйте действия</text:span><text:span text:style-name="T6"> ребенка словами: «Если бы ты сделал так (показ, объяснение), то было бы </text:span><text:span text:style-name="T4">еще лучше</text:span><text:span text:style-name="T6">».</text:span></text:p>
      <text:p text:style-name="P1"><text:span text:style-name="T6">5.</text:span><text:span text:style-name="T7">Старайтесь не создавать у ребенка впечатления, что занятия и игры с ним являются смыслом вашей жизни, поэтому играйте с малышом, например, во время приготовления ужина на кухне («Чего не стало?», «Что изменилось?»), по дороге в детский сад, в машине,в автобусе («Слова-города» и др.). </text:span></text:p>
      <text:p text:style-name="P2"><text:span text:style-name="T7">6.Дети эмоционально отзывчивы, поэтому если взрослому не хочется играть в какую-то игру или он плохо себя чувствует, то лучше отложить занятие. С плохим настроением, через силу не играйте с ребенком. Пользы это не принесет. Игровое общение должно быть </text:span><text:span text:style-name="T5">интересным и для ребенка, и для взрослого.</text:span><text:span text:style-name="T7"> В этом случае создается положительная атмосфера для усвоения и развития.</text:span></text:p>
      <text:p text:style-name="P7"/>
      <text:p text:style-name="P7">Постарайтесь создать в семье атмосферу радостного ожидания первого школьного дня!</text:p>
      <text:p text:style-name="P7"/>
      <text:p text:style-name="P8"/>
      <text:p text:style-name="P8"/>
      <text:p text:style-name="P8"/>
      <text:p text:style-name="P3"><text:span text:style-name="T8"><text:s text:c="57"/>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.231cm" fo:margin-left="1.561cm" fo:margin-right="1.7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1:27:49.55</meta:creation-date>
    <dc:date>2014-04-30T22:25:17.29</dc:date>
    <meta:editing-duration>PT00H17M01S</meta:editing-duration>
    <meta:editing-cycles>3</meta:editing-cycles>
    <meta:generator>OpenOffice.org/3.2$Win32 OpenOffice.org_project/320m19$Build-9505</meta:generator>
    <meta:print-date>2013-02-04T23:46:25.90</meta:print-date>
    <meta:document-statistic meta:table-count="0" meta:image-count="0" meta:object-count="0" meta:page-count="2" meta:paragraph-count="13" meta:word-count="391" meta:character-count="2890"/>
  </office:meta>
</office:document-meta>
</file>