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Roboto" svg:font-family="Roboto, Tahoma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333333" style:font-name="Arial1" fo:font-size="15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text-align="end" style:justify-single-word="false"/>
      <style:text-properties fo:font-variant="normal" fo:text-transform="none" fo:color="#333333" style:font-name="Arial1" fo:font-size="15pt" fo:letter-spacing="normal" fo:language="ru" fo:country="RU" fo:font-style="normal"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variant="normal" fo:text-transform="none" fo:color="#333333" style:font-name="Arial1" fo:font-size="15pt" fo:letter-spacing="normal" fo:language="ru" fo:country="RU" fo:font-style="normal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555555" style:font-name="Arial1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.397cm" fo:margin-bottom="0.397cm" style:line-height-at-least="0.556cm" fo:text-align="center" style:justify-single-word="false" fo:widows="1" fo:text-indent="0cm" style:auto-text-indent="false" fo:padding="0cm" fo:border="none"/>
      <style:text-properties fo:font-variant="normal" fo:text-transform="none" fo:color="#555555" style:font-name="Arial1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555555" style:font-name="Arial1" fo:font-size="12pt" fo:letter-spacing="normal" fo:font-style="normal" fo:font-weight="normal"/>
    </style:style>
    <style:style style:name="P8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555555" style:font-name="Arial1" fo:font-size="12pt" fo:letter-spacing="normal" fo:font-style="normal" fo:font-weight="bold" style:font-size-asian="12pt" style:font-size-complex="12pt"/>
    </style:style>
    <style:style style:name="P9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555555" style:font-name="Arial1" fo:font-size="12pt" fo:letter-spacing="normal" fo:language="ru" fo:country="RU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.397cm" fo:margin-bottom="0.397cm" style:line-height-at-least="0.556cm" fo:text-align="center" style:justify-single-word="false" fo:widows="1" fo:text-indent="0cm" style:auto-text-indent="false" fo:padding="0cm" fo:border="none"/>
      <style:text-properties fo:font-variant="normal" fo:text-transform="none" fo:color="#555555" style:font-name="Arial1" fo:font-size="14pt" fo:letter-spacing="normal" fo:font-style="normal" fo:font-weight="bold" style:font-size-asian="14pt" style:font-weight-asian="bold" style:font-size-complex="14pt" style:font-weight-complex="bold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333333" style:font-name="Arial1" fo:font-size="15pt" fo:letter-spacing="normal" fo:font-style="normal" fo:font-weight="bold" style:font-weight-asian="bold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404d5b" style:font-name="Roboto"/>
    </style:style>
    <style:style style:name="T4" style:family="text">
      <style:text-properties fo:color="#404d5b" style:font-name="Roboto" style:font-size-asian="12pt" style:font-size-complex="12pt"/>
    </style:style>
    <style:style style:name="T5" style:family="text">
      <style:text-properties fo:color="#404d5b" style:font-name="Roboto" fo:language="ru" fo:country="RU" style:font-size-asian="12pt" style:font-size-complex="12pt"/>
    </style:style>
    <style:style style:name="T6" style:family="text">
      <style:text-properties style:font-size-asian="12pt" style:font-size-complex="12pt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>Проект «Водичка, водичка…» </text:h>
      <text:h text:style-name="P11" text:outline-level="1">(1 <text:span text:style-name="T1">младшая группа</text:span>)</text:h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Воспитатели:</text:p>
      <text:p text:style-name="P3">Майорова Наталья Юрьевна</text:p>
      <text:p text:style-name="P3">Музафарова Светлана Андреевна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МБДОУ «ЦРР- детский сад №1»</text:p>
      <text:p text:style-name="P4">г. Троицк 2015 год</text:p>
      <text:h text:style-name="P11" text:outline-level="1"><text:soft-page-break/>Проект «Водичка, водичка…» (1 <text:span text:style-name="T1">младшая группа</text:span>)</text:h>
      <text:p text:style-name="P5"><text:span text:style-name="T2">Тип проекта</text:span>: познавательно-игровой</text:p>
      <text:p text:style-name="P5"><text:span text:style-name="T2">По характеру содержания</text:span>: ребенок и природа</text:p>
      <text:p text:style-name="P5"><text:span text:style-name="T2">Участники</text:span>: дети 2-3лет ( воспитатели, ,родители.)</text:p>
      <text:p text:style-name="P5"><text:span text:style-name="T2">По продолжительности</text:span>: краткосрочный (5 дней)</text:p>
      <text:p text:style-name="P5"><text:span text:style-name="T2">Цель проекта</text:span>:</text:p>
      <text:p text:style-name="P5">1 Через различные виды деятельности дать <text:span text:style-name="T1">детям</text:span> элементарные представления о свойствах воды; о значении воды <text:span text:style-name="T1">в жизни человека.</text:span></text:p>
      <text:p text:style-name="P5">2 Способствовать развитию познавательных и творческих способностей детей .</text:p>
      <text:p text:style-name="P5">3 Дать родителям возможность участвовать в образовательном процессе детей в детском саду.</text:p>
      <text:p text:style-name="P5"/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oft-page-break/><text:span text:style-name="T2">Мероприятия по реализации проекта</text:span>:</text:p>
      <text:p text:style-name="P5"><text:span text:style-name="T2">Художественно- творческая деятельность</text:span>:</text:p>
      <text:p text:style-name="P5">-Чтение потешек «Водичка, водичка. », «Да веселых гуся», «Лейка»</text:p>
      <text:p text:style-name="P5">-чтение отрывка стихотворения «Что такое хорошо и что такое плохо»</text:p>
      <text:p text:style-name="P7"><text:span text:style-name="T6">-слушание </text:span><text:span text:style-name="T4">песни Группа "Непоседы" - Виноватая Тучка, </text:span><text:span text:style-name="T5">звуки природы- «Дождь»</text:span></text:p>
      <text:p text:style-name="P5">-рассказывание по сюжетным картинкам «Как огород поливают», «Как пьют воду птицы из лужицы»</text:p>
      <text:p text:style-name="P5">-продуктивная деятельность (экспериментирование с водой, наблюдение за водой, )</text:p>
      <text:p text:style-name="P5"><text:span text:style-name="T2">Игровая деятельность</text:span>:</text:p>
      <text:p text:style-name="P5">игровые ситуации на тему «Водичка, водичка»</text:p>
      <text:p text:style-name="P5">игры, забавы с водой</text:p>
      <text:p text:style-name="P5">подвижная игра «Солнышко и дождик»</text:p>
      <text:p text:style-name="P5">игра на развитие речевого дыхания «Мыльные пузыри»</text:p>
      <text:p text:style-name="P8"><text:span text:style-name="T7">Трудовая деятельность:</text:span></text:p>
      <text:p text:style-name="P5">-трудовые поручения «Как мы цветочки поливаем», «Как мы за цветочками ухаживаем»;</text:p>
      <text:p text:style-name="P5">-наблюдение за трудом младшего воспитателя;</text:p>
      <text:p text:style-name="P5">- <text:span text:style-name="T1">моем игрушки.</text:span></text:p>
      <text:p text:style-name="P5"><text:span text:style-name="T2">Взаимодействие с родителями</text:span>:</text:p>
      <text:p text:style-name="P5">-просмотр мультфильма «Приключения Капитошки», "Капля" (<text:span text:style-name="T1">дома с родителями);</text:span></text:p>
      <text:p text:style-name="P5"><text:soft-page-break/>помощь в изготовлении <text:span text:style-name="T1">выставки «Для чего нужна вода»- фотоконкурс</text:span></text:p>
      <text:p text:style-name="P5"><text:span text:style-name="T2">Прогнозируемые результаты</text:span>:</text:p>
      <text:p text:style-name="P5">Формирование элементарных представлений о свойствах воды, культурно-гигиенических навыков- значение воды <text:span text:style-name="T1">в жизни человека</text:span>.</text:p>
      <text:p text:style-name="P5">Эмоциональное проявление детей во всех видах деятельности.</text:p>
      <text:p text:style-name="P5">Формирование навыков соместной деятельности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<text:soft-page-break/>Реализация проекта по этапам</text:p>
      <text:p text:style-name="P5"><text:span text:style-name="T9">1 этап</text:span> Подготовительный «Водичка - умой, кукле Кате личико»</text:p>
      <text:p text:style-name="P5">Моделирование проблемной ситуации: «В гости к малышам пришли две куклы – одна чистая, красивая. У другой - испачканы лицо, руки и платье. На вопрос, почему она такая чумазая. Кукла «отвечает», что она рисовала красками и испачкалась. Как же снова стать кукле чистой и опрятной?</text:p>
      <text:p text:style-name="P5">Задачи на данном этапе:</text:p>
      <text:p text:style-name="P5">Выяснить, понимают ли малыши значение воды</text:p>
      <text:p text:style-name="P5">Формы проведения.</text:p>
      <text:p text:style-name="P5">а) Игра «Купание куклы Кати» </text:p>
      <text:p text:style-name="P5">б) чтение стихотворения «Что такое хорошо и что такое плохо», рассмотреть иллюстрации</text:p>
      <text:p text:style-name="P5"><text:span text:style-name="T2">2 этап </text:span>Основной «Игры, забавы, опыты с водой»</text:p>
      <text:p text:style-name="P5">Задачи на данном этапе:</text:p>
      <text:p text:style-name="P5">Познакомить малышей со свойствами воды, с её различными состояниями. Показать необходимость воды для человека, растений. Закреплять умение манипулировать различными предметами в воде. Формировать у малышей навыки экспериментирования, поощрять проявление любопытства. Способствовать формированию связной речи. Совершенствовать культурно-гигиенические навыки.</text:p>
      <text:p text:style-name="P5">Формы проведения.</text:p>
      <text:p text:style-name="P5">- Игра – сказка «Про маленькую капельку».</text:p>
      <text:p text:style-name="P5">-Трудовые поручения «Как мы с воспитателем цветочки поливали! »</text:p>
      <text:p text:style-name="P5">- Наблюдения за трудом мл. воспитателя «Как наша няня водой посуду моет»</text:p>
      <text:p text:style-name="P5">- Трудовые поручения «Влажными тряпочками протереть листочки комнатных <text:soft-page-break/>растений»</text:p>
      <text:p text:style-name="P5">- Игры – опыты с водой: показать, что вода бывает тёплая, холодная, прозрачная или можно окрасить в любой цвет. Тяжёлые предметы в воде не тонут, а лёгкие плавают и т. д</text:p>
      <text:p text:style-name="P5">- Вспомнить или разучить потешки «Два весёлых гуся». «Водичка, водичка… », «Лейка» и рассмотреть к ним иллюстрации.</text:p>
      <text:p text:style-name="P5">- Д. И. «Мыльные пузыри» на развитие речевого дыхания</text:p>
      <text:p text:style-name="P5">- Прослушивание <text:s/><text:span text:style-name="T3">песни Группа "Непоседы" - Виноватая Тучка</text:span></text:p>
      <text:p text:style-name="P5">- П. И. «Солнышко и дождик»,</text:p>
      <text:p text:style-name="P5">-Опыт с водой: раскрасить в разные цвета, разлить в формочки и оставить в холодильнике. Утром следующего дня рассмотреть цветные льдинки и их превращение снова в цветную воду.</text:p>
      <text:p text:style-name="P5">- Игровое экспериментирование: впитывание воды «Разноцветные губки» (Погружение в воду нескольких губок разного цвета. Как в них набирается вода, как стекает? Определить на ощупь – сухая или мокрая губка)</text:p>
      <text:p text:style-name="P5">- Игры с водой «Погружение предметов и их вылавливание»</text:p>
      <text:p text:style-name="P5">-ситом (вода стекла, предметы в сите) ;</text:p>
      <text:p text:style-name="P5">-ковшиком (предмет продолжает плавать, но в ковшике) ;</text:p>
      <text:p text:style-name="P5">-ладошками;</text:p>
      <text:p text:style-name="P5">-двумя пальчиками;</text:p>
      <text:p text:style-name="P5">-ложкой.</text:p>
      <text:p text:style-name="P5"><text:span text:style-name="T2">3 этап</text:span> Заключительный <text:span text:style-name="T1">Рисование « Лужи»</text:span></text:p>
      <text:p text:style-name="P5">Цель на данном этапе: Формирование у детей <text:span text:style-name="T1">о понимании откуда берется вода и появляются лужи</text:span>. Усиление эмоционального развития, повышение положительного <text:soft-page-break/>самочувствия.</text:p>
      <text:p text:style-name="P5">Формы проведения. (Пятница)</text:p>
      <text:p text:style-name="P9">Рисование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'Liberation Sans', FreeSans, sans-serif"/>
    <style:font-face style:name="Roboto" svg:font-family="Roboto, Tahoma, 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0M32S</meta:editing-duration>
    <meta:editing-cycles>3</meta:editing-cycles>
    <meta:generator>OpenOffice/4.1.1$Win32 OpenOffice.org_project/411m6$Build-9775</meta:generator>
    <dc:date>2015-05-18T13:27:56.40</dc:date>
    <meta:document-statistic meta:table-count="0" meta:image-count="0" meta:object-count="0" meta:page-count="7" meta:paragraph-count="72" meta:word-count="598" meta:character-count="4350"/>
    <dc:creator>Светлана Музафарова</dc:creator>
    <meta:user-defined meta:name="Info 1"/>
    <meta:user-defined meta:name="Info 2"/>
    <meta:user-defined meta:name="Info 3"/>
    <meta:user-defined meta:name="Info 4"/>
  </office:meta>
</office:document-meta>
</file>