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  <style:text-properties fo:font-size="13pt" style:font-size-asian="13pt" style:font-size-complex="13pt"/>
    </style:style>
    <style:style style:name="P2" style:family="paragraph" style:parent-style-name="Table_20_Contents">
      <style:paragraph-properties fo:margin-top="0cm" fo:margin-bottom="0.499cm"/>
      <style:text-properties fo:font-size="15pt" style:font-size-asian="15pt" style:font-size-complex="15pt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 style:list-style-name="L4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/>
      <style:text-properties fo:font-size="20pt" style:font-size-asian="20pt" style:font-size-complex="20pt"/>
    </style:style>
    <style:style style:name="P6" style:family="paragraph" style:parent-style-name="Table_20_Contents" style:list-style-name="L1">
      <style:paragraph-properties fo:margin-top="0cm" fo:margin-bottom="0.499cm"/>
      <style:text-properties fo:font-size="20pt" style:font-size-asian="20pt" style:font-size-complex="20pt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1">
      <style:text-properties fo:font-size="20pt" style:font-size-asian="20pt" style:font-size-complex="20pt"/>
    </style:style>
    <style:style style:name="P9" style:family="paragraph" style:parent-style-name="Heading_20_4">
      <style:text-properties fo:font-size="15pt" style:font-size-asian="15pt" style:font-size-complex="15pt"/>
    </style:style>
    <style:style style:name="P10" style:family="paragraph" style:parent-style-name="Heading_20_4">
      <style:paragraph-properties fo:text-align="center" style:justify-single-word="false"/>
      <style:text-properties fo:font-size="15pt" style:font-size-asian="15pt" style:font-size-complex="15pt"/>
    </style:style>
    <style:style style:name="P11" style:family="paragraph" style:parent-style-name="Heading_20_4">
      <style:text-properties fo:font-size="20pt" style:font-size-asian="20pt" style:font-size-complex="20pt"/>
    </style:style>
    <style:style style:name="P12" style:family="paragraph" style:parent-style-name="Text_20_body">
      <style:text-properties fo:font-size="20pt" style:font-size-asian="20pt" style:font-size-complex="20pt"/>
    </style:style>
    <style:style style:name="T1" style:family="text">
      <style:text-properties fo:font-size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size-asian="15pt"/>
    </style:style>
    <style:style style:name="T4" style:family="text">
      <style:text-properties style:font-size-complex="15pt"/>
    </style:style>
    <style:style style:name="T5" style:family="text">
      <style:text-properties fo:color="#ff950e"/>
    </style:style>
    <style:style style:name="T6" style:family="text">
      <style:text-properties fo:color="#800080"/>
    </style:style>
    <style:style style:name="T7" style:family="text">
      <style:text-properties fo:color="#800080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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4"><text:s text:c="17"/></text:h>
      <text:h text:style-name="P11" text:outline-level="4"><text:s/><text:span text:style-name="T6"><text:s text:c="2"/>Как заучивать наизусть стихотворения с детьми?</text:span></text:h>
      <text:p text:style-name="P12"><text:span text:style-name="T6"><text:s text:c="26"/></text:span><text:span text:style-name="T7"><text:s text:c="4"/>Советы родителям</text:span></text:p>
      <text:p text:style-name="P12"/>
      <text:list xml:id="list43420661" text:style-name="L1">
        <text:list-item>
          <text:p text:style-name="P8">Сначала следует прочитать стихотворение. </text:p>
        </text:list-item>
        <text:list-item>
          <text:p text:style-name="P8">Выяснить все непонятные слова и выражения. </text:p>
        </text:list-item>
        <text:list-item>
          <text:p text:style-name="P8">Снова прочитать стихотворение, но уже выразительно. </text:p>
        </text:list-item>
        <text:list-item>
          <text:p text:style-name="P8">Предложить через 2 минуты ребёнку повторить его вслух по памяти, при этом помочь ему, не раздражаясь. </text:p>
        </text:list-item>
        <text:list-item>
          <text:p text:style-name="P8">Предложить ребёнку ещё раз представить себе описываемые события и прочитать стихотворение ещё раз. </text:p>
        </text:list-item>
        <text:list-item>
          <text:p text:style-name="P8">Через несколько часов вновь предложить ребёнку прочитать стихотворение. </text:p>
        </text:list-item>
        <text:list-item>
          <text:p text:style-name="P8">Перед сном ещё раз предложить прочитать стихотворение. </text:p>
        </text:list-item>
        <text:list-item>
          <text:p text:style-name="P6">Утром следующего дня сначала самим прочитать стихотворение выразительно, потом попросить это сделать ребёнка. </text:p>
        </text:list-item>
      </text:list>
      <text:p text:style-name="P5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Tahoma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7T23:30:03.96</meta:creation-date>
    <meta:document-statistic meta:table-count="0" meta:image-count="0" meta:object-count="0" meta:page-count="1" meta:paragraph-count="11" meta:word-count="89" meta:character-count="702"/>
    <dc:date>2012-06-07T23:34:21.10</dc:date>
    <meta:editing-duration>PT4M17S</meta:editing-duration>
    <meta:editing-cycles>1</meta:editing-cycles>
    <meta:generator>OpenOffice.org/3.3$Win32 OpenOffice.org_project/330m20$Build-9567</meta:generator>
  </office:meta>
</office:document-meta>
</file>