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7eead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482cm"/>
        </style:tab-stops>
      </style:paragraph-properties>
      <style:text-properties style:font-name="Times New Roman" fo:font-size="14pt" officeooo:paragraph-rsid="0007eead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officeooo:paragraph-rsid="0007eead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7eead" style:font-size-asian="14pt" style:font-size-complex="14pt" style:font-weight-complex="bold"/>
    </style:style>
    <style:style style:name="T1" style:family="text">
      <style:text-properties style:font-name="Arial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ышление <text:s/>является <text:s/>высшим познавательным <text:s/>процессом. <text:s/>Оно <text:s/>представляет <text:s/>собой <text:s/>порождение <text:s/>нового <text:s/>знания, <text:s/>активную <text:s/>форму <text:s/>творческого <text:s/>отражения <text:s/>и <text:s/>преобразования <text:s/>человеком <text:s/>действительности. <text:s/>Мышление <text:s/>порождает <text:s/>такой <text:s/>результат, <text:s/>какого <text:s/>ни <text:s/>в <text:s/>самой <text:s/>действительности, <text:s/>ни <text:s/>у <text:s/>субъекта <text:s/>на <text:s/>данный <text:s/>момент <text:s/>времени <text:s/>не <text:s/>существует. <text:s/>Мышление <text:s/>также <text:s/>можно <text:s/>понимать <text:s/>как <text:s/>получение <text:s/>новых <text:s/>знаний, <text:s/>творческое <text:s/>преобразование <text:s/>имеющихся <text:s/>представлений.</text:p>
      <text:p text:style-name="P2"><text:s text:c="7"/>На <text:s/>практике <text:s/>мышление <text:s/>как <text:s/>отдельный <text:s/>психический <text:s/>процесс <text:s/>не <text:s/>существует, <text:s/>оно <text:s/>незримо <text:s/>присутствует <text:s/>во <text:s/>всех <text:s/>других <text:s/>познавательных <text:s/>процессах: <text:s/>в <text:s/>восприятии, <text:s/>внимании, <text:s/>воображении, <text:s/>памяти, <text:s/>речи. <text:s/>Высшие <text:s/>формы <text:s/>этих <text:s/>процессов <text:s/>обязательно <text:s/>связаны <text:s/>с <text:s/>мышлением, <text:s/>и <text:s/>степень <text:s/>его <text:s/>участия <text:s/>в <text:s/>этих <text:s/>познавательных <text:s/>процессах <text:s/>определяет <text:s/>их <text:s/>уровень <text:s/>развития.</text:p>
      <text:p text:style-name="P2"><text:s text:c="7"/>Мышление <text:s/>почти <text:s/>всегда <text:s/>связано <text:s/>с <text:s/>наличием <text:s/>проблемной <text:s/>ситуации, <text:s/>задачи, <text:s/>которую <text:s/>надо <text:s/>решить, <text:s/>и <text:s/>активным <text:s/>изменением <text:s/>условий, <text:s/>в <text:s/>которых <text:s/>эта <text:s/>задача <text:s/>задана. <text:s/>Оно <text:s/>отражает <text:s/>бытие <text:s/>не <text:s/>только <text:s/>в <text:s/>виде <text:s/>отдельных <text:s/>вещей, <text:s/>явлений <text:s/>и <text:s/>их <text:s/>свойств, <text:s/>но <text:s/>и <text:s/>определяет <text:s/>связи, <text:s/>существующие <text:s/>между <text:s/>ними, <text:s/>которые <text:s/>чаще <text:s/>всего <text:s/>непосредственно, <text:s/>в <text:s/>самом <text:s/>восприятии <text:s/>человеку <text:s/>не <text:s/>даны. <text:s/>Свойства <text:s/>вещей <text:s/>и <text:s/>явлений, <text:s/>связи <text:s/>между <text:s/>ними <text:s/>отражаются <text:s/>в <text:s/>мышлении <text:s/>в <text:s/>обобщенной <text:s/>форме, на основе аналитико-синтетической деятельности субъекта <text:s/>в <text:s/>виде <text:s/>законов, <text:s/>сущностей. </text:p>
      <text:p text:style-name="P1"><text:s text:c="4"/>Начальным моментом мышления является проблемная ситуация (в которой возникают задачи, связанные <text:s/>с интеллектуальной деятельностью), которая вовлекает личность в активный мыслительный процесс. Чтобы в полном объёме определить сущность проблемной ситуации и пути её решения, так же необходим полноценный анализ данной ситуации. Под проблемой обычно понимают особый вид интеллектуальных задач, имеющих следующие характеристики:</text:p>
      <text:p text:style-name="P1">- цель (ориентировочная основа для решения задач);</text:p>
      <text:p text:style-name="P1">- условия, в которых задаётся данная цель;</text:p>
      <text:p text:style-name="P1">- потребность в достижении цели; недостаточность стандартных средств <text:soft-page-break/>решения, вытекающих непосредственно из условий.</text:p>
      <text:p text:style-name="P1">От осознания проблемы человек переходит к принятию решения.</text:p>
      <text:p text:style-name="P1">Творческое мышление всегда возникает в ситуации поиска и открытия нового при решении различных задач. Само решение выступает как поиск недостающего звена. В результате анализа проблемной ситуации возникает <text:span text:style-name="T5">задача</text:span> (это цель данная в определённых условиях). Возникновение задачи означает, что решающему её, удалось хотя бы приблизительно выделить известное и неизвестное (искомое).</text:p>
      <text:p text:style-name="P1"><text:s text:c="5"/>Выделяют три типа мыслительных действий, характерных для процесса решения задач.</text:p>
      <text:p text:style-name="P1"><text:s text:c="5"/>1.Ориентировочные действия</text:p>
      <text:p text:style-name="P1"><text:s text:c="5"/>2.Исполнительные действия</text:p>
      <text:p text:style-name="P1"><text:s text:c="5"/>3.Нахождение ответа</text:p>
      <text:p text:style-name="P1"><text:s text:c="5"/>Главное в мыслительном поиске – возникновение <text:span text:style-name="T5">гипотезы </text:span>(проект решения задач). Она возникает на основе полученной информации, анализа условий и способствует дальнейшему поиску, направляет движение мысли, в итоге переходит в план решения. В возникновении гипотезы обычно проявляются творческие возможности личности.</text:p>
      <text:p text:style-name="P1"><text:s text:c="5"/>Исполнительные действия сводятся в основном <text:s/>к выбору приёмов решения задач.</text:p>
      <text:p text:style-name="P1"><text:s text:c="5"/>Нахождение ответа состоит в сверке решения с исходными условиями задачи. Если в результате сличения результат согласуется с исходными условиями, процесс прекращается. Если нет – процесс решения продолжается снова и протекает до тех пор, пока решение не будет окончательно согласованно с условиями задачи.</text:p>
      <text:p text:style-name="P1"><text:s text:c="5"/>Важным условием принятия правильного решения и успешного решения задачи являются знания. При этом огромную роль играет словесная формулировка. Правильно поставленный вопрос нацеливает на решение задачи. Так же велика роль наглядных образов, схем, чертежей.</text:p>
      <text:p text:style-name="P1"><text:s text:c="5"/>Для решения большинства задач требуется привлечение теоретических <text:soft-page-break/>знаний, обобщений. А обобщение нельзя сделать без предварительного, тщательного анализа. Многие задачи решаются путём применения правил, и результат мыслительной работы непосредственно переходит в область практического применения. В практике использования данного результата проверяется правильность решения, возникают новые задачи, вытекающие из развития, уточнения, изменения первоначально принятых решений.</text:p>
      <text:p text:style-name="P3"><text:s text:c="5"/>Значительный вклад в изучение развития мышления у ребёнка внесли исследования: Л.С. Выготского, А.Н. Леонтьева и С.Я. Рубинштейн, которые показали, что ведущую роль в развитии его психических функций играет обучение, в ходе которого происходит не только обогащение ребёнка суммой знаний и умений, но и качественная перестройка деятельности его мозга с образованием новых функциональных систем и формированием индивидуально–целостной интеллектуальной деятельности - мышления. <text:s text:c="3"/>Мыслительная деятельность осуществляется в практической деятельности и неразрывно связана с ней. Любой вид деятельности, любой труд включает решение мыслительных задач. Практика является источником мышления, для которого это критерий истины.</text:p>
      <text:p text:style-name="P1"><text:s text:c="5"/>Практика служит основой и главной областью применения результатов мышления. Человек может мыслить только в деятельности. В сущности процесс мышления начинается тогда, когда перед человеком возникает необходимость ответить на тот или иной вопрос, решить конкретную задачу, найти тот или иной способ действия и т. д.</text:p>
      <text:p text:style-name="P1"><text:span text:style-name="T6">Ребёнок рождается, не обладая мышлением. Чтобы мыслить, необходимо обладать некоторым чувственным и практическим опытом, закреплённым памятью. К концу первого года жизни у ребёнка можно наблюдать проявления элементарного мышления.</text:span></text:p>
      <text:p text:style-name="P4"><text:s text:c="5"/>Основным условием развития мышления детей является целенаправленное воспитание и обучение их. В процессе воспитания ребёнок овладевает предметными действиями и речью, научается самостоятельно решать сначала простые, затем и сложные задачи, а также понимать требования, предъявляемые <text:soft-page-break/>взрослыми, и действовать в соответствии с ними.</text:p>
      <text:p text:style-name="P1"><text:span text:style-name="T6"><text:s text:c="5"/>Развитие мышления выражается в постепенном расширении содержания мысли, в последовательном возникновении форм и способов мыслительной деятельности и изменении их по мере общего <text:s/>формирования личности. Одновременно у ребёнка усиливаются и побуждения к мыслительной деятельности - познавательные интересы. Мышление развивается на протяжении всей жизни человека в процессе его деятельности.</text:span></text:p>
      <text:p text:style-name="P2"><text:s text:c="6"/>Существуют <text:s/>различные <text:s/>классификации <text:s/>видов <text:s/>мышления. <text:s/>Для <text:s/>нашей <text:s/>работы <text:s/>подходит <text:s/>классификация, <text:s/>основанная <text:s/>на <text:s/>содержании <text:s/>задачи. <text:s/>Выделяют <text:s/>3 <text:s/>основных <text:s/>вида: <text:s/>предметно – действенное, <text:s/>наглядно – образное <text:s/>и <text:s/>словесно – логическое <text:s/>мышление.</text:p>
      <text:p text:style-name="P2"><text:s text:c="8"/>Особенности <text:s/>предметно – действенного <text:s/>мышления <text:s/>проявляются <text:s/>в <text:s/>том, <text:s/>что <text:s/>задачи <text:s/>решаются <text:s/>с <text:s/>помощью <text:s/>реального, <text:s/>физического <text:s/>преобразования <text:s/>ситуации, <text:s/>апробирования <text:s/>свойств <text:s/>объектов. <text:s/>Эта <text:s/>форма <text:s/>мышления <text:s/>характерна <text:s/>для <text:s/>детей <text:s/>до <text:s/>3-х <text:s/>лет.</text:p>
      <text:p text:style-name="P2"><text:s text:c="8"/>Наглядно – образное <text:s/>мышление <text:s/>связано <text:s/>с <text:s/>оперированием <text:s/>образами. <text:s/>Об <text:s/>этом <text:s/>виде <text:s/>мышления <text:s/>говорят, <text:s/>когда <text:s/>человек, <text:s/>решая <text:s/>задачу, <text:s/>анализирует, <text:s/>сравнивает <text:s/>и <text:s/>обобщает <text:s/>различные <text:s/>образы. <text:s/>Данный <text:s/>вид <text:s/>характерен <text:s/>для <text:s/>дошкольников <text:s/>4-7 <text:s/>лет.</text:p>
      <text:p text:style-name="P2"><text:s text:c="8"/>Словесно – логическое <text:s/>мышление <text:s/>функционирует <text:s/>на <text:s/>базе <text:s/>языковых <text:s/>средств <text:s/>и <text:s/>представляет <text:s/>собой <text:s/>наиболее <text:s/>поздний <text:s/>этап <text:s/>исторического <text:s/>и <text:s/>онтогенетического <text:s/>развития <text:s/>мышления.</text:p>
      <text:p text:style-name="P2">С <text:s/>7 -8 <text:s/>до <text:s/>11 -12 <text:s/>лет <text:s/>формируются <text:s/>конкретные <text:s/>операции, <text:s/>то <text:s/>есть <text:s/>операциональные <text:s/>группировки <text:s/>мышления, <text:s/>относящиеся <text:s/>к <text:s/>объектам, <text:s/>которыми <text:s/>можно <text:s/>манипулировать <text:s/>или <text:s/>которые <text:s/>можно <text:s/>схватывать <text:s/>в <text:s/>интуиции. <text:s/>Наконец, <text:s/>с <text:s/>11 – 12 <text:s/>лет <text:s/>и <text:s/>в <text:s/>течение <text:s/>всего <text:s/>юношеского <text:s/>периода <text:s/>вырабатывается <text:s/>формальное <text:s/>мышление.</text:p>
      <text:p text:style-name="P1"><text:s text:c="5"/><text:span text:style-name="T6"><text:s/>Мышление ребёнка раннего возраста выступает в форме действий, направленных на решение конкретных задач: достать какой-нибудь предмет, находящийся в поле зрения, надеть кольца на стержень игрушечной пирамиды, </text:span><text:soft-page-break/><text:span text:style-name="T6">закрыть или открыть коробочку, найти спрятанную вещь, влезть на стул, принести игрушку и т.п. Выполняя эти действия, ребёнок думает. Он мыслит действуя, его мышление наглядно-действенное.</text:span></text:p>
      <text:p text:style-name="P4"><text:s text:c="5"/>Овладение речью окружающих людей вызывает сдвиг в развитии наглядно-действенного мышления ребёнка. Благодаря языку дети начинают мыслить обобщённо.</text:p>
      <text:p text:style-name="P4"><text:s text:c="5"/>Дальнейшее развитие мышления выражается в изменении соотношения между действием, образом и словом. В решении задач всё большую роль играет слово. </text:p>
      <text:p text:style-name="P4"><text:s text:c="5"/>Существует определённая последовательность в развитии видов мышления в дошкольном возрасте. Впереди идёт развитие наглядно-действенного мышления, вслед за ним формируется наглядно-образное и, наконец, словесное мышл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4T23:00:02.01</meta:creation-date>
    <meta:document-statistic meta:table-count="0" meta:image-count="0" meta:object-count="0" meta:page-count="5" meta:paragraph-count="32" meta:word-count="1003" meta:character-count="8349"/>
    <dc:date>2014-04-24T23:07:51.72</dc:date>
    <meta:editing-duration>PT00H07M49S</meta:editing-duration>
    <meta:editing-cycles>1</meta:editing-cycles>
    <meta:generator>OpenOffice.org/3.2$Win32 OpenOffice.org_project/320m19$Build-9505</meta:generator>
  </office:meta>
</office:document-meta>
</file>