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Заголовок1" style:family="paragraph">
      <style:paragraph-properties fo:text-align="center"/>
      <style:text-properties fo:language="ru" fo:country="RU"/>
    </style:style>
    <style:style style:name="P3" style:parent-style-name="Textbody" style:family="paragraph">
      <style:paragraph-properties fo:text-align="end"/>
      <style:text-properties fo:font-style="italic" style:font-style-asian="italic" fo:language="ru" fo:country="RU"/>
    </style:style>
    <style:style style:name="P4" style:parent-style-name="Textbody" style:family="paragraph">
      <style:paragraph-properties fo:text-align="end"/>
      <style:text-properties fo:font-style="italic" style:font-style-asian="italic" fo:language="ru" fo:country="RU"/>
    </style:style>
    <style:style style:name="P5" style:parent-style-name="Textbody" style:family="paragraph">
      <style:paragraph-properties fo:text-align="end"/>
      <style:text-properties fo:font-style="italic" style:font-style-asian="italic" fo:language="ru" fo:country="RU"/>
    </style:style>
    <style:style style:name="P6" style:parent-style-name="Textbody" style:family="paragraph">
      <style:paragraph-properties fo:text-align="end"/>
      <style:text-properties fo:font-style="italic" style:font-style-asian="italic" fo:language="ru" fo:country="RU"/>
    </style:style>
    <style:style style:name="P7" style:parent-style-name="Textbody" style:family="paragraph">
      <style:paragraph-properties fo:text-align="end"/>
      <style:text-properties fo:font-style="italic" style:font-style-asian="italic" fo:language="ru" fo:country="RU"/>
    </style:style>
    <style:style style:name="P8" style:parent-style-name="Textbody" style:family="paragraph">
      <style:paragraph-properties fo:text-align="justify" fo:text-indent="0.4902in"/>
      <style:text-properties fo:language="ru" fo:country="RU"/>
    </style:style>
    <style:style style:name="P9" style:parent-style-name="Textbody" style:family="paragraph">
      <style:paragraph-properties fo:text-align="justify" fo:text-indent="0.4902in"/>
      <style:text-properties fo:language="ru" fo:country="RU"/>
    </style:style>
    <style:style style:name="P10" style:parent-style-name="Textbody" style:family="paragraph">
      <style:paragraph-properties fo:text-align="justify" fo:text-indent="0.4902in"/>
      <style:text-properties fo:language="ru" fo:country="RU"/>
    </style:style>
    <style:style style:name="P11" style:parent-style-name="Textbody" style:family="paragraph">
      <style:paragraph-properties fo:text-align="justify"/>
      <style:text-properties fo:language="ru" fo:country="RU"/>
    </style:style>
    <style:style style:name="P12" style:parent-style-name="Textbody" style:family="paragraph">
      <style:paragraph-properties fo:text-align="justify"/>
      <style:text-properties fo:language="ru" fo:country="RU"/>
    </style:style>
    <style:style style:name="P13" style:parent-style-name="Textbody" style:family="paragraph">
      <style:paragraph-properties fo:text-align="justify"/>
      <style:text-properties fo:language="ru" fo:country="RU"/>
    </style:style>
    <style:style style:name="P14" style:parent-style-name="Textbody" style:family="paragraph">
      <style:paragraph-properties fo:text-align="justify"/>
      <style:text-properties fo:language="ru" fo:country="RU"/>
    </style:style>
    <style:style style:name="P15" style:parent-style-name="Textbody" style:family="paragraph">
      <style:paragraph-properties fo:text-align="justify"/>
      <style:text-properties fo:language="ru" fo:country="RU"/>
    </style:style>
    <style:style style:name="P16" style:parent-style-name="Textbody" style:family="paragraph">
      <style:paragraph-properties fo:text-align="justify"/>
      <style:text-properties fo:language="ru" fo:country="RU"/>
    </style:style>
    <style:style style:name="P17" style:parent-style-name="Textbody" style:family="paragraph">
      <style:paragraph-properties fo:text-align="justify"/>
      <style:text-properties fo:language="ru" fo:country="RU"/>
    </style:style>
    <style:style style:name="P18" style:parent-style-name="Textbody" style:family="paragraph">
      <style:paragraph-properties fo:text-align="justify"/>
      <style:text-properties fo:language="ru" fo:country="RU"/>
    </style:style>
    <style:style style:name="P19" style:parent-style-name="Textbody" style:family="paragraph">
      <style:paragraph-properties fo:text-align="justify"/>
      <style:text-properties fo:language="ru" fo:country="RU"/>
    </style:style>
    <style:style style:name="P20" style:parent-style-name="Textbody" style:family="paragraph">
      <style:paragraph-properties fo:text-align="justify"/>
      <style:text-properties fo:language="ru" fo:country="RU"/>
    </style:style>
    <style:style style:name="P21" style:parent-style-name="Textbody" style:family="paragraph">
      <style:paragraph-properties fo:text-align="justify"/>
      <style:text-properties fo:language="ru" fo:country="RU"/>
    </style:style>
    <style:style style:name="P22" style:parent-style-name="Textbody" style:family="paragraph">
      <style:paragraph-properties fo:text-align="justify"/>
      <style:text-properties fo:language="ru" fo:country="RU"/>
    </style:style>
    <style:style style:name="P23" style:parent-style-name="Textbody" style:family="paragraph">
      <style:paragraph-properties fo:text-align="justify"/>
      <style:text-properties fo:language="ru" fo:country="RU"/>
    </style:style>
    <style:style style:name="P24" style:parent-style-name="Textbody" style:family="paragraph">
      <style:paragraph-properties fo:text-align="justify"/>
      <style:text-properties fo:language="ru" fo:country="RU"/>
    </style:style>
    <style:style style:name="P25" style:parent-style-name="Textbody" style:family="paragraph">
      <style:paragraph-properties fo:text-align="justify" fo:text-indent="0.4902in"/>
      <style:text-properties fo:language="ru" fo:country="RU"/>
    </style:style>
    <style:style style:name="P26" style:parent-style-name="Textbody" style:family="paragraph">
      <style:paragraph-properties fo:text-align="justify" fo:text-indent="0.4902in"/>
      <style:text-properties fo:language="ru" fo:country="RU"/>
    </style:style>
    <style:style style:name="P27" style:parent-style-name="Textbody" style:family="paragraph">
      <style:paragraph-properties fo:text-align="justify"/>
      <style:text-properties fo:language="ru" fo:country="RU"/>
    </style:style>
    <style:style style:name="P28" style:parent-style-name="Textbody" style:family="paragraph">
      <style:paragraph-properties fo:text-align="justify"/>
      <style:text-properties fo:language="ru" fo:country="RU"/>
    </style:style>
    <style:style style:name="P29" style:parent-style-name="Textbody" style:family="paragraph">
      <style:paragraph-properties fo:text-align="justify"/>
      <style:text-properties fo:language="ru" fo:country="RU"/>
    </style:style>
    <style:style style:name="P30" style:parent-style-name="Textbody" style:family="paragraph">
      <style:paragraph-properties fo:text-align="justify"/>
      <style:text-properties fo:language="ru" fo:country="RU"/>
    </style:style>
    <style:style style:name="P31" style:parent-style-name="Textbody" style:family="paragraph">
      <style:paragraph-properties fo:text-align="justify"/>
      <style:text-properties fo:language="ru" fo:country="RU"/>
    </style:style>
    <style:style style:name="P32" style:parent-style-name="Textbody" style:family="paragraph">
      <style:paragraph-properties fo:text-align="justify"/>
      <style:text-properties fo:language="ru" fo:country="RU"/>
    </style:style>
    <style:style style:name="P33" style:parent-style-name="Textbody" style:family="paragraph">
      <style:paragraph-properties fo:text-align="justify"/>
      <style:text-properties fo:language="ru" fo:country="RU"/>
    </style:style>
    <style:style style:name="P34" style:parent-style-name="Textbody" style:family="paragraph">
      <style:paragraph-properties fo:text-align="justify"/>
      <style:text-properties fo:language="ru" fo:country="RU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Консультация для родителей</text:h>
      <text:h text:style-name="P2" text:outline-level="1">«Пойте детям колыбельные песни»</text:h>
      <text:p text:style-name="P3">Пойте детям колыбельные песни</text:p>
      <text:p text:style-name="P4">Песня матери - главная песня в мире;</text:p>
      <text:p text:style-name="P5">начало всех человеческих<text:s/>песен".</text:p>
      <text:p text:style-name="P6">Расул Гамзатов</text:p>
      <text:p text:style-name="P7"/>
      <text:p text:style-name="P8">Колыбельные песни – основа фольклора разных народов. Слушая колыбельные песни, ребёнок чувствует комфорт, умиротворение, безопасность. Основное предназначение усыпить его, в момент засыпания мозг ребёнка находится в пассивном состоянии, но его подсознание, наоборот, наиболее активно. Специалисты считают колыбельные универсальным терапевтическим средством, определяющим здоровье ребёнка на всю жизнь: дети которым в детстве не пели колыбельные песни, менее успешны в жизни и чаще страдают<text:s/>психическими расстройствами. Колыбельные песни – в основе слово колыбать (качать, колыхать, зыбать). Отсюда слова колыбель, коляска. Возможно, слово колыбель ведёт своё происхождение от корня Коло (божество древнеславянской мифологии) и подразумевает мерное, повторяющееся, цикличное движение. В народном обиходе колыбельные называли байками от глагола баюкать (качать, усыплять). В народе искусство пения колыбельных песен передавалось из поколения в поколение. Люди понимали и то, как важен сон для дитя. Колыбельные песни снижали влияние внешних раздражителей, успокаивали непроизвольные движения конечностей. Покачивание колыбели и пропетая мелодия напоминала ребёнку своей интонацией о близости матери, создавала комфортное эмоциональное состояние. В момент исполнения колыбельной мать полностью принадлежит ребёнку. Она дарит ему свою любовь, нежность, свою энергию. Такое близкое общение создаёт в ребёнке уверенность, не только в силах, но и в том, что его любят, что он важен для своей семьи.</text:p>
      <text:p text:style-name="P9">Психологи проводили<text:s/>исследование, в ходе которого наблюдали за двумя группами детей. Малышам из первой группы мамы пели колыбельные песни, малышам из второй вместо колыбельных просто включали спокойную музыку. Результаты оказались неожиданными и впечатляющими. Дети из первой<text:s/>группы были более спокойными, послушными, интеллектуально развитыми. Психологи объясняют такие результаты несколькими причинами. Одна из самых важных - это установление особых эмоциональных отношений между мамой и малышом. Ведь мама, убаюкивая ребенка, оставляет все накопившиеся за день тревоги и волнения, полностью обращена к нему, передает ему свои тепло и нежность, ласково поглаживает малыша. Малыш воспринимает её интонации, тембр её голоса, такой родной и любимый, который дает ему чувство тепла и защищенности, очень важные для завершения дня и спокойного сна. Поэтому мама не должна лишать малыша колыбельных песен перед сном. Несравнимо более важен эмоциональный настрой, который она направляет ребенку.</text:p>
      <text:p text:style-name="P10">Уже много лет веду студию «Сударушка», где развиваю<text:s/>творческие способности у детей. Прививаю им любовь к народному творчеству, учу играть на детских музыкальных инструментах. Разучиваем танцы, поём народные и конечно колыбельные песенки. Вместе с родителями проводили праздники и развлечения «Посиделки», «За<text:s/>чашкой чая», вечера колыбельных песен, где пели колыбельные песни. Девочки сидели у люльки и тихонько качали её, напевали тихим, спокойным голоском песенку для своей любимой куколки. Они смотрели на неё ласковым взглядом, нежно поглаживали.</text:p>
      <text:p text:style-name="P11"/>
      <text:soft-page-break/>
      <text:p text:style-name="P12">«Баю, баю, баю!<text:s/></text:p>
      <text:p text:style-name="P13">Куклу раздеваю,куколка устала, целый день играла.</text:p>
      <text:p text:style-name="P14">Положи, Танюшка, щёчку на подушку,</text:p>
      <text:p text:style-name="P15">вытяни ты, ножки, спи скорее, крошка».</text:p>
      <text:p text:style-name="P16">Или другая колыбельная для куклы.</text:p>
      <text:p text:style-name="P17">«Куколку кладу в кровать будет кукла моя спать.</text:p>
      <text:p text:style-name="P18">Утюжком поглажу ей я пижаму:</text:p>
      <text:p text:style-name="P19">Я для куколки своей тоже мама! »</text:p>
      <text:p text:style-name="P20">В своих играх дети брали свои любимые игрушки, садились на стульчики и пели колыбельные песенки.</text:p>
      <text:p text:style-name="P21">«Спасть не хочет бурый Мишка-</text:p>
      <text:p text:style-name="P22">Уж такой он шалунишка.</text:p>
      <text:p text:style-name="P23">Я топтыжку покачаю:</text:p>
      <text:p text:style-name="P24">- Баю-баю, баю-баю! »</text:p>
      <text:p text:style-name="P25">Наблюдая за детьми в повседневной жизни,<text:s/>я с большой радостью заметила, что дети используют колыбельные песни в сюжетно-ролевых играх, например «Семья», «Дом», «Горница». Я увидела как девочки, изображая маму, относятся очень трепетно, заботливо баюкают своих кукол-дочек и ласково напевают свою колыбельную песенку.</text:p>
      <text:p text:style-name="P26">Надеюсь, что дети, исполняя колыбельные песни, вырастут любящими, заботливыми, добрыми и ласковыми мамами.</text:p>
      <text:p text:style-name="P27">«Бай-бай, бай-бай, не ходи, старик Бабай.</text:p>
      <text:p text:style-name="P28">Не ходи старик Бабай, мою Таню не пугай»</text:p>
      <text:p text:style-name="P29">«Лады-лады-ладыньки, в огороде заиньки.</text:p>
      <text:p text:style-name="P30">Зайки травку едят и на Машеньку глядят… »</text:p>
      <text:p text:style-name="P31">«Спи-ка, спи-ка, баю-бай, свои глазки закрывай.</text:p>
      <text:p text:style-name="P32">Баю-баю, баю-бай, поскорее засыпай… »</text:p>
      <text:p text:style-name="P33">Дорогие родители!</text:p>
      <text:p text:style-name="P34">Пойте своим детям колыбельные песни.</text:p>
      <text:soft-page-break/>
      <text:p text:style-name="P35"><text:span text:style-name="T36"><draw:frame draw:style-name="a0" draw:name="Графический объект1" text:anchor-type="as-char" svg:x="0in" svg:y="0in" svg:width="4.66654in" svg:height="6.2189in" style:rel-width="scale" style:rel-height="scale"><draw:image xlink:href="http://www.maaam.ru/upload/blogs/d5fef75d1211057d98eddbf422c717b9.jpg.jpg" xlink:type="simple" xlink:show="embed" xlink:actuate="onLoad"/><svg:title>Консультация для родителей «Пойте детям колыбельные песни»</svg:title><svg:desc/></draw:frame></text:span></text:p>
      <text:p text:style-name="P37"><text:span text:style-name="T38">"Баю-баю, баю-баю, бай, ты, собачка не лай.<text:s/></text:span>"</text:p>
      <text:soft-page-break/>
      <text:p text:style-name="P39"><text:span text:style-name="T40"><draw:frame draw:style-name="a1" draw:name="Графический объект2" text:anchor-type="as-char" svg:x="0in" svg:y="0in" svg:width="5.79173in" svg:height="4.3437in" style:rel-width="scale" style:rel-height="scale"><draw:image xlink:href="http://www.maaam.ru/upload/blogs/02c81c873cb3fe4207fdfd62239b3032.jpg.jpg" xlink:type="simple" xlink:show="embed" xlink:actuate="onLoad"/><svg:title/><svg:desc/></draw:frame></text:span></text:p>
      <text:p text:style-name="P41"><text:span text:style-name="T42">"Люли, люли, люленьки,</text:span><text:span text:style-name="T43"><text:s/>прилетели гуленьки.<text:s/></text:span>"</text:p>
      <text:p text:style-name="P44"><text:span text:style-name="T45"><draw:frame draw:style-name="a2" draw:name="Графический объект3" text:anchor-type="as-char" svg:x="0in" svg:y="0in" svg:width="5.24699in" svg:height="3.9535in" style:rel-width="scale" style:rel-height="scale"><draw:image xlink:href="http://www.maaam.ru/upload/blogs/13d8c99d9e112eba74c988f6a4bf3a72.jpg.jpg" xlink:type="simple" xlink:show="embed" xlink:actuate="onLoad"/><svg:title/><svg:desc/></draw:frame></text:span></text:p>
      <text:p text:style-name="P46"><text:span text:style-name="T47">"Спи мой мишка, баю-бай, поскорее засыпай.<text:s/></text:span>"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сим Коротков</dc:creator>
    <meta:creation-date>2009-04-16T11:32:00Z</meta:creation-date>
    <dc:date>2014-04-02T19:52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0" meta:character-count="4550" meta:row-count="32" meta:non-whitespace-character-count="3879"/>
  </office:meta>
</office:document-meta>
</file>