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3" style:parent-style-name="Standard" style:family="paragraph">
      <style:text-properties fo:font-weight="bold" style:font-weight-asian="bold" style:font-style-complex="italic" fo:color="#000000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style-complex="italic" fo:color="#000000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P6" style:parent-style-name="Standard" style:family="paragraph">
      <style:text-properties style:font-style-complex="italic" fo:color="#000000" fo:font-size="14pt" style:font-size-asian="14pt" style:font-size-complex="14pt" fo:language="ru" fo:country="RU"/>
    </style:style>
    <style:style style:name="P7" style:parent-style-name="Standard" style:family="paragraph">
      <style:text-properties style:font-style-complex="italic" fo:color="#000000" fo:font-size="14pt" style:font-size-asian="14pt" style:font-size-complex="14pt" fo:language="ru" fo:country="RU"/>
    </style:style>
    <style:style style:name="P8" style:parent-style-name="Standard" style:family="paragraph">
      <style:text-properties style:font-style-complex="italic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style-complex="italic"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style-complex="italic"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style-complex="italic" fo:color="#000000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style:font-style-complex="italic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>
        <style:tab-stops>
          <style:tab-stop style:type="left" style:position="0.7708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6" style:parent-style-name="Standard" style:family="paragraph">
      <style:text-properties fo:color="#000000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/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89" style:parent-style-name="Standard" style:family="paragraph">
      <style:text-properties fo:color="#000000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>
        <style:tab-stops>
          <style:tab-stop style:type="left" style:position="0.5729in"/>
        </style:tab-stops>
      </style:paragraph-properties>
    </style:style>
    <style:style style:name="T2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2" style:parent-style-name="Standard" style:family="paragraph">
      <style:paragraph-properties fo:text-align="justify"/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3" style:parent-style-name="Standard" style:list-style-name="LFO1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56" style:parent-style-name="Standard" style:list-style-name="LFO1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59" style:parent-style-name="Standard" style:list-style-name="LFO1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6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62" style:parent-style-name="Standard" style:list-style-name="LFO1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6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65" style:parent-style-name="Standard" style:list-style-name="LFO1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justify"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justify"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68" style:parent-style-name="Standard" style:list-style-name="LFO1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69" style:parent-style-name="Standard" style:family="paragraph">
      <style:paragraph-properties fo:text-align="justify"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70" style:parent-style-name="Standard" style:family="paragraph">
      <style:paragraph-properties fo:text-align="justify"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7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7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81" style:parent-style-name="Standard" style:family="paragraph">
      <style:paragraph-properties fo:text-align="justify"/>
    </style:style>
    <style:style style:name="T2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28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85" style:parent-style-name="Standard" style:family="paragraph">
      <style:paragraph-properties fo:text-align="justify"/>
    </style:style>
    <style:style style:name="T2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/>
    </style:style>
    <style:style style:name="T2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justify"/>
    </style:style>
    <style:style style:name="T2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/>
    </style:style>
    <style:style style:name="T3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0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justify"/>
    </style:style>
    <style:style style:name="T3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/>
    </style:style>
    <style:style style:name="T3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justify"/>
    </style:style>
    <style:style style:name="T3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29" style:parent-style-name="Standard" style:family="paragraph">
      <style:text-properties fo:color="#000000"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justify"/>
    </style:style>
    <style:style style:name="T3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47" style:parent-style-name="Standard" style:family="paragraph">
      <style:paragraph-properties fo:text-align="justify"/>
    </style:style>
    <style:style style:name="T3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5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55" style:parent-style-name="Standard" style:family="paragraph">
      <style:paragraph-properties fo:text-align="justify"/>
    </style:style>
    <style:style style:name="T3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58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359" style:parent-style-name="Standard" style:family="paragraph">
      <style:text-properties fo:color="#000000" fo:font-size="14pt" style:font-size-asian="14pt" style:font-size-complex="14pt" fo:language="ru" fo:country="RU"/>
    </style:style>
    <style:style style:name="P360" style:parent-style-name="Standard" style:family="paragraph">
      <style:text-properties fo:color="#000000" fo:font-size="14pt" style:font-size-asian="14pt" style:font-size-complex="14pt" fo:language="ru" fo:country="RU"/>
    </style:style>
    <style:style style:name="P361" style:parent-style-name="Standard" style:family="paragraph">
      <style:text-properties fo:color="#000000" fo:font-size="14pt" style:font-size-asian="14pt" style:font-size-complex="14pt" fo:language="ru" fo:country="RU"/>
    </style:style>
    <style:style style:name="P362" style:parent-style-name="Standard" style:family="paragraph">
      <style:text-properties fo:color="#000000" fo:font-size="14pt" style:font-size-asian="14pt" style:font-size-complex="14pt" fo:language="ru" fo:country="RU"/>
    </style:style>
    <style:style style:name="P363" style:parent-style-name="Standard" style:family="paragraph">
      <style:text-properties fo:color="#000000" fo:font-size="14pt" style:font-size-asian="14pt" style:font-size-complex="14pt" fo:language="ru" fo:country="RU"/>
    </style:style>
    <style:style style:name="P364" style:parent-style-name="Standard" style:family="paragraph">
      <style:text-properties fo:color="#000000" fo:font-size="14pt" style:font-size-asian="14pt" style:font-size-complex="14pt" fo:language="ru" fo:country="RU"/>
    </style:style>
    <style:style style:name="P365" style:parent-style-name="Standard" style:family="paragraph">
      <style:text-properties fo:color="#000000" fo:font-size="14pt" style:font-size-asian="14pt" style:font-size-complex="14pt" fo:language="ru" fo:country="RU"/>
    </style:style>
    <style:style style:name="P366" style:parent-style-name="Standard" style:family="paragraph">
      <style:text-properties fo:color="#000000" fo:font-size="14pt" style:font-size-asian="14pt" style:font-size-complex="14pt" fo:language="ru" fo:country="RU"/>
    </style:style>
    <style:style style:name="P367" style:parent-style-name="Standard" style:family="paragraph">
      <style:text-properties fo:color="#000000" fo:font-size="14pt" style:font-size-asian="14pt" style:font-size-complex="14pt" fo:language="ru" fo:country="RU"/>
    </style:style>
    <style:style style:name="P368" style:parent-style-name="Standard" style:family="paragraph">
      <style:text-properties fo:color="#000000" fo:font-size="14pt" style:font-size-asian="14pt" style:font-size-complex="14pt" fo:language="ru" fo:country="RU"/>
    </style:style>
    <style:style style:name="P369" style:parent-style-name="Standard" style:family="paragraph">
      <style:text-properties fo:color="#000000" fo:font-size="14pt" style:font-size-asian="14pt" style:font-size-complex="14pt" fo:language="ru" fo:country="RU"/>
    </style:style>
    <style:style style:name="P370" style:parent-style-name="Standard" style:family="paragraph">
      <style:text-properties fo:color="#000000" fo:font-size="14pt" style:font-size-asian="14pt" style:font-size-complex="14pt" fo:language="ru" fo:country="RU"/>
    </style:style>
    <style:style style:name="P371" style:parent-style-name="Standard" style:family="paragraph">
      <style:text-properties fo:color="#000000" fo:font-size="14pt" style:font-size-asian="14pt" style:font-size-complex="14pt" fo:language="ru" fo:country="RU"/>
    </style:style>
    <style:style style:name="P372" style:parent-style-name="Standard" style:family="paragraph">
      <style:text-properties fo:color="#000000" fo:font-size="14pt" style:font-size-asian="14pt" style:font-size-complex="14pt" fo:language="ru" fo:country="RU"/>
    </style:style>
    <style:style style:name="P37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74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375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37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77" style:parent-style-name="Standard" style:family="paragraph">
      <style:paragraph-properties fo:text-align="justify"/>
    </style:style>
    <style:style style:name="T3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81" style:parent-style-name="Standard" style:family="paragraph">
      <style:paragraph-properties fo:text-align="justify"/>
    </style:style>
    <style:style style:name="T3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88" style:parent-style-name="Standard" style:family="paragraph">
      <style:paragraph-properties fo:text-align="justify"/>
    </style:style>
    <style:style style:name="T3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92" style:parent-style-name="Standard" style:family="paragraph">
      <style:paragraph-properties fo:text-align="justify"/>
    </style:style>
    <style:style style:name="T3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9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98" style:parent-style-name="Standard" style:family="paragraph">
      <style:paragraph-properties fo:text-align="justify"/>
    </style:style>
    <style:style style:name="T3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0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02" style:parent-style-name="Standard" style:family="paragraph">
      <style:paragraph-properties fo:text-align="justify"/>
    </style:style>
    <style:style style:name="T4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40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0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Занятие по социальному развитию</text:p>
      <text:p text:style-name="P2">Тема: <text:s/>«В гости к вежливым ребятам»<text:s/></text:p>
      <text:p text:style-name="P3"/>
      <text:p text:style-name="P4">Программное содержание:<text:s/></text:p>
      <text:p text:style-name="Standard"><text:span text:style-name="T5"><text:s/>Познакомить детей с понятием «вежливость».</text:span></text:p>
      <text:p text:style-name="P6"><text:s/>Развивать у каждого ребенка положительные<text:s/>черты характера, способствующие лучшему взаимопониманию в процессе общения в игровой деятельности.</text:p>
      <text:p text:style-name="P7"><text:s/>Вырабатывать положительные привычки <text:s/>поведения.</text:p>
      <text:p text:style-name="P8"><text:s/>Формировать коммуникативную функцию речи как средство общения.</text:p>
      <text:p text:style-name="Standard"><text:span text:style-name="T9">Активизация словаря:</text:span><text:span text:style-name="T10"><text:s/>айсберг, штурвал, якорь</text:span><text:span text:style-name="T11">, шторм, корабль.</text:span></text:p>
      <text:p text:style-name="Standard"><text:span text:style-name="T12">Демонстрационный материал:<text:s/></text:span><text:span text:style-name="T13">макет корабля, игрушка матрос, карта с островками, кораблик с изображением группы <text:s/>детей (для передвижения по карте), иллюстрации действий детей (поступки), построение корабля – палуба, штурвал, якорь, применени</text:span><text:span text:style-name="T14">е элементов костюма матроса – бескозырки и гюйса у детей в течение всего занятия, морское оформление значков с изображением каждого ребенка, применение ТСО-просмотр видеоклипа и озвучивание <text:s/>волны и шторма.</text:span></text:p>
      <text:p text:style-name="Standard"><text:span text:style-name="T15">Раздаточный материал:<text:s/></text:span><text:span text:style-name="T16">пазлы, смайлики.</text:span></text:p>
      <text:p text:style-name="P17"><text:span text:style-name="T18">Связь с др</text:span><text:span text:style-name="T19">угими занятиями:</text:span><text:span text:style-name="T20"><text:s/></text:span><text:span text:style-name="T21">знакомство ребят со сказкой В.Сутеева «Кораблик», просмотр мультфильма «Приключения капитана Врунгеля»</text:span><text:span text:style-name="T22">, рисование корабля, занятие:</text:span><text:span text:style-name="T23"><text:s/>аппликация «Кораблик», подвижная игра «Море волнуется раз…», игровая деятельность-настольное лото «Профессии», где был представлен матрос и предметы, ассоциирующиеся с ним, дети учились обводить трафарет корабля и раскрашивать его, рассматривание иллюстраций на речевых минутках, слушали и разучивали стихи о вежливы</text:span><text:span text:style-name="T24">х словах, на музыкальном занятие выучили песенку о дружбе).</text:span></text:p>
      <text:p text:style-name="P25"><text:s text:c="62"/></text:p>
      <text:p text:style-name="P26"/>
      <text:p text:style-name="P27"/>
      <text:p text:style-name="P28"><text:span text:style-name="T29"><text:s text:c="21"/></text:span><text:span text:style-name="T30"><text:s text:c="27"/></text:span><text:span text:style-name="T31"><text:s text:c="2"/></text:span><text:span text:style-name="T32">Ход занятия</text:span></text:p>
      <text:p text:style-name="P33"/>
      <text:p text:style-name="P34">Ход организованной образовательной деятельности:</text:p>
      <text:p text:style-name="P35"/>
      <text:p text:style-name="P36">Звучит музыка.</text:p>
      <text:p text:style-name="P37"><text:span text:style-name="T38"><text:tab/></text:span><text:span text:style-name="T39">Дети сидят на стульчиках (по 2 человека в ряду).</text:span></text:p>
      <text:p text:style-name="P40"/>
      <text:p text:style-name="P41"><text:span text:style-name="T42">Восп.</text:span><text:span text:style-name="T43">:</text:span><text:span text:style-name="T44"><text:s/></text:span><text:span text:style-name="T45">Ребята, сегодня у нас гости. Они пришли к нам, чтобы посмотреть<text:s/></text:span><text:span text:style-name="T46"><text:tab/><text:s text:c="4"/></text:span><text:span text:style-name="T47"><text:tab/><text:s text:c="4"/>как мы умеем играть.</text:span></text:p>
      <text:p text:style-name="P48"/>
      <text:p text:style-name="P49"><text:span text:style-name="T50"><text:tab/></text:span><text:span text:style-name="T51">Стук в дверь.</text:span></text:p>
      <text:p text:style-name="P52"/>
      <text:p text:style-name="P53"><text:span text:style-name="T54">Восп.:</text:span><text:span text:style-name="T55"><text:s/>Интересно, кто это к нам пришёл?</text:span></text:p>
      <text:p text:style-name="P56"/>
      <text:p text:style-name="P57"><text:span text:style-name="T58"><text:tab/></text:span><text:span text:style-name="T59">Входит<text:s/></text:span><text:span text:style-name="T60">почтальон Печкин.</text:span></text:p>
      <text:p text:style-name="P61"/>
      <text:p text:style-name="P62"><text:span text:style-name="T63">Печкин:<text:s/></text:span><text:span text:style-name="T64">Здравствуйте.</text:span></text:p>
      <text:soft-page-break/>
      <text:p text:style-name="P65"><text:span text:style-name="T66">Дети:<text:s/></text:span><text:span text:style-name="T67">Здравствуйте.</text:span></text:p>
      <text:p text:style-name="P68"><text:span text:style-name="T69">Восп.:<text:s/></text:span><text:span text:style-name="T70">Ребята, вы узнали кто это?</text:span></text:p>
      <text:p text:style-name="P71"><text:span text:style-name="T72">Дети:<text:s/></text:span><text:span text:style-name="T73">Это почтальон Печкин.</text:span></text:p>
      <text:p text:style-name="Standard"><text:span text:style-name="T74">Печкин:</text:span><text:span text:style-name="T75"><text:s/>Я принёс вам посылку (подаёт посылочный ящик).</text:span></text:p>
      <text:p text:style-name="P76"><text:span text:style-name="T77">Дети:</text:span><text:span text:style-name="T78"><text:s/>Спасибо.</text:span></text:p>
      <text:p text:style-name="P79"><text:span text:style-name="T80">Печкин:<text:s/></text:span><text:span text:style-name="T81">До свидания, ребята.</text:span></text:p>
      <text:p text:style-name="P82"><text:span text:style-name="T83">Дети:<text:s/></text:span><text:span text:style-name="T84">До свидания.</text:span></text:p>
      <text:p text:style-name="P85"/>
      <text:p text:style-name="P86"><text:span text:style-name="T87"><text:tab/>Воспитатель о</text:span><text:span text:style-name="T88">ткрывает посылку, достаёт макет корабля.</text:span></text:p>
      <text:p text:style-name="P89"/>
      <text:p text:style-name="P90"><text:span text:style-name="T91">Восп.:</text:span><text:span text:style-name="T92"><text:s/>Ребята, вы знаете что это такое?</text:span></text:p>
      <text:p text:style-name="P93"><text:span text:style-name="T94">Дети:<text:s/></text:span><text:span text:style-name="T95">Это корабль.</text:span><text:span text:style-name="T96"><text:s/></text:span></text:p>
      <text:p text:style-name="P97"><text:span text:style-name="T98"><text:s/></text:span><text:span text:style-name="T99">Восп.:</text:span><text:span text:style-name="T100"><text:s/>На корабле кто-то есть... (достаёт куклу матроса)</text:span></text:p>
      <text:p text:style-name="P101"><text:tab/><text:s text:c="3"/>Кто это? (ответ детей) <text:s text:c="2"/></text:p>
      <text:p text:style-name="P102"><text:s text:c="12"/>Но матрос почему-то с нами не разговаривает? <text:s/></text:p>
      <text:p text:style-name="P103"><text:tab/><text:s text:c="3"/>Ребята, давайте его оживим! Я знаю волшебные слова. Вы сейчас<text:s/><text:tab/><text:s/><text:tab/><text:s text:c="2"/>закройте глаза и послушайте как я буду считать...</text:p>
      <text:p text:style-name="P104"><text:s text:c="12"/>Раз, два, три — матрос оживи! (матрос не оживает).</text:p>
      <text:p text:style-name="P105"><text:s text:c="12"/>Почему не происходит чуда? Да просто я забыла произнести самое <text:s/><text:s text:c="6"/>главное волшебное слово «пожалуйста»</text:p>
      <text:p text:style-name="P106"><text:tab/><text:s text:c="2"/>Раз, два, три — матрос, пожалуйста оживи! (появление матроса)</text:p>
      <text:p text:style-name="P107"/>
      <text:p text:style-name="P108"><text:span text:style-name="T109">Матрос:</text:span><text:span text:style-name="T110"><text:s/>Добрый день, ребята!</text:span></text:p>
      <text:p text:style-name="P111"><text:span text:style-name="T112">Дети:<text:s/></text:span><text:span text:style-name="T113">Добрый день!</text:span></text:p>
      <text:p text:style-name="P114"/>
      <text:p text:style-name="P115"><text:span text:style-name="T116">Матрос:<text:s/></text:span><text:span text:style-name="T117">«Дорогие ребята, мне поручили передать вам приглашение от<text:s/></text:span><text:span text:style-name="T118"><text:tab/><text:s text:c="2"/></text:span><text:span text:style-name="T119"><text:tab/><text:s text:c="6"/>«вежливых ребят».<text:s/></text:span><text:span text:style-name="T120">«Вежливые ребята» приглашают вас к себе в<text:s/></text:span><text:span text:style-name="T121"><text:tab/><text:s text:c="5"/></text:span><text:span text:style-name="T122"><text:tab/><text:s text:c="6"/>гости».</text:span></text:p>
      <text:p text:style-name="P123"><text:span text:style-name="T124">Восп.:</text:span><text:span text:style-name="T125"><text:s/>Ребята, как вы думаете, кто такие «вежливые ребята»? Они ведут <text:s text:c="5"/></text:span><text:span text:style-name="T126"><text:tab/><text:s text:c="7"/></text:span><text:span text:style-name="T127"><text:tab/><text:s text:c="2"/>себя вежливо. Что такое вежливость? Это умение вести себя так,<text:s/></text:span><text:span text:style-name="T128"><text:tab/><text:s text:c="4"/></text:span><text:span text:style-name="T129"><text:tab/><text:s text:c="2"/>чтобы другим было приятно с тобой на</text:span><text:span text:style-name="T130">ходиться.</text:span></text:p>
      <text:p text:style-name="P131"/>
      <text:p text:style-name="P132"><text:span text:style-name="T133">Восп.:</text:span><text:span text:style-name="T134"><text:s/>А как мы попадём к «вежливым ребятам?»</text:span></text:p>
      <text:p text:style-name="P135"><text:span text:style-name="T136">Матрос:<text:s/></text:span><text:span text:style-name="T137">Я предлагаю отправиться в путешествие вместе со мною.</text:span></text:p>
      <text:p text:style-name="P138"><text:span text:style-name="T139"><text:s text:c="15"/></text:span><text:span text:style-name="T140"><text:s/>Ребята, <text:s/>вы хотите стать матросами? Чтобы быть похожими на<text:s/></text:span><text:span text:style-name="T141"><text:tab/><text:s/></text:span><text:span text:style-name="T142"><text:tab/><text:s text:c="6"/>матросов нужно надеть матросский воротник и бескозырк</text:span><text:span text:style-name="T143">у. <text:s/></text:span></text:p>
      <text:p text:style-name="P144"><text:s/></text:p>
      <text:p text:style-name="P145"><text:span text:style-name="T146"><text:s text:c="11"/>Дети одевают гюйсы и бескозырки</text:span></text:p>
      <text:p text:style-name="P147"/>
      <text:p text:style-name="P148"><text:span text:style-name="T149">Матрос:</text:span><text:span text:style-name="T150"><text:s/>Вот теперь мы есть команда матросов. Но у команды должен быть<text:s/></text:span><text:span text:style-name="T151"><text:tab/><text:s/></text:span><text:span text:style-name="T152"><text:tab/><text:s text:c="6"/>капитан.</text:span></text:p>
      <text:p text:style-name="P153"><text:span text:style-name="T154">Восп.:<text:s/></text:span><text:span text:style-name="T155">Нашим капитаном будет Данил.</text:span></text:p>
      <text:p text:style-name="P156"><text:s text:c="5"/>Ребята, вспомните, мы с вами читали сказки, смотрели<text:s/><text:tab/>мультфильм «Приключение капитана Врунгеля», рассматривали <text:s text:c="2"/>иллюстрации и беседовали о корабле.</text:p>
      <text:p text:style-name="P157"><text:s text:c="12"/>На чём же мы отправимся в путешествие?</text:p>
      <text:p text:style-name="P158"><text:span text:style-name="T159">Восп.:</text:span><text:span text:style-name="T160"><text:s/>Правильно, в путешествие мы поплывём на корабле.</text:span></text:p>
      <text:p text:style-name="P161"/>
      <text:p text:style-name="P162"><text:span text:style-name="T163">Матрос:<text:s/></text:span><text:span text:style-name="T164">Ребята, давайте вспомним, что есть у корабля и построим корабль<text:s/></text:span><text:span text:style-name="T165"><text:tab/><text:s/></text:span><text:span text:style-name="T166"><text:tab/><text:s text:c="6"/>вместе!</text:span></text:p>
      <text:p text:style-name="P167"><text:tab/><text:s text:c="6"/>Какая часть корабля самая большая?</text:p>
      <text:p text:style-name="P168"><text:tab/><text:s text:c="6"/>Что нужно, чтобы управлять кораблём?</text:p>
      <text:p text:style-name="P169"><text:tab/><text:s text:c="6"/>Что удерживает корабль на месте? <text:s text:c="3"/></text:p>
      <text:p text:style-name="P170"><text:s text:c="3"/></text:p>
      <text:p text:style-name="P171"><text:span text:style-name="T172"><text:tab/><text:s text:c="6"/></text:span><text:span text:style-name="T173">Построение корабля</text:span><text:span text:style-name="T174"><text:s/></text:span></text:p>
      <text:p text:style-name="P175"/>
      <text:p text:style-name="P176"><text:span text:style-name="T177">Восп.:</text:span><text:span text:style-name="T178"><text:s/>Якорь есть и руль на месте,</text:span></text:p>
      <text:p text:style-name="P179"><text:tab/><text:s text:c="3"/>Поплывём мы с вами вместе.</text:p>
      <text:p text:style-name="P180"/>
      <text:p text:style-name="Standard"><text:span text:style-name="T181">Матрос:<text:s/></text:span><text:span text:style-name="T182">Для<text:s/></text:span><text:span text:style-name="T183">плавания нам необходима карта (обращает внимание детей на<text:s/></text:span><text:span text:style-name="T184"><text:tab/><text:s text:c="6"/>карту). Голубой цвет — это море, среди морского пространства<text:s/></text:span><text:span text:style-name="T185"><text:tab/><text:s text:c="7"/></text:span><text:span text:style-name="T186"><text:tab/><text:s text:c="6"/>встречаются острова и многое другое. Вот начало нашего пути.</text:span></text:p>
      <text:p text:style-name="P187">Нам необходимо проплыть на нашем корабле по заданному<text:s/>маршруту.<text:s/><text:tab/><text:s text:c="6"/>Нас ждут интересные приключения. Справимся с ними? Выполнив<text:s/><text:tab/><text:s text:c="6"/>задания правильно, <text:s/>мы получим пазл. Собрав все пазлы мы <text:s/><text:tab/><text:s text:c="9"/><text:tab/><text:s text:c="2"/><text:tab/><text:s text:c="6"/>сможем составить картинку. Как только картинка будет составлена мы <text:s/><text:tab/><text:s text:c="6"/>попадём в гости к «вежливым ребятам».</text:p>
      <text:p text:style-name="P188">Чтобы вы видели как движется наш корабль на карту прикрепим <text:s text:c="2"/><text:tab/><text:s text:c="2"/><text:tab/><text:s text:c="6"/>фишку-кораблик.</text:p>
      <text:p text:style-name="P189"/>
      <text:p text:style-name="P190"><text:span text:style-name="T191">Восп.: <text:s/></text:span><text:span text:style-name="T192">Мы желаем доброго пути!</text:span></text:p>
      <text:p text:style-name="P193"><text:tab/><text:s text:c="3"/>Будет легче ехать и идти.</text:p>
      <text:p text:style-name="P194"><text:tab/><text:s text:c="3"/>Приведёт, конечно, <text:s/>добрый путь</text:p>
      <text:p text:style-name="P195"><text:tab/><text:s text:c="3"/>тоже к доброму чему-нибудь!</text:p>
      <text:p text:style-name="P196"/>
      <text:p text:style-name="P197"><text:span text:style-name="T198"><text:tab/></text:span><text:span text:style-name="T199">Звучит звук волн</text:span></text:p>
      <text:p text:style-name="P200"/>
      <text:p text:style-name="P201"><text:span text:style-name="T202">Матрос:<text:s/></text:span><text:span text:style-name="T203">Мы приближаемся к острову. Здесь живут человечки,<text:s/></text:span><text:span text:style-name="T204"><text:tab/><text:s text:c="5"/>которые<text:s/></text:span><text:span text:style-name="T205"><text:tab/><text:s text:c="2"/></text:span><text:span text:style-name="T206"><text:tab/><text:s text:c="5"/>спорят между собой «что такое хорошо и что такое плохо».<text:s/></text:span><text:span text:style-name="T207"><text:tab/><text:s text:c="6"/></text:span><text:span text:style-name="T208"><text:tab/><text:s/></text:span><text:span text:style-name="T209"><text:tab/><text:s text:c="5"/>Поможем человечкам разобраться?</text:span></text:p>
      <text:p text:style-name="P210"/>
      <text:p text:style-name="P211"><text:span text:style-name="T212">Восп.:<text:s/></text:span><text:span text:style-name="T213">Вы получаете по два смайлика. Один весёлый смайлик, значит эт</text:span><text:span text:style-name="T214">о<text:s/></text:span><text:span text:style-name="T215"><text:tab/><text:s/></text:span><text:span text:style-name="T216"><text:tab/><text:s/>«хорошо». <text:s/>Другой смайлик грустный, значит это «плохо».<text:s/></text:span><text:span text:style-name="T217"><text:tab/><text:s text:c="2"/></text:span><text:span text:style-name="T218"><text:tab/><text:s text:c="6"/>Задание такое: посмотрите <text:s/>на иллюстрацию, подумайте если это хороший<text:s/></text:span><text:span text:style-name="T219"><text:tab/>поступок, то покажите <text:s/>весёлый смайлик, если поступок<text:s/></text:span><text:span text:style-name="T220"><text:tab/><text:s/>плохой-<text:s/></text:span><text:span text:style-name="T221"><text:tab/>покажите грустный смайлик.</text:span></text:p>
      <text:p text:style-name="P222"/>
      <text:p text:style-name="P223"><text:span text:style-name="T224"><text:tab/></text:span><text:span text:style-name="T225">Дети показывают<text:s/></text:span><text:span text:style-name="T226">смайлики.</text:span></text:p>
      <text:p text:style-name="P227"/>
      <text:p text:style-name="P228"><text:span text:style-name="T229">Матрос:<text:s/></text:span><text:span text:style-name="T230">Молодцы, ребята, вы правильно справились с заданием!</text:span></text:p>
      <text:p text:style-name="P231"><text:span text:style-name="T232"><text:tab/><text:s text:c="6"/></text:span><text:span text:style-name="T233">Какие вежливые слова вы говорите друг другу?</text:span></text:p>
      <text:p text:style-name="P234"><text:tab/><text:s text:c="6"/>Какие хорошие поступки вы можете сделать?</text:p>
      <text:p text:style-name="P235"/>
      <text:p text:style-name="P236"><text:tab/><text:s text:c="6"/>Матрос вручает пазл.</text:p>
      <text:p text:style-name="P237"/>
      <text:p text:style-name="P238"><text:span text:style-name="T239"><text:tab/></text:span><text:span text:style-name="T240">Звучит звук волн</text:span></text:p>
      <text:p text:style-name="P241"/>
      <text:p text:style-name="P242"><text:span text:style-name="T243">Матрос:<text:s/></text:span><text:span text:style-name="T244">Ребята, наш путь преградил</text:span><text:span text:style-name="T245"><text:s/>огромный айсберг! Но он может<text:s/></text:span><text:span text:style-name="T246"><text:tab/><text:s/></text:span><text:span text:style-name="T247"><text:tab/><text:s text:c="6"/>растаять от вежливых слов. Вы знаете стихи о вежливых словах?</text:span></text:p>
      <text:p text:style-name="P248"/>
      <text:p text:style-name="P249"><text:span text:style-name="T250"><text:tab/></text:span><text:span text:style-name="T251">Дети рассказывают стихи.</text:span></text:p>
      <text:p text:style-name="P252"/>
      <text:list text:style-name="LFO1" text:continue-numbering="true">
        <text:list-item>
          <text:p text:style-name="P253">В чужой разговор никогда не встревай</text:p>
        </text:list-item>
      </text:list>
      <text:p text:style-name="P254"><text:s text:c="9"/>И взрослых ты лучше не перебивай.</text:p>
      <text:p text:style-name="P255"/>
      <text:list text:style-name="LFO1" text:continue-numbering="true">
        <text:list-item>
          <text:p text:style-name="P256">Яркое солнышко встало опять</text:p>
        </text:list-item>
      </text:list>
      <text:p text:style-name="P257"><text:s text:c="8"/>«Доброе<text:s/>утро» должны мы сказать.</text:p>
      <text:p text:style-name="P258"/>
      <text:list text:style-name="LFO1" text:continue-numbering="true">
        <text:list-item>
          <text:p text:style-name="P259">Пора за стол – для еды все накрыто</text:p>
        </text:list-item>
      </text:list>
      <text:p text:style-name="P260"><text:s text:c="9"/>Приятного желаем аппетита.</text:p>
      <text:p text:style-name="P261"/>
      <text:list text:style-name="LFO1" text:continue-numbering="true">
        <text:list-item>
          <text:p text:style-name="P262">Друг другу на прощанье</text:p>
        </text:list-item>
      </text:list>
      <text:p text:style-name="P263"><text:s text:c="9"/>Мы скажем «До свидания!»</text:p>
      <text:p text:style-name="P264"/>
      <text:list text:style-name="LFO1" text:continue-numbering="true">
        <text:list-item>
          <text:p text:style-name="P265">Скажем «спасибо» с тобою не раз</text:p>
        </text:list-item>
      </text:list>
      <text:p text:style-name="P266">За все, что делают для нас.</text:p>
      <text:p text:style-name="P267"/>
      <text:list text:style-name="LFO1" text:continue-numbering="true">
        <text:list-item>
          <text:p text:style-name="P268">Говорить друзьям не лень</text:p>
        </text:list-item>
      </text:list>
      <text:p text:style-name="P269">Улыбаясь «Добрый день»</text:p>
      <text:p text:style-name="P270"/>
      <text:p text:style-name="P271"><text:span text:style-name="T272">Матрос:</text:span><text:span text:style-name="T273"><text:s/>Молодцы, ребята, какие хорошие стихи вы знаете!</text:span></text:p>
      <text:p text:style-name="P274"/>
      <text:p text:style-name="P275"><text:s/><text:tab/><text:s text:c="6"/>Матрос вручает пазл.</text:p>
      <text:p text:style-name="P276"/>
      <text:p text:style-name="P277"><text:span text:style-name="T278">Восп.:</text:span><text:span text:style-name="T279"><text:s/>Отправляемся дальше?</text:span></text:p>
      <text:p text:style-name="P280"/>
      <text:p text:style-name="P281"><text:span text:style-name="T282"><text:tab/></text:span><text:span text:style-name="T283">Звучит звук шторма.</text:span></text:p>
      <text:p text:style-name="P284"/>
      <text:p text:style-name="P285"><text:span text:style-name="T286">Восп.:</text:span><text:span text:style-name="T287"><text:s/>Что случилось? Слышите как завывает сильный ветер, шумят большие</text:span><text:span text:style-name="T288"><text:tab/><text:s text:c="2"/>волны?</text:span></text:p>
      <text:p text:style-name="P289"><text:span text:style-name="T290">Матрос:</text:span><text:span text:style-name="T291"><text:s/>Это на море бушует<text:s/></text:span><text:span text:style-name="T292">шторм. Море волнуется.</text:span></text:p>
      <text:p text:style-name="P293"><text:span text:style-name="T294">Восп.:</text:span><text:span text:style-name="T295"><text:s/>Как же успокоить море?</text:span></text:p>
      <text:p text:style-name="P296"><text:span text:style-name="T297">Матрос:</text:span><text:span text:style-name="T298"><text:s/>Нужно поиграть в игру, которая успокоит море. Ребята вы знаете<text:s/></text:span><text:span text:style-name="T299"><text:tab/><text:s text:c="4"/></text:span><text:span text:style-name="T300"><text:tab/><text:s text:c="6"/>такую игру?</text:span></text:p>
      <text:p text:style-name="P301"/>
      <text:p text:style-name="P302"><text:span text:style-name="T303"><text:tab/></text:span><text:span text:style-name="T304">Дети играют в игру «Море волнуется...»</text:span></text:p>
      <text:p text:style-name="P305"/>
      <text:p text:style-name="P306"><text:span text:style-name="T307">Матрос:</text:span><text:span text:style-name="T308"><text:s/>Молодцы, ребята, как хорошо вы умеете играть!</text:span></text:p>
      <text:p text:style-name="P309"><text:tab/><text:s text:c="6"/>Какие<text:s/>вы дружные! Вам было приятно играть и не ссориться?</text:p>
      <text:p text:style-name="P310"/>
      <text:p text:style-name="P311"><text:tab/>Матрос вручает пазл.</text:p>
      <text:p text:style-name="P312"/>
      <text:p text:style-name="P313"><text:span text:style-name="T314">Восп.:</text:span><text:span text:style-name="T315"><text:s/>Шторм стих, море успокоилось можно плыть дальше.</text:span></text:p>
      <text:p text:style-name="P316"><text:tab/></text:p>
      <text:p text:style-name="P317"><text:span text:style-name="T318"><text:tab/></text:span><text:span text:style-name="T319">Звучит звук волн</text:span></text:p>
      <text:p text:style-name="P320"/>
      <text:p text:style-name="P321"><text:span text:style-name="T322">Восп.:<text:s/></text:span><text:span text:style-name="T323">Приближаемся к последнему острову «Собирай-ка». Вам нужно собрать<text:s/></text:span><text:span text:style-name="T324"><text:tab/><text:s text:c="2"/>все полученные пазлы в одн</text:span><text:span text:style-name="T325">у картинку.</text:span></text:p>
      <text:p text:style-name="P326"/>
      <text:p text:style-name="P327"><text:span text:style-name="T328"><text:tab/>Дети собирают пазлы.</text:span></text:p>
      <text:p text:style-name="P329"/>
      <text:p text:style-name="P330"><text:span text:style-name="T331">Матрос:</text:span><text:span text:style-name="T332"><text:s/>Что у вас получилось?</text:span></text:p>
      <text:p text:style-name="P333"><text:tab/>Дети высказывают предположения( фотография детской группы)</text:p>
      <text:p text:style-name="P334"/>
      <text:p text:style-name="P335"><text:span text:style-name="T336">Матрос:</text:span><text:span text:style-name="T337"><text:s/>Молодцы, ребята, вы правильно собрали картинку. Вместе и дружно<text:s/></text:span><text:span text:style-name="T338"><text:tab/><text:s text:c="6"/>справились с заданием.</text:span></text:p>
      <text:p text:style-name="P339"><text:span text:style-name="T340">Восп.: <text:s/></text:span><text:span text:style-name="T341">Вы удивлены тем,<text:s/></text:span><text:span text:style-name="T342">что увидели на картинке?</text:span></text:p>
      <text:p text:style-name="P343">К кому вы <text:s/>плыли в гости? А оказались в нашей группе! Значит, вы и<text:s/><text:tab/>есть «вежливые<text:s/><text:tab/>ребята»! Вы умеете вести себя вежливо!<text:s/><text:tab/><text:s/>Посмотрите, какие вы бываете вежливые.</text:p>
      <text:p text:style-name="P344"/>
      <text:p text:style-name="P345"><text:tab/>Просмотр видеоклипа (фотографии детей).</text:p>
      <text:p text:style-name="P346"/>
      <text:p text:style-name="P347"><text:span text:style-name="T348">Матрос:</text:span><text:span text:style-name="T349"><text:s/>Хорошо<text:s/></text:span><text:span text:style-name="T350">путешествовать вместе.</text:span></text:p>
      <text:p text:style-name="P351"><text:tab/><text:s text:c="6"/>На кораблике вашем не тесно.</text:p>
      <text:p text:style-name="P352"><text:tab/><text:s text:c="6"/>Вы с собою взяли и песню,</text:p>
      <text:p text:style-name="P353"><text:tab/><text:s text:c="6"/>Так давайте споём её вместе!</text:p>
      <text:p text:style-name="P354"/>
      <text:p text:style-name="P355"><text:span text:style-name="T356"><text:tab/></text:span><text:span text:style-name="T357">Дети поют песню.</text:span></text:p>
      <text:p text:style-name="P358">«Песенка о дружбе»</text:p>
      <text:p text:style-name="P359">Всем советуем дружить,</text:p>
      <text:p text:style-name="P360">ссориться не смейте.</text:p>
      <text:p text:style-name="P361">Без друзей нам не прожить</text:p>
      <text:p text:style-name="P362">ни за что на свете.</text:p>
      <text:p text:style-name="P363"/>
      <text:p text:style-name="P364"><text:tab/>Ни за что, ни за что, ни за что на свете.</text:p>
      <text:p text:style-name="P365"><text:tab/>Ни за что, ни за что, ни за что на свете.</text:p>
      <text:p text:style-name="P366"/>
      <text:p text:style-name="P367">Не бросай друзей своих,</text:p>
      <text:p text:style-name="P368">будь за них в ответе.</text:p>
      <text:p text:style-name="P369">Не давай в обиду их</text:p>
      <text:p text:style-name="P370">никому на свете.</text:p>
      <text:p text:style-name="P371"/>
      <text:p text:style-name="P372"><text:tab/>Никому, никому, никому на свете.</text:p>
      <text:p text:style-name="P373"><text:tab/>Никому, никому, никому на свете.</text:p>
      <text:p text:style-name="P374"/>
      <text:p text:style-name="P375">Итог занятия:</text:p>
      <text:p text:style-name="P376"><text:tab/></text:p>
      <text:soft-page-break/>
      <text:p text:style-name="P377"><text:span text:style-name="T378">Восп. :</text:span><text:span text:style-name="T379"><text:s/>Наше п</text:span><text:span text:style-name="T380">утешествие подошло к концу. Вам понравилось путешествовать?</text:span></text:p>
      <text:p text:style-name="P381"><text:span text:style-name="T382">Матрос:</text:span><text:span text:style-name="T383"><text:s/>На протяжении всего путешествия вы старались быть вежливыми,<text:s/></text:span><text:span text:style-name="T384"><text:tab/><text:s/></text:span><text:span text:style-name="T385"><text:tab/><text:s text:c="5"/>говорили добрые слова, были внимательными друг к другу, умели<text:s/></text:span><text:span text:style-name="T386"><text:tab/><text:s text:c="3"/></text:span><text:span text:style-name="T387"><text:tab/><text:s text:c="5"/>помочь товарищу, умели благодарить.</text:span></text:p>
      <text:p text:style-name="P388"><text:span text:style-name="T389">Восп.:<text:s/></text:span><text:span text:style-name="T390">Каки</text:span><text:span text:style-name="T391">ми ребятами вы были? Как вы проявляли свою вежливость в течение всего занятия?</text:span></text:p>
      <text:p text:style-name="P392"><text:span text:style-name="T393">Матрос:<text:s/></text:span><text:span text:style-name="T394">На память о нашем занятии мы дарим вам значки, на которых<text:s/></text:span><text:span text:style-name="T395"><text:tab/><text:s text:c="6"/></text:span><text:span text:style-name="T396"><text:tab/><text:s text:c="6"/>изображены вежливые ребята.</text:span></text:p>
      <text:p text:style-name="P397"/>
      <text:p text:style-name="P398"><text:span text:style-name="T399"><text:tab/></text:span><text:span text:style-name="T400">Детям прикалываются значки.</text:span></text:p>
      <text:p text:style-name="P401"/>
      <text:p text:style-name="P402"><text:span text:style-name="T403"><text:tab/></text:span><text:span text:style-name="T404">Звучит спокойная музыка.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ss</dc:creator>
    <meta:creation-date>2009-04-16T11:32:00Z</meta:creation-date>
    <dc:date>2012-05-05T04:11:00Z</dc:date>
    <meta:print-date>2012-03-26T21:54:00Z</meta:print-date>
    <meta:template xlink:href="Normal" xlink:type="simple"/>
    <meta:editing-cycles>43</meta:editing-cycles>
    <meta:editing-duration>PT3600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272" meta:character-count="8509" meta:row-count="60" meta:non-whitespace-character-count="7254"/>
  </office:meta>
</office:document-meta>
</file>