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variant="normal" fo:text-transform="none" fo:color="#0066ff" style:font-name="Tahoma" fo:font-size="15.75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9pt" fo:letter-spacing="normal" fo:font-style="normal"/>
    </style:style>
    <style:style style:name="T3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Tahoma" fo:letter-spacing="normal" fo:font-style="normal"/>
    </style:style>
    <style:style style:name="T5" style:family="text">
      <style:text-properties fo:font-variant="normal" fo:text-transform="none" fo:color="#000000" style:font-name="Tahoma" fo:letter-spacing="normal" fo:font-style="normal" fo:font-weight="normal"/>
    </style:style>
    <style:style style:name="T6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ahoma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000000" style:font-name="Segoe Script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Segoe Script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fo:color="#000000" style:font-name="Segoe Script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Segoe Scri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Segoe Script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Segoe Script" fo:font-size="14pt" fo:letter-spacing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Segoe Script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variant="normal" fo:text-transform="none" style:font-name="Segoe Script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variant="normal" fo:text-transform="none" fo:color="#000033" style:font-name="Segoe Script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variant="normal" fo:text-transform="none" fo:color="#330099" style:font-name="Segoe Script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Segoe Script" fo:font-size="12pt" style:font-size-asian="12pt" style:font-size-complex="12pt"/>
    </style:style>
    <style:style style:name="T22" style:family="text">
      <style:text-properties style:font-name="Segoe Script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Segoe Script" fo:font-weight="bold" style:font-weight-asian="bold" style:font-weight-complex="bold"/>
    </style:style>
    <style:style style:name="T24" style:family="text">
      <style:text-properties style:font-name="Segoe Script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Segoe Scrip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color="#000033" style:font-name="Segoe Scrip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color="#330099" style:font-name="Segoe Scrip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рмление ребенка. Памятка для родителей</text:span> .</text:p>
      <text:p text:style-name="P1"/>
      <text:p text:style-name="P1"><text:span text:style-name="T19">- Ребенка надо кормить строго в установленное время.</text:span><text:span text:style-name="T27"><text:line-break/></text:span><text:span text:style-name="T19">- Давать только то, что полагается по возрасту.</text:span><text:span text:style-name="T27"><text:line-break/></text:span><text:span text:style-name="T19">- Кормить детей надо спокойно, терпеливо, давая возможность хорошо прожевывать пищу.</text:span><text:span text:style-name="T27"><text:line-break/></text:span><text:span text:style-name="T19">- Не в коем случае не кормить ребенка насильно.</text:span><text:span text:style-name="T27"><text:line-break/></text:span><text:span text:style-name="T19">- Не отвлекать от еды чтением или игрой.</text:span><text:span text:style-name="T27"><text:line-break/></text:span><text:span text:style-name="T19">- Не применять поощрений за съеденное, угроз и наказаний за не съеденное.</text:span><text:span text:style-name="T27"><text:line-break/><text:line-break/></text:span><text:span text:style-name="Strong_20_Emphasis"><text:span text:style-name="T19">Надо поощрять:</text:span></text:span><text:span text:style-name="T27"><text:line-break/></text:span><text:span text:style-name="T19">- желание ребенка есть самостоятельно;</text:span><text:span text:style-name="T27"><text:line-break/></text:span><text:span text:style-name="T19">- Стремление ребенка участвовать в сервировке и уборке стола.</text:span><text:span text:style-name="T27"><text:line-break/><text:line-break/></text:span><text:span text:style-name="Strong_20_Emphasis"><text:span text:style-name="T19">Надо приучать детей:</text:span></text:span><text:span text:style-name="T27"><text:line-break/></text:span><text:span text:style-name="T19">- перед едой тщательно мыть руки;</text:span><text:span text:style-name="T27"><text:line-break/></text:span><text:span text:style-name="T19">- жевать пищу с закрытым ртом;</text:span><text:span text:style-name="T27"><text:line-break/></text:span><text:span text:style-name="T19">- есть только за столом;</text:span><text:span text:style-name="T27"><text:line-break/></text:span><text:span text:style-name="T19">- правильно пользоваться ложкой, вилкой, ножом;</text:span><text:span text:style-name="T27"><text:line-break/></text:span><text:span text:style-name="T19">- вставая из-за стола, проверить свое место, достаточно ли оно чисто, при необходимости самостоятельно убрать его;</text:span><text:span text:style-name="T27"><text:line-break/></text:span><text:span text:style-name="T19">- окончив еду, поблагодарить тех, кто ее приготовил, сервировал стол.</text:span><text:span text:style-name="T27"><text:line-break/><text:line-break/></text:span><text:span text:style-name="T19">Закладывая в детях привычку есть разную пищу, взрослым следует набраться терпения, так как положительное отношение к еде у детей формируется очень долго, особенно если в семье и детском саду нет единых взглядов на этот счет.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9cm double #3333ff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23:09:49.57</meta:creation-date>
    <meta:document-statistic meta:table-count="0" meta:image-count="0" meta:object-count="0" meta:page-count="1" meta:paragraph-count="2" meta:word-count="165" meta:character-count="1079"/>
    <dc:date>2014-04-18T23:11:27.85</dc:date>
    <meta:editing-duration>PT1M38S</meta:editing-duration>
    <meta:editing-cycles>1</meta:editing-cycles>
    <meta:generator>OpenOffice/4.0.0$Win32 OpenOffice.org_project/400m3$Build-9702</meta:generator>
  </office:meta>
</office:document-meta>
</file>