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Comic Sans MS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Comic Sans MS" fo:font-size="14pt" fo:letter-spacing="normal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.106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2">
      <style:paragraph-properties fo:margin-left="0cm" fo:margin-right="0.106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3">
      <style:paragraph-properties fo:margin-left="0cm" fo:margin-right="0.106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P8" style:family="paragraph" style:parent-style-name="Heading_20_1">
      <style:text-properties fo:font-variant="normal" fo:text-transform="none" fo:color="#ff66ff" style:font-name="Comic Sans MS" fo:font-size="16pt" fo:letter-spacing="normal" fo:font-style="italic" style:font-size-asian="16pt" style:font-style-asian="italic" style:font-size-complex="16pt" style:font-style-complex="italic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10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0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10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Консультация для родителей:<text:line-break/>«Адаптация детей раннего возраста к условиям детского сада»</text:h>
      <text:p text:style-name="P2">Живя в семье, малыш привыкает к определенным условиям. Когда он приходит в д/с, многие условия его жизни резко изменяются: режим дня, характер питания, воспитательные приемы, круг общения и т.д. Ребенку так или иначе приходится взаимодействовать с новыми взрослыми, с новыми детьми. Поэтому в этот период ребенок находится в состоянии психоэмоционального напряжения.</text:p>
      <text:p text:style-name="P2">Предлагаю Вам, родители, использовать следующую <text:span text:style-name="T1">схему посещения ребенком д/с в адаптационный период</text:span>:</text:p>
      <text:list xml:id="list690226693298262087" text:style-name="L1">
        <text:list-item>
          <text:p text:style-name="P5">1 - 3 день посещения. Приводить ребенка на несколько часов. Постараться прийти к дневной прогулке, погулять вместе со всеми, если ребенок захочет, может остаться на обед, и затем уйти домой;</text:p>
        </text:list-item>
        <text:list-item>
          <text:p text:style-name="P5">4 - 7 день посещения. Необходимо забрать ребенка сразу после обеда, до сна. При этом необходимо подождать окончания обеда в раздевалке, не показываясь ребенку;</text:p>
        </text:list-item>
        <text:list-item>
          <text:p text:style-name="P5">С конца второй недели ребенок уходит домой в полдник, после сна;</text:p>
        </text:list-item>
        <text:list-item>
          <text:p text:style-name="P5">И лишь с конца третьей недели рекомендуется оставлять ребенка на целый день.</text:p>
        </text:list-item>
      </text:list>
      <text:p text:style-name="P4"> </text:p>
      <text:p text:style-name="P2"><text:span text:style-name="T1">Первые признаки того, что ребенок адаптировался</text:span>:</text:p>
      <text:list xml:id="list4954984282709399624" text:style-name="L2">
        <text:list-item>
          <text:p text:style-name="P6">У него хороший аппетит;</text:p>
        </text:list-item>
        <text:list-item>
          <text:p text:style-name="P6">Спокойный сон;</text:p>
        </text:list-item>
        <text:list-item>
          <text:p text:style-name="P6">Охотно общается и играет с другими детьми;</text:p>
        </text:list-item>
        <text:list-item>
          <text:p text:style-name="P6">Стабильное спокойное эмоциональное состояние.</text:p>
        </text:list-item>
      </text:list>
      <text:p text:style-name="P2">Назову <text:span text:style-name="T1">основные преимущества пребывания ребенка в ДОУ</text:span>:</text:p>
      <text:list xml:id="list2459763723279095969" text:style-name="L3">
        <text:list-item>
          <text:p text:style-name="P7">Развитие речи, интеллекта, общего кругозора, художественных, музыкальных способностей, физическое развитие;</text:p>
        </text:list-item>
        <text:list-item>
          <text:p text:style-name="P7">Разнообразие игровой деятельности, наглядного материала, руководство со стороны взрослого;</text:p>
        </text:list-item>
        <text:list-item>
          <text:p text:style-name="P7">Развитие у ребенка самостоятельности, навыков самообслуживания;</text:p>
        </text:list-item>
        <text:list-item>
          <text:p text:style-name="P7">Четкое соблюдение режима дня: питания, прогулок, сна, отдыха;</text:p>
        </text:list-item>
        <text:list-item>
          <text:p text:style-name="P7">Формирование умения общаться со сверстниками, жить и <text:soft-page-break/>взаимодействовать в социуме.</text:p>
        </text:list-item>
      </text:list>
      <text:p text:style-name="P3">Эти советы помогут заботливым родителям грамотно и безболезненно помочь своему ребенку пережить процесс перехода из дома в детский сад.</text:p>
      <text:p text:style-name="P1"><text:line-break/>Воспитатель :</text:p>
      <text:p text:style-name="P1">Шорова Зарема Аслан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9cm double #ff00cc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9T14:34:40.75</meta:creation-date>
    <meta:document-statistic meta:table-count="0" meta:image-count="0" meta:object-count="0" meta:page-count="2" meta:paragraph-count="22" meta:word-count="261" meta:character-count="1856"/>
    <dc:date>2014-04-19T14:36:49.54</dc:date>
    <meta:editing-duration>PT2M8S</meta:editing-duration>
    <meta:editing-cycles>1</meta:editing-cycles>
    <meta:generator>OpenOffice/4.0.0$Win32 OpenOffice.org_project/400m3$Build-9702</meta:generator>
  </office:meta>
</office:document-meta>
</file>