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style:contextual-spacing="false" fo:text-align="start" style:justify-single-word="false" fo:text-indent="0cm" style:auto-text-indent="false" fo:padding="0cm" fo:border="none"/>
      <style:text-properties fo:font-variant="normal" fo:text-transform="none" fo:color="#36321b" style:font-name="Tahoma" fo:font-size="9.75pt" fo:letter-spacing="0.026cm" fo:font-style="normal" fo:font-weight="normal"/>
    </style:style>
    <style:style style:name="P2" style:family="paragraph" style:parent-style-name="Text_20_body">
      <style:paragraph-properties fo:margin-left="0cm" fo:margin-right="0cm" fo:margin-top="0.318cm" fo:margin-bottom="0.318cm" style:contextual-spacing="false" fo:text-align="start" style:justify-single-word="false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554e2b" style:font-name="Tahoma" fo:font-size="9.75pt" fo:letter-spacing="0.026cm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554e2b" fo:letter-spacing="0.026cm"/>
    </style:style>
    <style:style style:name="P5" style:family="paragraph" style:parent-style-name="Text_20_body" style:list-style-name="L1">
      <style:paragraph-properties fo:margin-left="0.132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554e2b" style:font-name="Tahoma" fo:font-size="9.75pt" fo:letter-spacing="0.026cm" fo:font-style="normal" fo:font-weight="normal"/>
    </style:style>
    <style:style style:name="P6" style:family="paragraph" style:parent-style-name="Text_20_body" style:list-style-name="L1">
      <style:paragraph-properties fo:margin-left="0.106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554e2b" fo:letter-spacing="0.026cm"/>
    </style:style>
    <style:style style:name="P7" style:family="paragraph" style:parent-style-name="Heading_20_2">
      <style:text-properties fo:font-variant="normal" fo:text-transform="none" fo:color="#434620" style:text-line-through-style="none" style:font-name="Arial1" fo:font-size="19.5pt" fo:letter-spacing="0.053cm" fo:font-style="normal" style:text-underline-style="none" fo:font-weight="bold" style:text-blinking="false"/>
    </style:style>
    <style:style style:name="P8" style:family="paragraph" style:parent-style-name="Heading_20_4">
      <style:paragraph-properties fo:margin-left="0cm" fo:margin-right="0cm" fo:margin-top="0.265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2a4210" style:text-line-through-style="none" style:font-name="Arial1" fo:font-size="12pt" fo:letter-spacing="0.053cm" fo:font-style="normal" style:text-underline-style="none" fo:font-weight="bold" style:text-blinking="false"/>
    </style:style>
    <style:style style:name="P9" style:family="paragraph" style:parent-style-name="Heading_20_4" style:list-style-name="L1">
      <style:paragraph-properties fo:margin-left="0.026cm" fo:margin-right="0.026cm" fo:margin-top="0.026cm" fo:margin-bottom="0.026cm" style:contextual-spacing="false" fo:text-align="start" style:justify-single-word="false" fo:text-indent="0cm" style:auto-text-indent="false" fo:padding="0cm" fo:border="none"/>
      <style:text-properties fo:font-variant="normal" fo:text-transform="none" fo:color="#2a4210" style:text-line-through-style="none" style:font-name="Arial1" fo:font-size="12pt" fo:letter-spacing="0.053cm" fo:font-style="normal" style:text-underline-style="none" fo:font-weight="bold" style:text-blinking="false"/>
    </style:style>
    <style:style style:name="T1" style:family="text">
      <style:text-properties style:font-name="Tahoma" fo:font-size="9.75pt" fo:font-style="normal" fo:font-weight="normal"/>
    </style:style>
    <style:style style:name="T2" style:family="text">
      <style:text-properties fo:font-variant="normal" fo:text-transform="none" fo:color="#36321b" style:font-name="Tahoma" fo:font-size="9.75pt" fo:letter-spacing="0.026cm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Консультация для родителей: «Методика организации изобразительной деятельности в первой младшей группе» (2-3 лет)</text:h>
      <text:p text:style-name="Standard"/>
      <text:p text:style-name="P1">Мир будет счастлив только тогда,<text:line-break/>когда у каждого человека будет<text:line-break/>душа художника. Иначе говоря,<text:line-break/>когда каждый будет находить<text:line-break/>радость в своем труде.</text:p>
      <text:p text:style-name="P2"><text:span text:style-name="Emphasis"><text:span text:style-name="Strong_20_Emphasis"><text:span text:style-name="T2">Роден</text:span></text:span></text:span></text:p>
      <text:p text:style-name="Horizontal_20_Line"/>
      <text:p text:style-name="P1">Дошкольный возраст — это сензитивный период для развития у детей продуктивной деятельности: рисование, лепка, аппликация, конструирование. Изобразительная деятельность в раннем возрасте имеет художественно-образную основу. Создание образа связано с проявлением разнообразных чувств, эмоций. Воспитание у детей эмоционального отношения к изображаемым явлениям необходимо, т. к. процесс рисования, лепки не только передача отдельных черт, свойств, но и момент активного вхождения в образ, когда перед ребенком как бы оживают мазки, линии, формы.</text:p>
      <text:p text:style-name="P1">Первые действия малыша с кистью, карандашом, комком глины обусловлены содержанием предмета или явления, которые он воспринимает. Полученный образ начинает узнаваться постепенно. Происходящий при этом процесс восприятия своего рисунка, лепки приятен ребенку и радует его.</text:p>
      <text:p text:style-name="P1">Любая деятельность в этом возрасте имеет форму игры, и занятия по изодеятельности в том числе. Игровые приемы способствуют созданию эмоционального отношения к процессу рисования и лепке. Образ для них становится живым.</text:p>
      <text:p text:style-name="P1">Например: пришел в гости грустный гномик - мы для него нарисовали солнышко, в конце занятия он стал очень веселым и водит с нами хоровод; дедушка и бабушка обнаружили пропажу колобка, они попросили детей слепить им колобок. Колобки получились красивые.</text:p>
      <text:p text:style-name="P1">Программа воспитания и обучения в детском саду рекомендует проводить в течение недели одно занятие рисованием и одно лепкой. Количество занятий лепкой и рисованием должно быть одинаковым. Однако чередование их иногда может быть нарушено: в одну неделю могут проводиться два занятия рисованием, а в другую — два занятия лепкой. Это дает возможность закрепить полученные умения: недельный перерыв велик для малыша, и он забывает, что узнал, чему научился на предыдущем занятии.</text:p>
      <text:h text:style-name="P8" text:outline-level="4">Программными задачами по рисованию в I младшей группе являются:</text:h>
      <text:list xml:id="list33589944" text:style-name="L1">
        <text:list-item>
          <text:p text:style-name="P5">вызвать у детей интерес к действиям с карандашами, фломастерами, кистью, красками, глиной.</text:p>
        </text:list-item>
        <text:list-item>
          <text:p text:style-name="P3">формировать представление о том, что карандашами, фломастерами, красками рисуют, а из глины лепят;</text:p>
        </text:list-item>
        <text:list-item>
          <text:p text:style-name="P4"><text:soft-page-break/><text:span text:style-name="T1"><text:s/>подводить детей к изображению знакомых предметов;</text:span></text:p>
        </text:list-item>
        <text:list-item>
          <text:p text:style-name="P4"><text:span text:style-name="T1"><text:s/>обращать внимание детей на то, что карандаш (кисть, фломастер) оставляет след на бумаге. Учить следить за движением карандаша по бумаге;</text:span></text:p>
        </text:list-item>
        <text:list-item>
          <text:p text:style-name="P6"><text:span text:style-name="T1"><text:s/>привлекать внимание детей к изображенным ими на бумаге разнообразными линиями, конфигурациями;</text:span></text:p>
        </text:list-item>
        <text:list-item>
          <text:p text:style-name="P4"><text:span text:style-name="T1"><text:s/>побуждать задумываться над тем, что они нарисовали, на что это похоже;</text:span></text:p>
        </text:list-item>
        <text:list-item>
          <text:p text:style-name="P4"><text:span text:style-name="T1"><text:s/>вызывать чувство радости от штрихов и линий, которые дети нарисовали сами;</text:span></text:p>
        </text:list-item>
        <text:list-item>
          <text:p text:style-name="P4"><text:span text:style-name="T1"><text:s/>побуждать к дополнению нарисованного изображения характерными деталями; к осознанному повторению ранее получившихся штрихов, линий, пятен, форм;</text:span></text:p>
        </text:list-item>
        <text:list-item>
          <text:p text:style-name="P4"><text:span text:style-name="T1"><text:s/>развивать эстетическое восприятие окружающих предметов. Учить различать цвета карандашей, фломастеров, правильно называть их; рисовать разные линии (длинные, короткие, вертикальные, горизонтальные, наклонные, пересекать их, уподобляя предметам: ленточкам, платочкам, дорожкам, ручейкам, сосулькам, заборчику и др. Подводить детей к рисованию предметов округлой формы путем организации их восприятия окружающей жизни и игры;</text:span></text:p>
        </text:list-item>
        <text:list-item>
          <text:p text:style-name="P4"><text:span text:style-name="T1"><text:s/>формировать правильную позу при рисовании (сидеть свободно, не наклоняться низко над листом бумаги, свободная рука придерживает лист бумаги, на котором рисует ребенок) ;</text:span></text:p>
        </text:list-item>
        <text:list-item>
          <text:p text:style-name="P4"><text:span text:style-name="T1"><text:s/>учить бережно относиться к материалам, правильно их использовать;</text:span></text:p>
        </text:list-item>
        <text:list-item>
          <text:p text:style-name="P4"><text:span text:style-name="T1"><text:s/>учить держать карандаш и кисть свободно, правильно.</text:span></text:p>
          <text:list>
            <text:list-item>
              <text:list>
                <text:list-item>
                  <text:list>
                    <text:list-item>
                      <text:h text:style-name="P9" text:outline-level="4">Занятия по лепке</text:h>
                    </text:list-item>
                  </text:list>
                </text:list-item>
              </text:list>
            </text:list-item>
          </text:list>
        </text:list-item>
      </text:list>
      <text:p text:style-name="P1">задачи:</text:p>
      <text:p text:style-name="P1">- вызвать у детей интерес к лепке;<text:line-break/>- знакомить с пластическими материалами: глиной, пластилином, пластической массой<text:line-break/>- учить аккуратно пользоваться материалами;<text:line-break/>- учить детей отламывать комочки глины от большого куска, раскатывая комочек между ладонями прямыми движениями лепить палочки, колбаски, соединять концы палочки, плотно прижимая их друг к другу (колечко, бараночка, колесо и др.) ;<text:line-break/>- учить раскатывать комочек глины круговыми движениями ладоней для изображения предметов круглой формы (шарик, яблоко, ягода и др., сплющивать комочек между ладонями (лепешки, печенье, пряники) ; делать пальцами углубление в середине сплющенного комочка (миска, блюдце) ;<text:line-break/>- учить соединять две вылепленные формы в один предмет: палочка и шарик (погремушка или грибок, два шарика (неваляшка) и т. п.</text:p>
      <text:h text:style-name="P8" text:outline-level="4">Уважаемые родители! Помните! Плохих детских работ не бывает!!!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3:43:01.13</meta:creation-date>
    <dc:date>2014-04-15T13:45:26.40</dc:date>
    <meta:editing-duration>P0D</meta:editing-duration>
    <meta:editing-cycles>1</meta:editing-cycles>
    <meta:document-statistic meta:table-count="0" meta:image-count="0" meta:object-count="0" meta:page-count="2" meta:paragraph-count="25" meta:word-count="608" meta:character-count="4444" meta:non-whitespace-character-count="3864"/>
    <meta:generator>LibreOffice/3.6$Windows_x86 LibreOffice_project/5b93205-6e6b3fc-7830f6d-c08ad66-1d9bf4</meta:generator>
  </office:meta>
</office:document-meta>
</file>