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1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1" fo:font-size="9.7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1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1" fo:font-size="9.75pt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fo:letter-spacing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 fo:padding="0cm" fo:border="none"/>
    </style:style>
    <style:style style:name="P10" style:family="paragraph" style:parent-style-name="Text_20_body">
      <style:paragraph-properties fo:margin-left="0.794cm" fo:margin-right="0cm" fo:margin-top="0cm" fo:margin-bottom="0cm" style:contextual-spacing="false" style:line-height-at-least="0.529cm" fo:text-align="start" style:justify-single-word="false" fo:text-indent="0cm" style:auto-text-indent="false" fo:padding="0cm" fo:border="none"/>
    </style:style>
    <style:style style:name="P11" style:family="paragraph" style:parent-style-name="Text_20_body" style:list-style-name="L1">
      <style:paragraph-properties fo:margin-left="0cm" fo:margin-right="0.106cm" fo:margin-top="0cm" fo:margin-bottom="0cm" style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1" fo:font-size="9.75pt" fo:letter-spacing="normal" fo:font-style="normal" fo:font-weight="normal"/>
    </style:style>
    <style:style style:name="P12" style:family="paragraph" style:parent-style-name="Text_20_body" style:list-style-name="L2">
      <style:paragraph-properties fo:margin-left="0cm" fo:margin-right="0.106cm" fo:margin-top="0cm" fo:margin-bottom="0cm" style:contextual-spacing="false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1" fo:font-size="9.75pt" fo:letter-spacing="normal" fo:font-style="normal" fo:font-weight="normal"/>
    </style:style>
    <style:style style:name="P13" style:family="paragraph" style:parent-style-name="Heading_20_1">
      <style:paragraph-properties fo:margin-left="0cm" fo:margin-right="0cm" fo:margin-top="0cm" fo:margin-bottom="0cm" style:contextual-spacing="false" style:line-height-at-least="0.529cm" fo:text-align="center" style:justify-single-word="false" fo:text-indent="0cm" style:auto-text-indent="false" fo:padding="0cm" fo:border="none"/>
      <style:text-properties fo:font-variant="normal" fo:text-transform="none" fo:color="#cb4b03" style:font-name="Arial1" fo:font-size="14.25pt" fo:letter-spacing="normal" fo:font-style="normal"/>
    </style:style>
    <style:style style:name="T1" style:family="text">
      <style:text-properties fo:font-variant="normal" fo:text-transform="none" fo:color="#333333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weight="bold"/>
    </style:style>
    <style:style style:name="T4" style:family="text">
      <style:text-properties style:font-name="Arial1" fo:font-size="9.75pt" fo:font-style="normal" fo:font-weight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/>
    </style:style>
    <text:list-style style:name="L1">
      <text:list-level-style-bullet text:level="1" text:style-name="Bullet_20_Symbols" style:num-suffix="." text:bullet-char="•">
        <style:list-level-properties text:space-before="0.10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10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Родительское собрание в средней группе на тему:<text:line-break/>«Я - взрослый, ты – ребенок»<text:line-break/>(формирование основ отцовства и материнства)</text:h>
      <text:p text:style-name="P9"><text:span text:style-name="Strong_20_Emphasis"><text:span text:style-name="T1">Цель:</text:span></text:span><text:span text:style-name="T1">содействие формированию основ отцовства и материнства в ходе повышения уровня педагогической компетентности родителей по вопросам выстраивания взаимоотношений с ребёнком в семье.</text:span></text:p>
      <text:p text:style-name="P9"><text:span text:style-name="Strong_20_Emphasis"><text:span text:style-name="T1">Подготовительный этап:</text:span></text:span></text:p>
      <text:p text:style-name="P1">1. Раздать пригласительные на собрание.</text:p>
      <text:p text:style-name="P1">2. Расставить столы и стулья так, чтобы получился открытым центр группы и родители могли видеть друг друга.</text:p>
      <text:p text:style-name="P1">3. Создать дом с ячейками и «кирпичики» из картона с правилами взаимодействия детей и родителей.</text:p>
      <text:p text:style-name="P1">4. Подготовить буклеты для родителей.</text:p>
      <text:p text:style-name="P1">5. Литература для родителей; А.С. Макаренко "Книга для родителей".</text:p>
      <text:p text:style-name="P1">6. Подготовить презентацию с пословицами о семье.</text:p>
      <text:p text:style-name="P9"><text:span text:style-name="Strong_20_Emphasis"><text:span text:style-name="T2"><text:s/></text:span></text:span></text:p>
      <text:p text:style-name="P10"><text:span text:style-name="Strong_20_Emphasis"><text:span text:style-name="T1">Ход собрания:</text:span></text:span></text:p>
      <text:p text:style-name="P1">Звучит спокойная, приятная музыка. (слайд 1)</text:p>
      <text:p text:style-name="P1">- Здравствуйте, уважаемые родители! Мы очень рады видеть вас на сегодняшней встрече. Давайте сегодня поговорим о Ваших детях, о том, какую роль в их воспитании играют родители. Без союза с детьми, без вашей поддержки и помощи ребёнок не будет, счастлив, здоров.</text:p>
      <text:p text:style-name="P1">Семья — базовая ячейка общества, характеризующаяся определёнными признаками.</text:p>
      <text:p text:style-name="P1">Как вы думаете какими? (Ответы родителей.)</text:p>
      <text:p text:style-name="P1">Обратить внимание на слайд 2.</text:p>
      <text:list xml:id="list33702096" text:style-name="L1">
        <text:list-item>
          <text:p text:style-name="P11">в основе семейных связей лежит кровное родство;</text:p>
        </text:list-item>
        <text:list-item>
          <text:p text:style-name="P11">в семье передаются новым поколениям опыт и ценности;</text:p>
        </text:list-item>
        <text:list-item>
          <text:p text:style-name="P11">стремление к рождению, социализации и воспитанию детей;</text:p>
        </text:list-item>
        <text:list-item>
          <text:p text:style-name="P11">члены семьи связаны общностью быта.</text:p>
        </text:list-item>
      </text:list>
      <text:p text:style-name="P1">Добрые семейные традиции являются источником стабильности и гуманности в обществе.</text:p>
      <text:p text:style-name="P1">- Издавна считалось, что мужчина — оплот семьи, защитник, тот, кто решает проблемы», женщина в семье — хранительница домашнего очага, занимается ведением домашнего хозяйства и воспитанием детей», «родители обязаны заботиться о воспитании детей», а «дети должны уважать своих родителей». (слайд 3)</text:p>
      <text:p text:style-name="P1">- Я предлагаю Вам подумать, какими чертами должна обладать мама (ответы родителей).</text:p>
      <text:p text:style-name="P1">- А теперь назовём качества, присущие настоящему отцу (ответы родителей).</text:p>
      <text:p text:style-name="P1">- В наше время существует проблема принятия родителями на себя несвойственных им функций, демонстрация поведения, несвойственного отцу семейства или хранительнице очага, что ведёт к искажённому восприятию детьми роли отца и матери. Вы согласны со мной? Как вы думаете, к чему это может привести в дальнейшем? (Ответы родителей.)</text:p>
      <text:p text:style-name="P1">Правильно, дети, создав семью, не будут должным образом выполнять свои роли и функции, демонстрировать поведение, схожее с поведением своих родителей.</text:p>
      <text:p text:style-name="P1">- Давайте вместе вспомним какие пословицы и поговорки были созданы о семье (ответы родителей) (слайд №4).</text:p>
      <text:p text:style-name="P2">Игра «Кирпичики»</text:p>
      <text:p text:style-name="P1">- Как говорилось ранее семья- это ячейка общества, но если рассмотреть поближе, сама по себе семья- это дом который состоит тоже из множества ячеек, кирпичиков, которые в свою очередь помогают в воспитании ребенка – это семейный опыт, ценности, традиции. Давайте разделимся на 2 группы и посмотрим как должны действовать родители в воспитании (какие кирпичики мы будем использовать в постройке нашего дома) и что мы должны выбросить с точки зрения ребенка, и заложим фундамент для <text:soft-page-break/>дома нашей крепкой и дружной семьи, который будет содержать правила взаимодействия детей и родителей, которые необходимо выполнять для того, чтобы вырастить будущих заботливых мам и хороших отцов. А всё ненужное (всё что не надо делать) мы погрузим на машину и увезём подальше от нашего дома.</text:p>
      <text:p text:style-name="P1">Родителям предлагается изображение дома, которое нужно заполнить кирпичиками – листами бумаги с подходящими надписями:</text:p>
      <text:list xml:id="list33705420" text:style-name="L2">
        <text:list-item>
          <text:p text:style-name="P12">Воспитывать детей своим положительным примером.</text:p>
        </text:list-item>
        <text:list-item>
          <text:p text:style-name="P12">Приобщать мальчиков к спорту, давать установку на развитие силы и ловкости.</text:p>
        </text:list-item>
        <text:list-item>
          <text:p text:style-name="P12">Приобщать девочек к красоте, прививать умение следить за своим внешним видом.</text:p>
        </text:list-item>
        <text:list-item>
          <text:p text:style-name="P12">Не сравнивать с другими детьми.</text:p>
        </text:list-item>
        <text:list-item>
          <text:p text:style-name="P12">Быть строгим, но справедливым родителем.</text:p>
        </text:list-item>
        <text:list-item>
          <text:p text:style-name="P12">Избегать крайностей в любви.</text:p>
        </text:list-item>
        <text:list-item>
          <text:p text:style-name="P12">Привлекать детей к посильной совместной деятельности: девочек – на кухне и рукоделию, мальчиков - к мужской работе.</text:p>
        </text:list-item>
        <text:list-item>
          <text:p text:style-name="P12">Разговаривать о совместных делах, обсуждать планы на сегодняшний день.</text:p>
        </text:list-item>
        <text:list-item>
          <text:p text:style-name="P12">Единство предъявлений требований со стороны отца и матери.</text:p>
        </text:list-item>
        <text:list-item>
          <text:p text:style-name="P12">Потакать детям во всех их желаниях.</text:p>
        </text:list-item>
        <text:list-item>
          <text:p text:style-name="P12">Использовать в качестве методов воспитания разговор на повышенных тонах и физическое наказание.</text:p>
        </text:list-item>
        <text:list-item>
          <text:p text:style-name="P12">Опекать детей, делать многое за них.</text:p>
        </text:list-item>
        <text:list-item>
          <text:p text:style-name="P12">Если один из родителей не прав, другой может тут же поставить его на место при ребёнке.</text:p>
        </text:list-item>
      </text:list>
      <text:p text:style-name="P1">Итоги собрания:</text:p>
      <text:p text:style-name="P1">Дорогие родители, именно от вас, большой степени, зависит, каким вырастет ваш ребёнок, детский сад и мы, воспитатели, можем только помочь вам найти выход в сложной ситуации. Но вам необходимо помнить, что самое большое влияние на формирование личности ребёнка оказывают ваши реальные поступки, ваше поведение. Старайтесь быть примером для своих детей (слайд №5).</text:p>
      <text:p text:style-name="P1">Рефлексия:</text:p>
      <text:p text:style-name="P1">- Уважаемые родители, я предлагаю вам взять в руки это сердце и передавая его друг другу поделиться мыслями и ощущениями, которые возникли у Вас в ходе нашей встречи.</text:p>
      <text:p text:style-name="P1">- Спасибо всем, за Ваши открытые высказывания, дарим буклеты с правилами по воспитанию детей и приглашаем Вас на чаепитие.</text:p>
      <text:p text:style-name="P3"><text:s/></text:p>
      <text:p text:style-name="P2">Список литературы:</text:p>
      <text:p text:style-name="P1">1. Винникот Д.В. Разговор с родителями. – М.: Класс, 2002.</text:p>
      <text:p text:style-name="P1">2. ДороноваТ.Н. Девочки и мальчики 3-4 лет в семье и детском саду: Пособие для дошкольных образовательных учреждений. -М.: Линка-Пресс, 2009.</text:p>
      <text:p text:style-name="P1">3. Картинки семья: images.yandex.ru›</text:p>
      <text:p text:style-name="P1">4. Мальчики и девочки: дифференцированный подход к воспитанию детей. Старшая группа. /Сост. Т.В.Иванова. - Волгоград: ИТД «Корифей», 2008.</text:p>
      <text:p text:style-name="P1">5. Обухова Л.Ф. Детская (возрастная) психология: Учебник. М., 1996</text:p>
      <text:p text:style-name="P1">6. Осипова Л.В, Родительские собрания в детском саду. Старшая группа. - М.: «Изд-во Скрипторий 2003», 2008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3:43:01.13</meta:creation-date>
    <dc:date>2014-04-15T13:54:17.17</dc:date>
    <meta:editing-duration>P0D</meta:editing-duration>
    <meta:editing-cycles>3</meta:editing-cycles>
    <meta:generator>LibreOffice/3.6$Windows_x86 LibreOffice_project/5b93205-6e6b3fc-7830f6d-c08ad66-1d9bf4</meta:generator>
    <meta:document-statistic meta:table-count="0" meta:image-count="0" meta:object-count="0" meta:page-count="2" meta:paragraph-count="56" meta:word-count="798" meta:character-count="5450" meta:non-whitespace-character-count="4721"/>
  </office:meta>
</office:document-meta>
</file>