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15%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9" style:family="paragraph" style:parent-style-name="Standard">
      <style:paragraph-properties fo:margin-top="0.212cm" fo:margin-bottom="0.176cm" fo:line-height="115%"/>
    </style:style>
    <style:style style:name="P10" style:family="paragraph" style:parent-style-name="Standard">
      <style:paragraph-properties fo:margin-top="0.212cm" fo:margin-bottom="0.176cm" fo:line-height="115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212cm" fo:margin-bottom="0.176cm" fo:line-height="115%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212cm" fo:margin-bottom="0.176cm" fo:line-height="115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8pt" fo:font-weight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0cm" fo:margin-right="0cm" fo:text-indent="2.858cm" style:auto-text-indent="false"/>
    </style:style>
    <style:style style:name="P19" style:family="paragraph" style:parent-style-name="Text_20_body">
      <style:paragraph-properties fo:margin-left="0cm" fo:margin-right="0cm" fo:text-indent="2.85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indent="11.113cm" style:auto-text-indent="false"/>
    </style:style>
    <style:style style:name="P21" style:family="paragraph" style:parent-style-name="Text_20_body">
      <style:paragraph-properties fo:margin-left="0cm" fo:margin-right="0cm" fo:text-indent="11.113cm" style:auto-text-indent="false"/>
      <style:text-properties fo:font-size="14pt"/>
    </style:style>
    <style:style style:name="P22" style:family="paragraph" style:parent-style-name="Standard">
      <style:paragraph-properties fo:margin-left="1.27cm" fo:margin-right="0cm" fo:margin-top="0.212cm" fo:margin-bottom="0.176cm" fo:line-height="115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2.223cm" fo:margin-right="0cm" fo:text-indent="-0.635cm" style:auto-text-indent="false"/>
      <style:text-properties fo:font-size="18pt" fo:font-weight="bold"/>
    </style:style>
    <style:style style:name="P24" style:family="paragraph" style:parent-style-name="Standard" style:master-page-name="Standard">
      <style:paragraph-properties fo:margin-left="0cm" fo:margin-right="0cm" fo:text-align="justify" style:justify-single-word="false" fo:text-indent="1.27cm" style:auto-text-indent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4"/></text:span><text:s text:c="15"/><text:span text:style-name="T3">Задачи:</text:span></text:p>
      <text:p text:style-name="P5"/>
      <text:p text:style-name="P11"><text:s text:c="14"/>Образовательные</text:p>
      <text:p text:style-name="P10">Уточнить знания детей о зиме, природных явлениях, взаимосвязи их с жизнью человека, учить различать на слух слова с определенным звуком, упражнять в изменении слов при помощи суффиксов </text:p>
      <text:p text:style-name="P9"><text:span text:style-name="T1"><text:s text:c="11"/></text:span><text:span text:style-name="T5"><text:s text:c="2"/>Развивающие </text:span></text:p>
      <text:p text:style-name="P10">Учить детей отвечать на вопросы, развивать мышление, слуховое внимание, связную речь, обогащать активный словарь детей, развивать речевое дыхание; развивать общую мелкую и артикуляционную моторику, координацию слова с движением, развивать эмоциональную отзывчивость</text:p>
      <text:p text:style-name="P22">Воспитательные</text:p>
      <text:p text:style-name="P10">Воспитывать любовь, бережное отношение к природе, чувство красоты, воспитывать умение внимательно слушать, не перебивать других </text:p>
      <text:p text:style-name="P10"/>
      <text:p text:style-name="P9"><text:span text:style-name="T1"><text:s text:c="11"/></text:span><text:span text:style-name="T5">Материалы</text:span></text:p>
      <text:p text:style-name="P12">Воздушный шарик, конверт с письмом, конверт с зимними загадками, кукольная перчатка-игрушка лесник, подарки (зимние раскраски)</text:p>
      <text:p text:style-name="P10"/>
      <text:p text:style-name="P15"/>
      <text:p text:style-name="P15"/>
      <text:p text:style-name="P15">Ход занятия</text:p>
      <text:p text:style-name="P6"/>
      <text:p text:style-name="P7">Воспитатель предлагает детям построиться в круг.</text:p>
      <text:p text:style-name="P7"/>
      <text:p text:style-name="P7">«Собрались все дети в круг,</text:p>
      <text:p text:style-name="P7">Я твой друг и ты мой друг.</text:p>
      <text:p text:style-name="P7">Крепко за руки возьмемся,</text:p>
      <text:p text:style-name="P7">И друг другу улыбнемся.»</text:p>
      <text:p text:style-name="P7"/>
      <text:p text:style-name="P8"><text:span text:style-name="T2">Воспитатель:</text:span><text:span text:style-name="T1"> Ребята, к нам сегодня прилетел воздушный шарик. Дети, посмотрите, здесь письмо. Давайте его прочитаем.</text:span></text:p>
      <text:p text:style-name="P2"><text:s text:c="12"/>Воспитатель читает письмо</text:p>
      <text:p text:style-name="P7">«Здравствуйте девочки и мальчики! Приглашаю вас в гости. Буду очень рад встрече с вами. <text:s text:c="2"/>Лесник» </text:p>
      <text:p text:style-name="P7"/>
      <text:p text:style-name="P8"><text:soft-page-break/><text:span text:style-name="T2">Воспитатель:</text:span><text:span text:style-name="T1"> Оказывается, лесник приглашает нас к себе в гости. Пойдем? </text:span></text:p>
      <text:p text:style-name="P8"><text:span text:style-name="T2">Дети:</text:span><text:span text:style-name="T1"> Да</text:span></text:p>
      <text:p text:style-name="P7">Воспитатель: А вы знаете, кто такой лесник? Где он живет?</text:p>
      <text:p text:style-name="P8"><text:span text:style-name="T2">Дети:</text:span><text:span text:style-name="T1"> Сторожит лес, живет он в лесу (если дети затрудняются, воспитатель помогает)</text:span></text:p>
      <text:p text:style-name="P8"><text:span text:style-name="T2">Воспитатель:</text:span><text:span text:style-name="T1"> Лесник – это человек, который следит за лесом, чтобы никто не обижал зверей в лесу, не бросал мусор, не ломал деревья. Охраняет лесник свой лес круглый год: летом, осенью, зимой и весной. А кто мне скажет, какой сейчас время года?</text:span></text:p>
      <text:p text:style-name="P8"><text:span text:style-name="T2">Дети:</text:span><text:span text:style-name="T1"> Зима</text:span></text:p>
      <text:p text:style-name="P8"><text:span text:style-name="T2">Воспитатель:</text:span><text:span text:style-name="T1"> А как вы догадались, что сейчас зима?</text:span></text:p>
      <text:p text:style-name="P8"><text:span text:style-name="T2">Дети:</text:span><text:span text:style-name="T1"> День короче, а ночь длиннее</text:span></text:p>
      <text:p text:style-name="P8"><text:span text:style-name="T2">Воспитатель:</text:span><text:span text:style-name="T1"> Ребята, а за что вы любите зиму? </text:span></text:p>
      <text:p text:style-name="P8"><text:span text:style-name="T2">Дети:</text:span><text:span text:style-name="T1"> Можно на санках кататься, в снежки играть, можно крепость из снега строить, лепить снежную бабу, наблюдать за снегопадом.</text:span></text:p>
      <text:p text:style-name="P8"><text:span text:style-name="T2">Воспитатель:</text:span><text:span text:style-name="T1"> Неужели все так хорошо зимой? А что бывает плохо зимой?</text:span></text:p>
      <text:p text:style-name="P8"><text:span text:style-name="T2">Дети:</text:span><text:span text:style-name="T1"> Плохо, когда сильные морозы, можно замерзнуть. Когда гололед, можно упасть и повредить себе что-нибудь, птицам зимой холодно.</text:span></text:p>
      <text:p text:style-name="P8"><text:span text:style-name="T2">Воспитатель:</text:span><text:span text:style-name="T1"> Значит, выходит, что зимой тоже есть и хорошее, и плохое.</text:span></text:p>
      <text:p text:style-name="P2">И чтобы не замерзнуть, мы сейчас с вами погреемся.</text:p>
      <text:p text:style-name="P2"/>
      <text:p text:style-name="P2"/>
      <text:p text:style-name="P1"/>
      <text:p text:style-name="P3">Динамическая пауза «Мороз»</text:p>
      <text:p text:style-name="P1">Вот так холод, вот мороз,</text:p>
      <text:p text:style-name="P1">Больно щиплет нос</text:p>
      <text:p text:style-name="P1">(хлопают в ладоши, трут их друг о друга)</text:p>
      <text:p text:style-name="P1">Чтоб согреть его скорей,</text:p>
      <text:p text:style-name="P1">Надо потереть сильней</text:p>
      <text:p text:style-name="P1">(трут нос кончиками пальцев)</text:p>
      <text:p text:style-name="P1">Будем ножки согревать,</text:p>
      <text:p text:style-name="P1">Прыгать и скакать</text:p>
      <text:p text:style-name="P1">(подпрыгивают на месте)</text:p>
      <text:p text:style-name="P1">Очень холодно стоять,</text:p>
      <text:p text:style-name="P1">Ножки стали замерзать…</text:p>
      <text:p text:style-name="P1">(хлопают по ножкам, трут их)</text:p>
      <text:p text:style-name="P1"><text:soft-page-break/></text:p>
      <text:p text:style-name="P4"><text:span text:style-name="T1"><text:s text:c="11"/></text:span><text:span text:style-name="T2">Воспитатель:</text:span><text:span text:style-name="T1"> Мы с вами немножко погрелись, можем отправиться дальше в путь.</text:span></text:p>
      <text:p text:style-name="P2">Ребята, какие звуки можно услышать зимой на улице, во дворе, в лесу?</text:p>
      <text:p text:style-name="P2"/>
      <text:p text:style-name="P2"/>
      <text:p text:style-name="P2"/>
      <text:p text:style-name="P3">Артикуляционная гимнастика </text:p>
      <text:p text:style-name="P1">Как завывает вьюга? (уууу… с различной силой голоса)</text:p>
      <text:p text:style-name="P1">Как морозным утром хрустит под ногами снег? (хр-хр-хр)</text:p>
      <text:p text:style-name="P1">Как дворник сметает с порога снег? (ш-ш-ш)</text:p>
      <text:p text:style-name="P1">Как ветер шумит, песня ветра? (ш-ш-ш)</text:p>
      <text:p text:style-name="P1">Какой звук издают скользящие лыжи? (с-с-с)</text:p>
      <text:p text:style-name="P1"/>
      <text:p text:style-name="P4"><text:span text:style-name="T1"><text:s text:c="11"/></text:span><text:span text:style-name="T2">Воспитатель:</text:span><text:span text:style-name="T1"> Молодцы ребята. А давайте представим, что к вам на варежку упала снежинка, попробуйте ее сдуть</text:span></text:p>
      <text:p text:style-name="P2"><text:s text:c="11"/>(вдох носом и коротки сильный выдох)</text:p>
      <text:p text:style-name="P2"><text:s text:c="11"/>(вдох носом и медленный выдох через сомкнутые губы)</text:p>
      <text:p text:style-name="P2"><text:s text:c="11"/>Теперь на варежку упало несколько снежинок</text:p>
      <text:p text:style-name="P2"><text:s text:c="11"/>(вдох носом и медленный прерывистый выдох)</text:p>
      <text:p text:style-name="P2">Теперь нам не страшны сильные морозы.</text:p>
      <text:p text:style-name="P2"/>
      <text:p text:style-name="P4"><text:span text:style-name="T1"><text:s text:c="11"/></text:span><text:span text:style-name="T2">Воспитатель:</text:span><text:span text:style-name="T1"> Чтобы дальше продолжить путь, нужно отгадать зимние загадки. </text:span></text:p>
      <text:p text:style-name="P2"/>
      <text:p text:style-name="P3">Зимние загадки</text:p>
      <text:p text:style-name="P1"/>
      <text:p text:style-name="P1">Все его зимой боятся - </text:p>
      <text:p text:style-name="P1">Больно может он кусаться.</text:p>
      <text:p text:style-name="P1">Прячьте уши, щеки, нос,</text:p>
      <text:p text:style-name="P1">Ведь на улице… (мороз)</text:p>
      <text:p text:style-name="P1"/>
      <text:p text:style-name="P1">С небо он летит зимой,</text:p>
      <text:p text:style-name="P1">Не ходи теперь босой.</text:p>
      <text:p text:style-name="P1">Знает каждый человек,</text:p>
      <text:p text:style-name="P1">Что всегда холодный …(снег)</text:p>
      <text:p text:style-name="P1"/>
      <text:p text:style-name="P1">Не сосите сорванцы,</text:p>
      <text:p text:style-name="P1">Ледяные леденцы!</text:p>
      <text:p text:style-name="P1"><text:soft-page-break/>Сам глотаю я пилюльки,</text:p>
      <text:p text:style-name="P1">Потому что ел …(сосульки)</text:p>
      <text:p text:style-name="P1"/>
      <text:p text:style-name="P1">Он когда-то был водой,</text:p>
      <text:p text:style-name="P1">Но сменил вдруг облик свой.</text:p>
      <text:p text:style-name="P1">И теперь под новый год</text:p>
      <text:p text:style-name="P1">На реке мы видим…(лед)</text:p>
      <text:p text:style-name="P1"/>
      <text:p text:style-name="P1">Он из снега одного</text:p>
      <text:p text:style-name="P1">Из морковки нос его.</text:p>
      <text:p text:style-name="P1">Чуть тепло заплачет вмиг.</text:p>
      <text:p text:style-name="P1">И растает…(снеговик)</text:p>
      <text:p text:style-name="P2"/>
      <text:p text:style-name="P4"><text:span text:style-name="T1"><text:s text:c="11"/></text:span><text:span text:style-name="T2">Воспитатель:</text:span><text:span text:style-name="T1"> Молодцы, все загадки отгадали.</text:span></text:p>
      <text:p text:style-name="P2">А сейчас мы поиграем в игру «Зимние слова». Я вам буду называть слова. Если вы услышите слово, связанное с зимой, хлопайте в ладоши.</text:p>
      <text:p text:style-name="P2"/>
      <text:p text:style-name="P3">Дидактическая игра «Зимние слова»</text:p>
      <text:p text:style-name="P1">(снежинка, елка, новый год, санки, лед, жара, коньки, рукавички, ромашки, снеговик, дед мороз, листопад, Снегурочка, сосульки, трава, снегопад, ручьи, сугробы, лыжи)</text:p>
      <text:p text:style-name="P1"/>
      <text:p text:style-name="P1">(Воспитатель достает кукольную перчатку-игрушку Лесник)</text:p>
      <text:p text:style-name="P1"/>
      <text:p text:style-name="P4"><text:span text:style-name="T1"><text:s text:c="11"/></text:span><text:span text:style-name="T2">Воспитатель:</text:span><text:span text:style-name="T1"> Ребята, пока мы с вами играли, мы как раз добрались до места, где живет лесник. </text:span></text:p>
      <text:p text:style-name="P4"><text:span text:style-name="T1"><text:s text:c="10"/></text:span><text:span text:style-name="T2">Лесник(воспитатель)</text:span><text:span text:style-name="T1">: Здравствуйте ребята! Я очень рад, что вы меня нашли, не побоялись трудностей и пришли ко мне в гости. Чтобы вы не ушли с пустыми руками, я хотел подарить вам подарки, раз вы побывали у меня в гостях, но сначала я хочу проверить, какие вы умные ребята. Вот вам первое задание:</text:span></text:p>
      <text:p text:style-name="P2"><text:s text:c="9"/>- знаете ли вы песенку комарика? <text:s/></text:p>
      <text:p text:style-name="P4"><text:span text:style-name="T1"><text:s text:c="10"/></text:span><text:span text:style-name="T2">Дети:</text:span><text:span text:style-name="T1"> (з-з-з)</text:span></text:p>
      <text:p text:style-name="P2"><text:s text:c="9"/>- песенку жука</text:p>
      <text:p text:style-name="P4"><text:span text:style-name="T1"><text:s text:c="10"/></text:span><text:span text:style-name="T2">Дети:</text:span><text:span text:style-name="T1"> (ж-ж-ж)</text:span></text:p>
      <text:p text:style-name="P2"><text:s text:c="9"/>- песенку ветра</text:p>
      <text:p text:style-name="P4"><text:span text:style-name="T1"><text:s text:c="10"/></text:span><text:span text:style-name="T2">Дети:</text:span><text:span text:style-name="T1"> (ш-ш-ш)</text:span></text:p>
      <text:p text:style-name="P2"><text:s text:c="9"/>- песенку водички</text:p>
      <text:p text:style-name="P4"><text:span text:style-name="T1"><text:s text:c="10"/></text:span><text:span text:style-name="T2">Дети:</text:span><text:span text:style-name="T1"> (с-с-с)</text:span></text:p>
      <text:p text:style-name="P2"><text:soft-page-break/></text:p>
      <text:p text:style-name="P4"><text:span text:style-name="T1"><text:s text:c="10"/></text:span><text:span text:style-name="T2">Лесник (воспитатель)</text:span><text:span text:style-name="T1">: Молодцы, правильно. Вот вам второе задание:</text:span></text:p>
      <text:p text:style-name="P2">Сейчас я буду называть слова, а вы должны хлопнуть в ладоши, если услышите:</text:p>
      <text:p text:style-name="P2"><text:s text:c="9"/>- песенку комарика в словах (зебра, машина, зонтик, зима, снег, забор)</text:p>
      <text:p text:style-name="P2"><text:s text:c="9"/>- песенку жука в словах (живот, жираф, дом, яблоко, жук, ежик, ножик)</text:p>
      <text:p text:style-name="P2"><text:s text:c="9"/>- песенку ветра в словах (шапка, шуба, конфета, шишка, машина)</text:p>
      <text:p text:style-name="P2"><text:s text:c="9"/>- песенку водички в словах (стол, стул, рука, слон, самолет, дерево)</text:p>
      <text:p text:style-name="P2"/>
      <text:p text:style-name="P4"><text:span text:style-name="T1"><text:s text:c="10"/></text:span><text:span text:style-name="T2">Лесник (воспитатель):</text:span><text:span text:style-name="T1"> Какие вы молодцы! Все знаете, тогда вам последнее задание. Я очень люблю животных и хотел узнать у вас, как вы хорошо знаете детеныше животных.</text:span></text:p>
      <text:p text:style-name="P2"/>
      <text:p text:style-name="P4"><text:span text:style-name="T1"><text:s text:c="9"/></text:span><text:span text:style-name="T2">Лесник:</text:span><text:span text:style-name="T1"> У лисы….. </text:span></text:p>
      <text:p text:style-name="P4"><text:span text:style-name="T1"><text:s text:c="9"/></text:span><text:span text:style-name="T2">Дети:</text:span><text:span text:style-name="T1"> Лисенок <text:s text:c="7"/></text:span></text:p>
      <text:p text:style-name="P4"><text:span text:style-name="T1"><text:s text:c="9"/></text:span><text:span text:style-name="T2">Лесник:</text:span><text:span text:style-name="T1"> У волка….. </text:span></text:p>
      <text:p text:style-name="P4"><text:span text:style-name="T1"><text:s text:c="9"/></text:span><text:span text:style-name="T2">Дети:</text:span><text:span text:style-name="T1"> Волчонок</text:span></text:p>
      <text:p text:style-name="P4"><text:span text:style-name="T1"><text:s text:c="9"/></text:span><text:span text:style-name="T2">Лесник:</text:span><text:span text:style-name="T1"> У медведя…..</text:span></text:p>
      <text:p text:style-name="P4"><text:span text:style-name="T1"><text:s text:c="9"/></text:span><text:span text:style-name="T2">Дети:</text:span><text:span text:style-name="T1"> Медвежонок</text:span></text:p>
      <text:p text:style-name="P4"><text:span text:style-name="T1"><text:s text:c="9"/></text:span><text:span text:style-name="T2">Лесник:</text:span><text:span text:style-name="T1"> У белки…..</text:span></text:p>
      <text:p text:style-name="P4"><text:span text:style-name="T1"><text:s text:c="9"/></text:span><text:span text:style-name="T2">Дети:</text:span><text:span text:style-name="T1"> Бельчонок</text:span></text:p>
      <text:p text:style-name="P4"><text:span text:style-name="T1"><text:s text:c="9"/></text:span><text:span text:style-name="T2">Лесник:</text:span><text:span text:style-name="T1"> У ежа….. </text:span></text:p>
      <text:p text:style-name="P4"><text:span text:style-name="T1"><text:s text:c="9"/></text:span><text:span text:style-name="T2">Дети:</text:span><text:span text:style-name="T1"> ежонок</text:span></text:p>
      <text:p text:style-name="P4"><text:span text:style-name="T1"><text:s text:c="9"/></text:span><text:span text:style-name="T2">Лесник:</text:span><text:span text:style-name="T1"> У зайца…..</text:span></text:p>
      <text:p text:style-name="P4"><text:span text:style-name="T1"><text:s text:c="9"/></text:span><text:span text:style-name="T2">Дети:</text:span><text:span text:style-name="T1"> Зайчонок</text:span></text:p>
      <text:p text:style-name="P4"><text:span text:style-name="T1"><text:s text:c="9"/></text:span><text:span text:style-name="T2">Лесник:</text:span><text:span text:style-name="T1"> У мыши…..</text:span></text:p>
      <text:p text:style-name="P4"><text:span text:style-name="T1"><text:s text:c="9"/></text:span><text:span text:style-name="T2">Дети:</text:span><text:span text:style-name="T1"> Мышонок</text:span></text:p>
      <text:p text:style-name="P4"><text:span text:style-name="T1"><text:s text:c="9"/></text:span><text:span text:style-name="T2">Лесник:</text:span><text:span text:style-name="T1"> У тигра…..</text:span></text:p>
      <text:p text:style-name="P4"><text:span text:style-name="T1"><text:s text:c="9"/></text:span><text:span text:style-name="T2">Дети:</text:span><text:span text:style-name="T1"> Тигренок</text:span></text:p>
      <text:p text:style-name="P4"><text:span text:style-name="T1"><text:s text:c="9"/></text:span><text:span text:style-name="T2">Лесник:</text:span><text:span text:style-name="T1"> У слона…..</text:span></text:p>
      <text:p text:style-name="P4"><text:span text:style-name="T1"><text:s text:c="9"/></text:span><text:span text:style-name="T2">Дети:</text:span><text:span text:style-name="T1"> Слоненок</text:span></text:p>
      <text:p text:style-name="P4"><text:span text:style-name="T1"><text:s text:c="9"/></text:span><text:span text:style-name="T2">Лесник:</text:span><text:span text:style-name="T1"> У льва…..</text:span></text:p>
      <text:p text:style-name="P4"><text:span text:style-name="T1"><text:s text:c="9"/></text:span><text:span text:style-name="T2">Дети:</text:span><text:span text:style-name="T1"> Львенок</text:span></text:p>
      <text:p text:style-name="P2"/>
      <text:p text:style-name="P4"><text:span text:style-name="T1"><text:s text:c="9"/></text:span><text:span text:style-name="T2">Лесник(воспитатель):</text:span><text:span text:style-name="T1"> Молодцы, вы очень умные ребята, хорошо занимались, очень много знаете, поэтому я вам подарю подарки (вручает подарки). </text:span></text:p>
      <text:p text:style-name="P4"><text:span text:style-name="T1"><text:s text:c="9"/></text:span><text:span text:style-name="T2">Лесник (воспитатель):</text:span><text:span text:style-name="T1"> Понравилась вам прогулка?</text:span></text:p>
      <text:p text:style-name="P4"><text:span text:style-name="T1"><text:s text:c="9"/></text:span><text:span text:style-name="T2">Дети:</text:span><text:span text:style-name="T1"> Да</text:span></text:p>
      <text:p text:style-name="P4"><text:soft-page-break/><text:span text:style-name="T1"><text:s text:c="9"/></text:span><text:span text:style-name="T2">Лесник (воспитатель):</text:span><text:span text:style-name="T1"> Вы придете еще раз ко мне в гости?</text:span></text:p>
      <text:p text:style-name="P4"><text:span text:style-name="T1"><text:s text:c="9"/></text:span><text:span text:style-name="T2">Дети:</text:span><text:span text:style-name="T1"> Да</text:span></text:p>
      <text:p text:style-name="P4"><text:span text:style-name="T1"><text:s text:c="9"/></text:span><text:span text:style-name="T2">Лесник (воспитатель):</text:span><text:span text:style-name="T1"> Я буду вас ждать.</text:span></text:p>
      <text:p text:style-name="P2"/>
      <text:p text:style-name="P2">Дети прощаются с лесником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><text:soft-page-break/><text:s/><text:span text:style-name="T6">Государственное бюджетное дошкольное образовательное учреждение</text:span></text:p>
      <text:p text:style-name="P16">детский сад 87 Красносельского района Санкт-Петербург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 text:c="7"/>Конспект занятия по развитию речи в средней группе </text:p>
      <text:p text:style-name="P23"><text:s text:c="27"/>« В гости к леснику»</text:p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>Провела</text:p>
      <text:p text:style-name="P21">Воспитатель</text:p>
      <text:p text:style-name="P21">Орехова В.М.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<text:s text:c="29"/>Санкт-Петербург</text:p>
      <text:p text:style-name="P13"><text:s/></text:p>
      <text:p text:style-name="P18"><text:s text:c="45"/><text:span text:style-name="T6">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libri Light" fo:font-size="11pt" style:font-size-asian="11pt" style:font-size-complex="11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libri Light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libri Light" fo:font-size="13pt" fo:font-weight="bold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libri Light"/>
    </style:style>
    <style:style style:name="Название_20_Знак" style:display-name="Название Знак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libri Light"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libri Light" fo:font-size="12pt" fo:font-style="italic" fo:font-weight="bold" style:font-size-asian="12pt" style:font-style-asian="italic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ей</meta:initial-creator>
    <dc:creator>Виктория </dc:creator>
    <meta:editing-cycles>4</meta:editing-cycles>
    <meta:creation-date>2015-04-05T14:36:00</meta:creation-date>
    <dc:date>2015-05-27T20:51:42.99</dc:date>
    <meta:editing-duration>PT4M47S</meta:editing-duration>
    <meta:generator>OpenOffice/4.1.1$Win32 OpenOffice.org_project/411m6$Build-9775</meta:generator>
    <meta:printed-by>Виктория </meta:printed-by>
    <meta:print-date>2015-04-05T19:12:26.98</meta:print-date>
    <meta:document-statistic meta:table-count="0" meta:image-count="0" meta:object-count="0" meta:page-count="7" meta:paragraph-count="141" meta:word-count="934" meta:character-count="68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