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омитет по образованию и делам молодёжи Администрации г. Подольска</text:p>
      <text:p text:style-name="P1">Муниципальное дошкольное образовательное учреждение</text:p>
      <text:p text:style-name="P1">Центр развития ребёнка — детский сад № 51 «Солнышко»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3">Сценарий концертной программы</text:p>
      <text:p text:style-name="P3">«Поклонимся великим тем годам»</text:p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Составила и провела:</text:p>
      <text:p text:style-name="P2">музыкальный руководитель</text:p>
      <text:p text:style-name="P2">высшей квалификационной категории</text:p>
      <text:p text:style-name="P2">Каменская Оксана Александровна</text:p>
      <text:p text:style-name="P2">музыкальный руководитель</text:p>
      <text:p text:style-name="P2">первой квалификационной категории</text:p>
      <text:p text:style-name="P2">Жаркова Елена Хачиковна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Подольск</text:p>
      <text:p text:style-name="P1">2015</text:p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8S</meta:editing-duration>
    <meta:editing-cycles>3</meta:editing-cycles>
    <meta:generator>OpenOffice/4.1.0$Win32 OpenOffice.org_project/410m18$Build-9764</meta:generator>
    <dc:date>2015-05-13T18:29:15.52</dc:date>
    <dc:creator>Оксана Каменская</dc:creator>
    <meta:document-statistic meta:table-count="0" meta:image-count="0" meta:object-count="0" meta:page-count="3" meta:paragraph-count="14" meta:word-count="50" meta:character-count="427"/>
    <meta:user-defined meta:name="Info 1"/>
    <meta:user-defined meta:name="Info 2"/>
    <meta:user-defined meta:name="Info 3"/>
    <meta:user-defined meta:name="Info 4"/>
  </office:meta>
</office:document-meta>
</file>