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онспект<text:s text:c="2"/>заняти</text:span><text:span text:style-name="T2">й</text:span><text:span text:style-name="T3"><text:s/>по познавательному развитию в первой младшей группе по теме:</text:span></text:p>
      <text:p text:style-name="P1"><text:span text:style-name="T4">«</text:span><text:span text:style-name="T5">В гостях у дедушки и бабушки</text:span><text:span text:style-name="T6">»</text:span></text:p>
      <text:p text:style-name="P2"><text:span text:style-name="T7">Программное содержание:</text:span></text:p>
      <text:p text:style-name="P2"><text:span text:style-name="T8">Инсценируя знакомую детям сказку, вызвать у них желание повторять вслед за персонажами сказки отдельные слова и фразы;</text:span></text:p>
      <text:p text:style-name="P2"><text:span text:style-name="T9">1.</text:span><text:span text:style-name="T10"><text:s/></text:span><text:span text:style-name="T11">С</text:span><text:span text:style-name="T12">пособствовать формированию интонационной выразительности речи;</text:span></text:p>
      <text:p text:style-name="P2"><text:span text:style-name="T13">2.</text:span><text:span text:style-name="T14"><text:s/></text:span><text:span text:style-name="T15">У</text:span><text:span text:style-name="T16">точнить понятия «большой» и «маленький»;</text:span></text:p>
      <text:p text:style-name="P2"><text:span text:style-name="T17">3.</text:span><text:span text:style-name="T18"><text:s/></text:span><text:span text:style-name="T19">У</text:span><text:span text:style-name="T20">чить прыгать с обруча в обруч.</text:span></text:p>
      <text:p text:style-name="P2"><text:span text:style-name="T21">Предварительная работа</text:span><text:span text:style-name="T22">: чтение русской народной сказки “Курочка-ряба”.</text:span></text:p>
      <text:p text:style-name="P2"><text:span text:style-name="T23">Ход</text:span></text:p>
      <text:p text:style-name="P2"><text:span text:style-name="T24">Ребятки хотите попасть в сказочную страну?</text:span></text:p>
      <text:p text:style-name="P2"><text:span text:style-name="T24">Чтоб попасть в эту страну нужно отвечать на вопросы. Слушайте внимательно, отвечайте старательно.</text:span></text:p>
      <text:p text:style-name="P2"><text:span text:style-name="T24">1. Что посадил дед?</text:span></text:p>
      <text:p text:style-name="P2"><text:span text:style-name="T24">2. Выросла, какая репка?</text:span></text:p>
      <text:p text:style-name="P2"><text:span text:style-name="T24">3. Кто испёк колобок?</text:span></text:p>
      <text:p text:style-name="P2"><text:span text:style-name="T24">4. А кто съел колобка?</text:span></text:p>
      <text:p text:style-name="P2"><text:span text:style-name="T24">Молодцы ребята! Вот и мы оказались в сказке (выходят бабушка и дедушка на руках курочка)</text:span></text:p>
      <text:p text:style-name="P2"><text:span text:style-name="T25">Дед</text:span><text:span text:style-name="T26">: - Здравствуйте ребятки, мы вас ждали.</text:span></text:p>
      <text:p text:style-name="P2"><text:span text:style-name="T27">Баба</text:span><text:span text:style-name="T28">: - Ребята вы нас узнали? Из какой мы сказки?</text:span></text:p>
      <text:p text:style-name="P2"><text:span text:style-name="T28">- Давайте вместе вспомним сказку. Кто знает как она начинается ?</text:span></text:p>
      <text:p text:style-name="P2"><text:span text:style-name="T28">(показ сказки на фланелеграфе)</text:span></text:p>
      <text:p text:style-name="P2"><text:span text:style-name="T29">Баба:<text:s/></text:span><text:span text:style-name="T30">- Не плач дед.</text:span></text:p>
      <text:p text:style-name="P2"><text:span text:style-name="T31">Дед</text:span><text:span text:style-name="T32">: - Не плач баба, ребята, а бабушка плачет и плачет.</text:span></text:p>
      <text:p text:style-name="P2"><text:span text:style-name="T33">Воспитатель</text:span></text:p>
      <text:p text:style-name="P2"><text:span text:style-name="T34">- Дети мы должны помочь бабушке и дедушке. Мы с вами сходим в курятник и соберем яички. Нам нужно собрать большие яички в большую корзину, а маленькие в маленькую корзину (работа детей).</text:span></text:p>
      <text:p text:style-name="P2"><text:span text:style-name="T35">Воспитатель:</text:span></text:p>
      <text:p text:style-name="P2"><text:span text:style-name="T36"><text:s/>Молодцы ребятки, а сейчас подарим большую корзину дедушке, а маленькую корзину бабушке. Вот мы и помогли. Ребятки, скажите а кто обидел деда и бабку?</text:span></text:p>
      <text:p text:style-name="P2"><text:span text:style-name="T36">(Ответ детей)</text:span></text:p>
      <text:p text:style-name="P2"><text:span text:style-name="T36">- мышка!</text:span></text:p>
      <text:p text:style-name="P2"><text:span text:style-name="T37">Воспитатель:</text:span></text:p>
      <text:p text:style-name="P2"><text:span text:style-name="T38">- Нам надо мышку напугать, чтобы больше она не приходила к бабушке и дедушке и не разбивала яичку.</text:span></text:p>
      <text:p text:style-name="P2"><text:span text:style-name="T38">(прыжки с обруча в обруч в конце хлопок)</text:span></text:p>
      <text:p text:style-name="P2"><text:span text:style-name="T38">А теперь нам пора вернутся в наш детский сад. Но нам ребятки нужно ответить на вопросы:</text:span></text:p>
      <text:p text:style-name="P2"><text:span text:style-name="T38">- У кого в гостях мы были?</text:span></text:p>
      <text:p text:style-name="P2"><text:span text:style-name="T38">- Что мы подарили бабушке и дедушке?</text:span></text:p>
      <text:p text:style-name="P2"><text:span text:style-name="T38">- Какие яички подарили?</text:span></text:p>
      <text:p text:style-name="P2"><text:span text:style-name="T38">- Кого напугали?</text:span></text:p>
      <text:p text:style-name="P2"><text:span text:style-name="T38">Скажем бабушке и дедушке до свидания.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