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.199cm" fo:text-indent="0cm" style:auto-text-indent="true"/>
      <style:text-properties fo:font-size="14pt" style:font-size-asian="14pt" style:font-size-complex="14pt"/>
    </style:style>
    <style:style style:name="P6" style:family="paragraph" style:parent-style-name="Standard" style:list-style-name="L2">
      <style:paragraph-properties fo:margin-left="0cm" fo:margin-right="0cm" style:line-height-at-least="0.199cm" fo:text-indent="0cm" style:auto-text-indent="true"/>
      <style:text-properties fo:font-size="14pt" style:font-size-asian="14pt" style:font-size-complex="14pt"/>
    </style:style>
    <style:style style:name="P7" style:family="paragraph" style:parent-style-name="List_20_Paragraph">
      <style:paragraph-properties fo:margin-left="0cm" fo:margin-right="0cm" style:line-height-at-least="0.199cm" fo:text-indent="0cm" style:auto-text-indent="tru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ечер досуга «Вот как наша кукла нарядилась»</text:p>
      <text:p text:style-name="P2">Программное содержание:</text:p>
      <text:list xml:id="list4886069594376938425" text:style-name="L1">
        <text:list-item>
          <text:p text:style-name="P3">Создать комфортную среду общения.</text:p>
        </text:list-item>
        <text:list-item>
          <text:p text:style-name="P3">Развивать положительные эмоции через знакомство с русскими народными потешками, определять настроение.</text:p>
        </text:list-item>
        <text:list-item>
          <text:p text:style-name="P3">Обогащать словарь детей за счет слов: кашу сладеньку, пушистую, мягкую, душистую, погремушка, барабан, бубен, ложки.</text:p>
        </text:list-item>
        <text:list-item>
          <text:p text:style-name="P3">Обучать игровым действиям с куклой.</text:p>
        </text:list-item>
        <text:list-item>
          <text:p text:style-name="P3">Формировать умения ориентироваться на себе: покажи где у тебя... и в свободном пространстве.</text:p>
        </text:list-item>
        <text:list-item>
          <text:p text:style-name="P3">Развивать координацию движений.</text:p>
        </text:list-item>
      </text:list>
      <text:p text:style-name="P2"/>
      <text:p text:style-name="P2"/>
      <text:p text:style-name="P2">Материал: костюм сказочницы, кукла, расческа, погремушки, платочки, человечки, ширма, мишка-бибабо, зайка, кошка, барабан, ложки, бубен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<text:span text:style-name="T1">«Вот как наша кукла нарядилась»</text:span></text:p>
      <text:p text:style-name="P5">Дети садятся полукругом.</text:p>
      <text:p text:style-name="P5">Воспитатель в костюме сказочницы поет песню «Я ребяток своих милых ...». Показывает большую куклу и произносит частушку, показывает ее рот, глаза.</text:p>
      <text:p text:style-name="P5"><text:span text:style-name="T1">Воспитатель: </text:span><text:s text:c="7"/>Ротик-клюковка,</text:p>
      <text:p text:style-name="P5"><text:s text:c="32"/>Носик-пуговка,</text:p>
      <text:p text:style-name="P5"><text:s text:c="32"/>Глазки-луковка,</text:p>
      <text:p text:style-name="P5"><text:s text:c="31"/>Дочка моя-куколка.</text:p>
      <text:p text:style-name="P5">Воспитатель кормит куклу кашей и приговаривает:</text:p>
      <text:p text:style-name="P5"><text:s/><text:span text:style-name="T1">Воспитатель: </text:span><text:s text:c="9"/>Умница Катенька.</text:p>
      <text:p text:style-name="P5"><text:s text:c="35"/>Ешь кашу сладеньку,</text:p>
      <text:p text:style-name="P5"><text:s text:c="35"/>Вкусную, пушистую,</text:p>
      <text:p text:style-name="P5"><text:s text:c="35"/>Мягкую, душистую.</text:p>
      <text:p text:style-name="P5">Воспитатель учит куклу ходить:</text:p>
      <text:p text:style-name="P5"><text:span text:style-name="T1">Воспитатель: </text:span><text:s text:c="8"/>Катя, Катя маленька.</text:p>
      <text:p text:style-name="P5"><text:s text:c="33"/>Катенька удаленька,</text:p>
      <text:p text:style-name="P5"><text:s text:c="33"/>Пройди по дороженьке</text:p>
      <text:p text:style-name="P5"><text:s text:c="33"/>Топни, Катя, ноженькой!</text:p>
      <text:p text:style-name="P5">Расчесывает куклу:</text:p>
      <text:p text:style-name="P5"><text:s/><text:span text:style-name="T1">Воспитатель: </text:span><text:s text:c="8"/>«Катенька, баю-баю-бай,</text:p>
      <text:p text:style-name="P5"><text:s text:c="35"/>Ты собачка не лай,</text:p>
      <text:p text:style-name="P5"><text:s text:c="35"/>Мою Катю не пугай,</text:p>
      <text:p text:style-name="P5"><text:s text:c="35"/>Баю-баю-баю-бай.</text:p>
      <text:p text:style-name="P5">Будит куклу, ну, ребятки, выходите, вместе с Катей попляшите! (Танец с погремушками)</text:p>
      <text:p text:style-name="P5"><text:span text:style-name="T1">Воспитатель: </text:span><text:s/>Ребятки, Катенька пришла в гости не одна на праздник, а привела с собой музыкантов.</text:p>
      <text:p text:style-name="P5">(Театр би-ба-бо на ширме)</text:p>
      <text:list xml:id="list8093615049105728232" text:style-name="L2">
        <text:list-header>
          <text:p text:style-name="P6"><text:span text:style-name="T1">Мишка:</text:span> Я медвежонок Миша</text:p>
          <text:p text:style-name="P6"><text:s text:c="16"/>Я музыку люблю</text:p>
          <text:p text:style-name="P6"><text:s text:c="17"/>Послушайте ребятки </text:p>
          <text:p text:style-name="P6"><text:s text:c="17"/>Как звонко в бубен бью. (Танец «Детки с мишкой бойко топают»)</text:p>
          <text:p text:style-name="P6"><text:span text:style-name="T1">Зайчик:</text:span> А я зайчик попрыгайчик</text:p>
          <text:p text:style-name="P6"><text:s text:c="15"/>Дайте мне мой барабанчик. (Русская народная игра <text:s/>Заинька походи)</text:p>
          <text:p text:style-name="P6"><text:span text:style-name="T1">Кошка:</text:span> Я серенькая кошка</text:p>
          <text:p text:style-name="P6"><text:s text:c="15"/>Сыграю вам на ложках.</text:p>
          <text:p text:style-name="P6"><text:span text:style-name="T1">Воспитатель: </text:span>Киска к деткам подошла и платочки им дала. </text:p>
          <text:p text:style-name="P6"><text:s text:c="26"/>Будем с ними мы плясать, в прятки с кошечкой играть. </text:p>
          <text:p text:style-name="P6">(Игра в прятки с кошкой)</text:p>
          <text:p text:style-name="P6"><text:span text:style-name="T1">Воспитатель: </text:span><text:s text:c="6"/>Вот красивая игрушка,</text:p>
        </text:list-header>
      </text:list>
      <text:p text:style-name="P5"><text:s text:c="27"/>Наша куколка Катюшка</text:p>
      <text:p text:style-name="P5"><text:s text:c="27"/>Может хлопать, может петь,</text:p>
      <text:p text:style-name="P5"><text:s text:c="27"/>Кто желает посмотреть?</text:p>
      <text:p text:style-name="P5">Мы кружком пойдем, хоровод заведем «Вот как наша кукла нарядилась».</text:p>
      <text:p text:style-name="P5">Показать грустного и веселого человечков. </text:p>
      <text:p text:style-name="P5"><text:soft-page-break/><text:span text:style-name="T1">Воспитатель: </text:span><text:s/>Как нам сегодня было, грустно или весело? (Ответы детей)</text:p>
      <text:p text:style-name="P5"><text:span text:style-name="T1">Воспитатель: </text:span><text:s text:c="2"/>«Вы и пели, и плясали, очень весело играли. </text:p>
      <text:p text:style-name="P5"><text:s text:c="27"/>И за это малыши вы на чай приглашены. </text:p>
      <text:p text:style-name="P5"><text:s text:c="27"/>Ждет вас угощенье, пряники, печенье.»<text:bookmark text:name="_GoBack"/> 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8T23:29:32.34</meta:creation-date>
    <dc:date>2015-05-12T14:22:11.23</dc:date>
    <meta:editing-duration>PT25M34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3" meta:paragraph-count="55" meta:word-count="321" meta:character-count="2960"/>
  </office:meta>
</office:document-meta>
</file>