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t_body_wrapper">
        <text:section text:style-name="Sect1" text:name="wrapper">
          <text:p text:style-name="Standard"/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h text:style-name="Heading_20_1" text:outline-level="1">Занятие по рисованию во второй младшей группе «Корм для птиц»</text:h>
                <text:p text:style-name="Text_20_body"><text:span text:style-name="Strong_20_Emphasis">Интеграция образовательных областей</text:span>: «Коммуникация», «Познание», «Социализация», «Художественное творчество», «Физическая культура», «Музыка», «Здоровье»</text:p>
                <text:p text:style-name="Text_20_body"><text:span text:style-name="Strong_20_Emphasis">Задачи:</text:span></text:p>
                <text:p text:style-name="Text_20_body">1. Развивать устную речь детей, свободное общение с взрослыми и детьми, стимулировать собственные высказывания детей. Упражнять в умении отвечать на вопросы. («Коммуникация») </text:p>
                <text:p text:style-name="Text_20_body">2. Развивать художественную деятельность, закрепить и правильно называть цвета, желание детей узнавать что-то новое («Познание») </text:p>
                <text:p text:style-name="Text_20_body">3. Развивать игровую деятельность детей, умение совместно действовать в физминутке «Птички». («Социализация») </text:p>
                <text:p text:style-name="Text_20_body">4. Развивать фантазию, воображение, закреплять умение рисовать красками. («Художественное творчество») </text:p>
                <text:p text:style-name="Text_20_body">5. Развивать двигательную активность, координацию движения во время физминутки «Птички. Развивать мелкую моторику кисти рук (работа с кисточкой). («Физическая культура») </text:p>
                <text:p text:style-name="Text_20_body">6. Создать эмоциональный фон во время физминутки «Птички», развивать музыкальный слух. («Здоровье»). </text:p>
                <text:p text:style-name="Text_20_body"><text:span text:style-name="Strong_20_Emphasis">Предварительная работа:</text:span></text:p>
                <text:p text:style-name="Text_20_body">1. Чтение художественных произведений </text:p>
                <text:p text:style-name="Text_20_body">• М. Горький «Воробьишка»</text:p>
                <text:p text:style-name="Text_20_body">• И. Гришашвили «Охраняй птиц»</text:p>
                <text:p text:style-name="Text_20_body">• Т. Г. Егорова «Птицы в городе рядом с нами»</text:p>
                <text:p text:style-name="Text_20_body">• Т. А. Шарыгина «Птицы, какие они»</text:p>
                <text:p text:style-name="Text_20_body">2. Рассказывание, беседа</text:p>
                <text:p text:style-name="Text_20_body">3. Наблюдение на прогулке</text:p>
                <text:p text:style-name="Text_20_body">4. Рассматривание натуральных зерен и семечек</text:p>
                <text:p text:style-name="Text_20_body">5. Кормление и рассматривание птиц на прогулке</text:p>
                <text:p text:style-name="Text_20_body"><text:span text:style-name="Strong_20_Emphasis">Материал и оборудование:</text:span></text:p>
                <text:p text:style-name="Text_20_body">Ширма, птичка, кормушка, музыкальное сопровождение</text:p>
                <text:p text:style-name="Text_20_body">Альбомный лист с изображением кормушки, краски - гуашь: желтая, черная, кисточки, салфетка. </text:p>
                <text:p text:style-name="Text_20_body"><text:span text:style-name="Strong_20_Emphasis">Литература:</text:span></text:p>
                <text:p text:style-name="Text_20_body">Т. Н. Доронова «Рисование в игре»</text:p>
                <text:p text:style-name="Text_20_body"><text:soft-page-break/>Т. С. Комарова «Занятие по изобразительной деятельности в детском саду» </text:p>
                <text:p text:style-name="Text_20_body"><text:span text:style-name="Strong_20_Emphasis">Ход занятия</text:span></text:p>
                <text:p text:style-name="Text_20_body">Дети заходят в грушу и здороваются с гостями. За ширмой появляется воробей. </text:p>
                <text:p text:style-name="Text_20_body"><text:span text:style-name="Strong_20_Emphasis">Воробей:</text:span> чик-чирик, чик-чирик, чик-чирик Воспитатель: Ой, ребята кто это к нам прилетел. </text:p>
                <text:p text:style-name="Text_20_body"><text:span text:style-name="Strong_20_Emphasis">Дети:</text:span> Птичка</text:p>
                <text:p text:style-name="Text_20_body"><text:span text:style-name="Strong_20_Emphasis">Воспитатель:</text:span> Ребята, а каких птичек вы знаете? </text:p>
                <text:p text:style-name="Text_20_body"><text:span text:style-name="Strong_20_Emphasis">Дети:</text:span> Синичка, снегирь, ворона, воробей</text:p>
                <text:p text:style-name="Text_20_body"><text:span text:style-name="Strong_20_Emphasis">Воспитатель:</text:span> Ребята, а к нам прилетел воробушек. Воробушек, а почему ты такой грустный, весь нахохлился? </text:p>
                <text:p text:style-name="Text_20_body"><text:span text:style-name="Strong_20_Emphasis">Воробей:</text:span> На улице зима, мне холодно, голодно, я замерз и хочу кушать, а насекомые и букашки, которых я кушал летом и осенью все спрятались. </text:p>
                <text:p text:style-name="Text_20_body"><text:span text:style-name="Strong_20_Emphasis">Воспитатель:</text:span> Ребята, а давайте покажем, как холодно нашему воробушку, как он нахохлился. А как мы можем развеселить нашего воробушка? </text:p>
                <text:p text:style-name="Text_20_body"><text:span text:style-name="Strong_20_Emphasis">Дети показывают:</text:span></text:p>
                <text:p text:style-name="Text_20_body"><text:span text:style-name="Strong_20_Emphasis">Воспитатель:</text:span> Ребята, почему зимой надо подкармливать птичек? </text:p>
                <text:p text:style-name="Text_20_body"><text:span text:style-name="Strong_20_Emphasis">Дети: </text:span>Чтобы они не погибли от холода и голода. </text:p>
                <text:p text:style-name="Text_20_body"><text:span text:style-name="Strong_20_Emphasis">Воспитатель:</text:span> Ребята, а давайте вместе с вами покормим воробушка. Воспитатель вместе с детьми кладут семечки в кормушку. </text:p>
                <text:p text:style-name="Text_20_body"><text:span text:style-name="Strong_20_Emphasis">Воспитатель:</text:span> Скачет, скачет воробей </text:p>
                <text:p text:style-name="Text_20_body">Просит маленьких детей</text:p>
                <text:p text:style-name="Text_20_body">Киньте крошек воробью </text:p>
                <text:p text:style-name="Text_20_body">Я вам песенку спою</text:p>
                <text:p text:style-name="Text_20_body"><text:span text:style-name="Strong_20_Emphasis">Воробей:</text:span> Чик-чирик, чик-чирик, чик-чирик. </text:p>
                <text:p text:style-name="Text_20_body">Киньте просо и ячмень</text:p>
                <text:p text:style-name="Text_20_body">Буду петь вам целый день. </text:p>
                <text:p text:style-name="Text_20_body">Чик-чирик, чик-чирик, чик-чирик</text:p>
                <text:p text:style-name="Text_20_body"><text:span text:style-name="Strong_20_Emphasis">Воспитатель:</text:span> Ну, вот, ребята, мы с вами покормили нашего воробушка, он наелся, согрелся, посмотрите, как он развеселился. Давайте покажем, как ему весело, как он, радуется, машет крылышками. (Показ детей) </text:p>
                <text:p text:style-name="Text_20_body"><text:span text:style-name="Strong_20_Emphasis">Воспитатель:</text:span> Ой, ребята посмотрите, как много птичек к нам прилетело. Давайте мы и их угостим. А чтобы они поели, вы должны нарисовать им корм. </text:p>
                <text:p text:style-name="Text_20_body">Дети садятся за столы, на которых находятся макеты птиц. </text:p>
                <text:p text:style-name="Text_20_body">Воспитатель объясняет и показывает на мольберте приемы рисования. Ребята - эта кормушка - птичья столовая. Птички едят в кормушке, потому что на снегу семечек и зернышек не видно. Семечки, какого цвета? Черного. Значит, рисовать мы будем черной краской. А зернышки, какого цвета? Желтого. Их мы нарисуем желтой краской. (Под тихую спокойную музыку дети рисуют) Когда дети закончили рисовать. </text:p>
                <text:p text:style-name="Text_20_body"><text:span text:style-name="Strong_20_Emphasis">Воспитатель:</text:span> Ребята вы рисовали так много угощения своим птичкам, а теперь покормите их, пускай они поклюют своим клювиками ваши зернышки. </text:p>
                <text:p text:style-name="Text_20_body">Когда дети кормят своих птичек, играет музыка. Молодцы ребята, птички вам говорят спасибо, за то, что вы их накормили. А как красиво вы нарисовали зернышки кончиком <text:soft-page-break/>кисточки, а семечки тычками. Ребята, я предлагаю вам поиграть в игру «Птички» (физминутка) .</text:p>
                <text:p text:style-name="Text_20_body">Прилетели птички, </text:p>
                <text:p text:style-name="Text_20_body">Птички-невелички, </text:p>
                <text:p text:style-name="Text_20_body">Все летали, все летали, </text:p>
                <text:p text:style-name="Text_20_body">Крыльями махали. </text:p>
                <text:p text:style-name="Text_20_body">На дорожку прилетали, </text:p>
                <text:p text:style-name="Text_20_body">Зернышки клевали. </text:p>
                <text:p text:style-name="Text_20_body">Молодцы ребята, наше занятие окончено. Вы порисовали, поиграли. А теперь давайте пойдем с вами на улицу и покормим остальных воробушек на участке нашего детского сада. 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6T15:30:34.66</meta:creation-date>
    <meta:document-statistic meta:table-count="0" meta:image-count="0" meta:object-count="0" meta:page-count="3" meta:paragraph-count="59" meta:word-count="585" meta:character-count="4221"/>
    <dc:date>2015-05-26T15:31:43.65</dc:date>
    <meta:editing-duration>PT1M10S</meta:editing-duration>
    <meta:editing-cycles>1</meta:editing-cycles>
    <meta:generator>OpenOffice/4.1.1$Win32 OpenOffice.org_project/411m6$Build-9775</meta:generator>
  </office:meta>
</office:document-meta>
</file>