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center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center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center" fo:margin-bottom="10.00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center" fo:margin-bottom="10.00p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center" fo:margin-bottom="10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center" fo:margin-bottom="10.00p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center" fo:margin-bottom="10.00pt"/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15.00%" fo:text-align="center" fo:margin-bottom="10.00p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15.00%" fo:text-align="center" fo:margin-bottom="10.00p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15.00%" fo:text-align="center" fo:margin-bottom="10.00pt"/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15.00%" fo:text-align="center" fo:margin-bottom="10.00pt"/>
    </style:style>
    <style:style style:name="P2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Картотека малоподвижных игр в первой младшей группе</text:span><text:span text:style-name="T2">.</text:span></text:p>
      <text:p text:style-name="P2"><text:span text:style-name="T3">«</text:span><text:span text:style-name="T4">Шарик</text:span><text:span text:style-name="T5">»</text:span></text:p>
      <text:p text:style-name="P3"><text:span text:style-name="T6">Ход игры</text:span><text:span text:style-name="T7">: Дети изображают как воздушный шарик постепенно наполняется воздухом: медленно поднимают руки вверх и надувают щеки. Но шарик<text:s/></text:span><text:span text:style-name="T8">«</text:span><text:span text:style-name="T9">лопнул</text:span><text:span text:style-name="T10">»:</text:span><text:span text:style-name="T11">дети медленно в расслабленном состоянии и опускаются на пол произнося: ш-ш-ш</text:span></text:p>
      <text:p text:style-name="P3"><text:span text:style-name="T11">Источник: О.Н.Моргунова<text:s/></text:span><text:span text:style-name="T12">«</text:span><text:span text:style-name="T13">Физкультурно-оздоровительная работа в ДОУ</text:span><text:span text:style-name="T14">»</text:span></text:p>
      <text:p text:style-name="P3"><text:span text:style-name="T14"/></text:p>
      <text:p text:style-name="P3"><text:span text:style-name="T15">Октябрь</text:span></text:p>
      <text:p text:style-name="P4"><text:span text:style-name="T16">«</text:span><text:span text:style-name="T17">Зернышки</text:span><text:span text:style-name="T18">»</text:span></text:p>
      <text:p text:style-name="P5"><text:span text:style-name="T19">Задачи</text:span><text:span text:style-name="T20">: учить детей действовать по правилам, развивать выносливость.</text:span></text:p>
      <text:p text:style-name="P5"><text:span text:style-name="T21">Ход игры</text:span><text:span text:style-name="T22">: Воспитатель: Посадили зернышки в землю.(Дети садятся на пол, сжимаются в комок.)Полил дождь ,а потом засветило солнце. Стали зернышки прорастать, появились росточки.(Дети медленно поднимаются, подтягиваются, поднимая руки-</text:span><text:span text:style-name="T23">«</text:span><text:span text:style-name="T24">росточки</text:span><text:span text:style-name="T25">»<text:s/></text:span><text:span text:style-name="T26">вверх -и поворачиваясь к<text:s/></text:span><text:span text:style-name="T27">«</text:span><text:span text:style-name="T28">солнышку</text:span><text:span text:style-name="T29">»).</text:span></text:p>
      <text:p text:style-name="P5"><text:span text:style-name="T30">Источник:О.Н.Моргунова<text:s/></text:span><text:span text:style-name="T31">«</text:span><text:span text:style-name="T32">Физкультурно-оздоровительная работа в ДОУ</text:span><text:span text:style-name="T33">»</text:span></text:p>
      <text:p text:style-name="P5"><text:span text:style-name="T33"/></text:p>
      <text:p text:style-name="P6"><text:span text:style-name="T33"><text:s/></text:span><text:span text:style-name="T34">«</text:span><text:span text:style-name="T35">Пузырь</text:span><text:span text:style-name="T36">»</text:span></text:p>
      <text:p text:style-name="P7"><text:span text:style-name="T37">Задачи</text:span><text:span text:style-name="T38">: учить детей действовать по команде воспитателя, развивать внимание.</text:span></text:p>
      <text:p text:style-name="P7"><text:span text:style-name="T39">Ход игры</text:span><text:span text:style-name="T40">: Дети вместе со взрослым стоят в кругу взявшись за руки. Воспитатель:</text:span></text:p>
      <text:p text:style-name="P7"><text:span text:style-name="T41">Надувайся пузырь.</text:span></text:p>
      <text:p text:style-name="P7"><text:span text:style-name="T41">Надувайся большой.</text:span></text:p>
      <text:p text:style-name="P7"><text:span text:style-name="T41">Оставайся такой</text:span></text:p>
      <text:p text:style-name="P7"><text:span text:style-name="T41">Да не лопайся.</text:span></text:p>
      <text:p text:style-name="P7"><text:span text:style-name="T42">Дети постепенно отходя назад расширяют круг. На слова<text:s/></text:span><text:span text:style-name="T43">«</text:span><text:span text:style-name="T44">Пузырь лопнул</text:span><text:span text:style-name="T45">»<text:s/></text:span><text:span text:style-name="T46">опускают руки и произносят<text:s/></text:span><text:span text:style-name="T47">«</text:span><text:span text:style-name="T48">ш-ш-ш</text:span><text:span text:style-name="T49">».</text:span><text:span text:style-name="T50">Игра повторяется 2-4 раза.</text:span></text:p>
      <text:p text:style-name="P7"><text:span text:style-name="T50">Источник :О.Н.Моргунова<text:s/></text:span><text:span text:style-name="T51">«</text:span><text:span text:style-name="T52">Физкультурно-оздоровительная работа в ДОУ</text:span><text:span text:style-name="T53">»</text:span></text:p>
      <text:p text:style-name="P7"><text:span text:style-name="T54"/></text:p>
      <text:p text:style-name="P7"><text:span text:style-name="T54">Ноябрь.</text:span></text:p>
      <text:p text:style-name="P8"><text:span text:style-name="T55">«</text:span><text:span text:style-name="T56">Ква-ква-ква</text:span><text:span text:style-name="T57">»</text:span></text:p>
      <text:p text:style-name="P9"><text:span text:style-name="T58">Задачи</text:span><text:span text:style-name="T59">: развивает слуховую память и в некоторой степени координацию движений и внимательность.</text:span></text:p>
      <text:p text:style-name="P9"><text:span text:style-name="T60">Описание игры:</text:span></text:p>
      <text:p text:style-name="P9"><text:span text:style-name="T61">Ведущему завязываются глаза повязкой, а остальные дети становятся вокруг него.</text:span></text:p>
      <text:p text:style-name="P9"><text:span text:style-name="T61">Ведущий начинает кружиться и произносить речёвку:</text:span></text:p>
      <text:p text:style-name="P9"><text:span text:style-name="T62">"Вот лягушка по дорожке</text:span></text:p>
      <text:p text:style-name="P9"><text:span text:style-name="T62">Скачет, вытянула ножки,</text:span></text:p>
      <text:p text:style-name="P9"><text:span text:style-name="T62">Увидала, комара, Закричала...</text:span></text:p>
      <text:p text:style-name="P9"><text:span text:style-name="T63">"На слове "закричала", ведущий указывает пальцев впереди себя.</text:span></text:p>
      <text:p text:style-name="P9"><text:span text:style-name="T63">Тот игрок, на которого указывает ведущий (или ближе к которому) произносит: "Ква-ква-ква".</text:span></text:p>
      <text:p text:style-name="P9"><text:span text:style-name="T63">Ведущий должен назвать имя этого игрока.</text:span></text:p>
      <text:p text:style-name="P9"><text:span text:style-name="T63">Если ведущий угадал, то следующим ведущим становится опознанный игрок, иначе ведущий все повторяет.</text:span></text:p>
      <text:p text:style-name="P9"><text:span text:style-name="T64">Правила игры</text:span></text:p>
      <text:p text:style-name="P9"><text:span text:style-name="T65">Ведущему завязывают глаза, а остальные дети становятся вокруг него.</text:span></text:p>
      <text:p text:style-name="P9"><text:span text:style-name="T65">Ведущий кружиться и произносит вышеуказанную речевку.</text:span></text:p>
      <text:p text:style-name="P9"><text:span text:style-name="T65">На слове "закричала", ведущий указывает пальцев впереди себя, а игрок на которого он указывает должен произнести: "ква-ква-ква".</text:span></text:p>
      <text:p text:style-name="P9"><text:span text:style-name="T65">Если ведущий правильно угадывает кто перед ним, то этот игрок становится ведущим, иначе игра начинается заново со второго пункта.</text:span></text:p>
      <text:p text:style-name="P9"><text:span text:style-name="T66">Примечания:</text:span></text:p>
      <text:p text:style-name="P9"><text:span text:style-name="T67">Ведущему не разрешается прикасаться к игрокам.</text:span></text:p>
      <text:p text:style-name="P9"><text:span text:style-name="T67">Для усложнения игры, разрешается произносит ква-ква неестественным для себя голосом</text:span></text:p>
      <text:p text:style-name="P9"><text:span text:style-name="T67"/></text:p>
      <text:p text:style-name="P10"><text:span text:style-name="T67"><text:s/></text:span><text:span text:style-name="T68">«</text:span><text:span text:style-name="T69">Кошечка</text:span><text:span text:style-name="T70">»</text:span></text:p>
      <text:p text:style-name="P11"><text:span text:style-name="T71">Задачи:</text:span><text:span text:style-name="T72"><text:s/>игра развивает артистизм ,ловкость.</text:span></text:p>
      <text:p text:style-name="P11"><text:span text:style-name="T73">Ход игры:</text:span></text:p>
      <text:p text:style-name="P11"><text:span text:style-name="T74">Ребенок ползает на четвереньках, изображая кошечку. Останавливается и поворачивает голову (кошечка оглядывается), затем наклоняет голову(кошечка пьет молоко) .</text:span></text:p>
      <text:p text:style-name="P11"><text:span text:style-name="T74">Для детей старше двух лет можно усложнить игру: кошечка проползает между ног взрослого , под стулом ,взбирается на диван, ложится, мурлычет.</text:span></text:p>
      <text:p text:style-name="P11"><text:span text:style-name="T74"/></text:p>
      <text:p text:style-name="P11"><text:span text:style-name="T75">Декабрь</text:span></text:p>
      <text:p text:style-name="P12"><text:span text:style-name="T76">«</text:span><text:span text:style-name="T77">Шалтай-болтай</text:span><text:span text:style-name="T78">»</text:span></text:p>
      <text:p text:style-name="P13"><text:span text:style-name="T79">Ход игры</text:span><text:span text:style-name="T80"/></text:p>
      <text:p text:style-name="P13"><text:span text:style-name="T80">Дети стоят в расслабленной позе, руки свободно свисают. Под текст, который произносит взрослый поворачивают корпус вправо-влево(руки должны болтаться свободно, как у тряпочной куклы).</text:span></text:p>
      <text:p text:style-name="P13"><text:span text:style-name="T80">Воспитатель:</text:span></text:p>
      <text:p text:style-name="P13"><text:span text:style-name="T81">Шалтай-балтай</text:span></text:p>
      <text:p text:style-name="P13"><text:span text:style-name="T81">Сидел на стене.</text:span></text:p>
      <text:p text:style-name="P13"><text:span text:style-name="T81">Шалтай- болтай .</text:span></text:p>
      <text:p text:style-name="P13"><text:span text:style-name="T81">Свалился во сне.</text:span></text:p>
      <text:p text:style-name="P13"><text:span text:style-name="T82">Дети расслабленно опускаются на пол. Игру можно проводить с одним ребенком или с подгруппой детей.</text:span></text:p>
      <text:p text:style-name="P13"><text:span text:style-name="T82"/></text:p>
      <text:p text:style-name="P14"><text:span text:style-name="T82"><text:s/></text:span><text:span text:style-name="T83">«</text:span><text:span text:style-name="T84">Холодно-тепло</text:span><text:span text:style-name="T85">»</text:span></text:p>
      <text:p text:style-name="P15"><text:span text:style-name="T86">Задачи</text:span><text:span text:style-name="T87">: развивает внимание, мышление.</text:span></text:p>
      <text:p text:style-name="P15"><text:span text:style-name="T88">Ход игры:</text:span></text:p>
      <text:p text:style-name="P15"><text:span text:style-name="T89">Дети сидят на ковре , сложив ноги по-турецки.</text:span></text:p>
      <text:p text:style-name="P15"><text:span text:style-name="T89">Воспитатель: Подул северный ветер. Стало холодно-холодно.(Дети сжимаются в комочки, скрестив руки на груди.)</text:span></text:p>
      <text:p text:style-name="P15"><text:span text:style-name="T89">По сигналу<text:s/></text:span><text:span text:style-name="T90">«</text:span><text:span text:style-name="T91">Выглянуло солнышко. Стало тепло-тепло</text:span><text:span text:style-name="T92">»</text:span><text:span text:style-name="T93">дети расслабляются обмахиваются. Игра повторяются 2-3 раза.</text:span></text:p>
      <text:p text:style-name="P15"><text:span text:style-name="T93">Источник :О.Н.Моргунова<text:s/></text:span><text:span text:style-name="T94">«</text:span><text:span text:style-name="T95">Физкультурно-оздоровительная работа в ДОУ</text:span><text:span text:style-name="T96">»</text:span></text:p>
      <text:p text:style-name="P15"><text:span text:style-name="T96"/></text:p>
      <text:p text:style-name="P15"><text:span text:style-name="T97">Январь.</text:span></text:p>
      <text:p text:style-name="P16"><text:span text:style-name="T98">«</text:span><text:span text:style-name="T99">Найди пару</text:span><text:span text:style-name="T100">»</text:span></text:p>
      <text:p text:style-name="P17"><text:span text:style-name="T101">Найди пару – игра развивает навыки классифицирования и сортировки, зрительно-двигательную координацию, моторику рук, мыслительные навыки.</text:span></text:p>
      <text:p text:style-name="P17"><text:span text:style-name="T102">Описание игры</text:span></text:p>
      <text:p text:style-name="P17"><text:span text:style-name="T103">На стол выкладывают предметы, которые сочитаются друг с другом по каким-либо признакам. Перемешивают их. Ребенку предлагается взять любой предмет и найти к нему пару, а также объяснить потом почему он считает эти предметы парными.</text:span></text:p>
      <text:p text:style-name="P17"><text:span text:style-name="T104">Правила игры</text:span></text:p>
      <text:p text:style-name="P17"><text:span text:style-name="T105">Собираются различные предметы, которые сочетаются друг с другом (карандаш и бумага, носок и ботинок, замок и ключ и т.д.)</text:span></text:p>
      <text:p text:style-name="P17"><text:span text:style-name="T105">Раскладывают предметы на столе и перемешивают.</text:span></text:p>
      <text:p text:style-name="P17"><text:span text:style-name="T105">Ребенка сажают за стол.</text:span></text:p>
      <text:p text:style-name="P17"><text:span text:style-name="T105">Взрослый выбирает любой предмет и просит ребенка найти ему пару (или ребенок выбирает предмет самостоятельно).</text:span></text:p>
      <text:p text:style-name="P17"><text:span text:style-name="T105">Если ребенок находит пару, ее откладывают в сторону.</text:span></text:p>
      <text:p text:style-name="P17"><text:span text:style-name="T105">Берут следующий предмет и повторяют тоже самое.</text:span></text:p>
      <text:p text:style-name="P17"><text:span text:style-name="T105">Игра продолжается до тех пор, пока все предметы не будут собраны по парам.</text:span></text:p>
      <text:p text:style-name="P17"><text:span text:style-name="T105">Примечание</text:span></text:p>
      <text:p text:style-name="P17"><text:span text:style-name="T105">Вместо предметов можно использовать картинки с предмета.</text:span></text:p>
      <text:p text:style-name="P17"><text:span text:style-name="T105">Источник М.Ф.Литвинова<text:s/></text:span><text:span text:style-name="T106">«</text:span><text:span text:style-name="T107">Русские народные подвижные игры</text:span><text:span text:style-name="T108">»</text:span></text:p>
      <text:p text:style-name="P17"><text:span text:style-name="T108"/></text:p>
      <text:p text:style-name="P17"><text:span text:style-name="T109">Февраль</text:span></text:p>
      <text:p text:style-name="P18"><text:span text:style-name="T110">«</text:span><text:span text:style-name="T111">Найди по описанию</text:span><text:span text:style-name="T112">»</text:span></text:p>
      <text:p text:style-name="P19"><text:span text:style-name="T113">Найди по описанию - игра для детей двух-трех лет. Способствует развитию наблюдательности, памяти и внимания ребенка.</text:span></text:p>
      <text:p text:style-name="P19"><text:span text:style-name="T114">Описание игры:</text:span><text:span text:style-name="T115"/></text:p>
      <text:p text:style-name="P19"><text:span text:style-name="T115">Попросите ребенка показать то, что вы ему опишите.</text:span></text:p>
      <text:p text:style-name="P19"><text:span text:style-name="T115">Например:<text:s/></text:span><text:span text:style-name="T116">«</text:span><text:span text:style-name="T117">Покажи мне, пожалуйста, предмет. Он – круглый, одна сторона у него красная, а другая – синяя. С ним можно играть: катать его, кидать друг другу</text:span><text:span text:style-name="T118">» (</text:span><text:span text:style-name="T119">это мяч).</text:span></text:p>
      <text:p text:style-name="P19"><text:span text:style-name="T120">Правила игры:</text:span></text:p>
      <text:p text:style-name="P19"><text:span text:style-name="T121">Описываете ребенку какой-нибудь предмет: его цвет, форму, из чего он сделан, что с ним можно делать</text:span></text:p>
      <text:p text:style-name="P19"><text:span text:style-name="T121">Ребенок по описанию угадывает и называет предмет</text:span></text:p>
      <text:p text:style-name="P19"><text:span text:style-name="T121">Примечание</text:span></text:p>
      <text:p text:style-name="P19"><text:span text:style-name="T121">Можно описывать людей, животных, природу – осадки, деревья... (да все что нас окружает) и попросить ребенка отгадать, о ком/о чем вы выговорите.</text:span></text:p>
      <text:p text:style-name="P19"><text:span text:style-name="T121"/></text:p>
      <text:p text:style-name="P19"><text:span text:style-name="T122">Март</text:span></text:p>
      <text:p text:style-name="P20"><text:span text:style-name="T123">«</text:span><text:span text:style-name="T124">Молчанка</text:span><text:span text:style-name="T125">»</text:span></text:p>
      <text:p text:style-name="P21"><text:span text:style-name="T126">Задачи:<text:s/></text:span><text:span text:style-name="T127">игра развивает речь и память с помощью стишков.</text:span></text:p>
      <text:p text:style-name="P21"><text:span text:style-name="T127">Перед началом игры играющие хором произносят:</text:span></text:p>
      <text:p text:style-name="P21"><text:span text:style-name="T128">Первенчики,<text:s text:c="2"/>червенчики</text:span></text:p>
      <text:p text:style-name="P21"><text:span text:style-name="T128">Зазвенели бубенчики.</text:span></text:p>
      <text:p text:style-name="P21"><text:span text:style-name="T128">По свежей росе,</text:span></text:p>
      <text:p text:style-name="P21"><text:span text:style-name="T128">По чужой полосе.</text:span></text:p>
      <text:p text:style-name="P21"><text:span text:style-name="T128">Там чашки, орешки,</text:span></text:p>
      <text:p text:style-name="P21"><text:span text:style-name="T128">Медок, сахарок.</text:span></text:p>
      <text:p text:style-name="P21"><text:span text:style-name="T128">Молчок!</text:span></text:p>
      <text:p text:style-name="P21"><text:span text:style-name="T129">После слова<text:s/></text:span><text:span text:style-name="T130">«</text:span><text:span text:style-name="T131">Молчок</text:span><text:span text:style-name="T132">»<text:s/></text:span><text:span text:style-name="T133">все должны замолчать. Ведущий старается играющих рассмешить движениями ,смешными словами , потешками. Если кто-то засмеется или скажет одно слово, он отдает ведущему фант. В конце игры дети свои фанты выкупают: по желанию играющих<text:s text:c="2"/>поют песни, читают стихи, танцуют, выполняют интересные движения.</text:span></text:p>
      <text:p text:style-name="P21"><text:span text:style-name="T133">Источник :М.Ф.Литвинова<text:s/></text:span><text:span text:style-name="T134">«</text:span><text:span text:style-name="T135">Русские народные подвижные игры</text:span><text:span text:style-name="T136">»<text:s/></text:span><text:span text:style-name="T137">Москва<text:s/></text:span><text:span text:style-name="T138">«</text:span><text:span text:style-name="T139">Просвещение</text:span><text:span text:style-name="T140">» 1986<text:s/></text:span><text:span text:style-name="T141">г.</text:span></text:p>
      <text:p text:style-name="P21"><text:span text:style-name="T141"/></text:p>
      <text:p text:style-name="P22"><text:span text:style-name="T141"><text:s/></text:span><text:span text:style-name="T142">«</text:span><text:span text:style-name="T143">Девочки и мальчики</text:span><text:span text:style-name="T144">»</text:span></text:p>
      <text:p text:style-name="P23"><text:span text:style-name="T145">Задачи</text:span><text:span text:style-name="T146">: развивать у детей закрепощенность, фантазию.</text:span></text:p>
      <text:p text:style-name="P23"><text:span text:style-name="T147">Описание игры</text:span></text:p>
      <text:p text:style-name="P23"><text:span text:style-name="T148">Девочки и мальчики садятся напротив друг друга. Игру начинают мальчики. Они по очереди называют любые имена девочек. Если находится девочка, чье имя произнесли, она встает, и еще раз называет свое имя и немного рассказывает о себе. После этого наступает очередь девочек, и они начинают называть имена мальчиков.</text:span></text:p>
      <text:p text:style-name="P23"><text:span text:style-name="T149">Правила игры</text:span><text:span text:style-name="T150"/></text:p>
      <text:p text:style-name="P23"><text:span text:style-name="T150">Девочки и мальчики садятся напротив друг друга.</text:span></text:p>
      <text:p text:style-name="P23"><text:span text:style-name="T150">Игру начинают мальчики. Они по очереди называют любые имена девочек</text:span></text:p>
      <text:p text:style-name="P23"><text:span text:style-name="T150">Если находится девочка, чье имя произнесли, она встает, и еще раз называет свое имя и немного рассказывает о себе.</text:span></text:p>
      <text:p text:style-name="P23"><text:span text:style-name="T150">После этого наступает очередь девочек, и они начинают называть имена мальчиков.</text:span></text:p>
      <text:p text:style-name="P23"><text:span text:style-name="T150">Источник: К.К.Утробина<text:s/></text:span><text:span text:style-name="T151">«</text:span><text:span text:style-name="T152">Занимательная физкультура для дошкольников</text:span><text:span text:style-name="T153">»<text:s/></text:span><text:span text:style-name="T154">Москва изд. Гном и Д.2003 г</text:span></text:p>
      <text:p text:style-name="P23"><text:span text:style-name="T154"/></text:p>
      <text:p text:style-name="P23"><text:span text:style-name="T155">Апрель</text:span></text:p>
      <text:p text:style-name="P24"><text:span text:style-name="T156">«</text:span><text:span text:style-name="T157">Парк аттракционов</text:span><text:span text:style-name="T158">»</text:span></text:p>
      <text:p text:style-name="P25"><text:span text:style-name="T159">Задачи</text:span><text:span text:style-name="T160">: учить детей действовать по плану; развивать внимание.</text:span></text:p>
      <text:p text:style-name="P25"><text:span text:style-name="T160">Дети стоят парами по всему залу и выполняют движения в соответствии с текстом.</text:span></text:p>
      <text:p text:style-name="P25"><text:span text:style-name="T161">Текст</text:span><text:span text:style-name="T162">: Движения</text:span></text:p>
      <text:p text:style-name="P25"><text:span text:style-name="T162">Мы на карусели сели , Держась за руки, кружиться.</text:span></text:p>
      <text:p text:style-name="P25"><text:span text:style-name="T162">Завертелись карусели.</text:span></text:p>
      <text:p text:style-name="P25"><text:span text:style-name="T162">Пересели на качели. Держась за руки: один игрок стоит,</text:span></text:p>
      <text:p text:style-name="P25"><text:span text:style-name="T162">То вниз ,то вверх летели. другой приседает. Держась за руки,</text:span></text:p>
      <text:p text:style-name="P25"><text:span text:style-name="T162">А теперь мы с тобой вдвоем качаться: вправо-влево, вперед-</text:span></text:p>
      <text:p text:style-name="P25"><text:span text:style-name="T163">Мы на лодочке плывем.<text:s text:c="2"/></text:span><text:span text:style-name="T164">назад.</text:span></text:p>
      <text:p text:style-name="P25"><text:span text:style-name="T165">Мы на берег выйдем с лодки.</text:span></text:p>
      <text:p text:style-name="P25"><text:span text:style-name="T165">И поскачем по лужайке,</text:span></text:p>
      <text:p text:style-name="P25"><text:span text:style-name="T165">Будто зайки, будто зайки.<text:s/></text:span><text:span text:style-name="T166">Прыжки в двух ногах.</text:span></text:p>
      <text:p text:style-name="P25"><text:span text:style-name="T166">Источник: К.К.Утробина<text:s/></text:span><text:span text:style-name="T167">«</text:span><text:span text:style-name="T168">Занимательная физкультура для дошкольников</text:span><text:span text:style-name="T169">»<text:s/></text:span><text:span text:style-name="T170">Москва изд. Гном и Д .2003</text:span></text:p>
      <text:p text:style-name="P25"><text:span text:style-name="T170"/></text:p>
      <text:p text:style-name="P25"><text:span text:style-name="T171">Май</text:span></text:p>
      <text:p text:style-name="P26"><text:span text:style-name="T172">«</text:span><text:span text:style-name="T173">Парк аттракционов</text:span><text:span text:style-name="T174">»</text:span></text:p>
      <text:p text:style-name="P27"><text:span text:style-name="T175">Задачи:</text:span><text:span text:style-name="T176"><text:s/>развивать память , мышление.</text:span></text:p>
      <text:p text:style-name="P27"><text:span text:style-name="T176">Эта игра проходит за столом. Играющие кладут на стол пальцы, ведущий называет птиц зверей насекомых цветы и т.д.</text:span></text:p>
      <text:p text:style-name="P27"><text:span text:style-name="T176">При назывании летающего предмета все должны поднять пальцы вверх. Кто поднимет пальцы при названии не летающего предмета или же не поднимет при названии летающего –платит фант.</text:span></text:p>
      <text:p text:style-name="P27"><text:span text:style-name="T176">Источник: М.Ф.Литвинова<text:s/></text:span><text:span text:style-name="T177">«</text:span><text:span text:style-name="T178">Русские народные подвижные игры</text:span><text:span text:style-name="T179">».<text:s/></text:span><text:span text:style-name="T180">Москва 1986 год</text:span></text:p>
      <text:p text:style-name="P28"><text:span text:style-name="T181"/></text:p>
      <text:p text:style-name="P28"><text:span text:style-name="T181">«</text:span><text:span text:style-name="T182">Море волнуется</text:span><text:span text:style-name="T183">»</text:span></text:p>
      <text:p text:style-name="P29"><text:span text:style-name="T184">Задачи</text:span><text:span text:style-name="T185">: развивать внимание, учить действовать по правилам.</text:span></text:p>
      <text:p text:style-name="P29"><text:span text:style-name="T185">По числу играющий ставится стулья в два ряда так, чтобы спинка одного стула соприкасалась со спинкой другого. Все участники игры садятся на стулья. Водящий говорит:<text:s/></text:span><text:span text:style-name="T186">«</text:span><text:span text:style-name="T187">Море волнуется</text:span><text:span text:style-name="T188">».<text:s/></text:span><text:span text:style-name="T189">Играющие встают и бегают вокруг стульев.<text:s/></text:span><text:span text:style-name="T190">«</text:span><text:span text:style-name="T191">Море утихло</text:span><text:span text:style-name="T192">»-</text:span><text:span text:style-name="T193">говорит водящий и дети занимают свободные места. Кто-то останется без места так как один стул занимает водящий. Тот кто прозевал идет водить.</text:span></text:p>
      <text:p text:style-name="P29"><text:span text:style-name="T194">Правила</text:span></text:p>
      <text:p text:style-name="P29"><text:span text:style-name="T195">1.Играющим не разрешается бегать близко около стульев.</text:span></text:p>
      <text:p text:style-name="P29"><text:span text:style-name="T195">2.Занимать свободное место можно только после слов<text:s/></text:span><text:span text:style-name="T196">«</text:span><text:span text:style-name="T197">Море утихло</text:span><text:span text:style-name="T198">».</text:span></text:p>
      <text:p text:style-name="P29"><text:span text:style-name="T199">Источник: М.Ф.Литвинова<text:s/></text:span><text:span text:style-name="T200">«</text:span><text:span text:style-name="T201">Русские народные подвижные игры</text:span><text:span text:style-name="T202">»<text:s text:c="2"/></text:span><text:span text:style-name="T203">Москва 1986 год</text:span></text:p>
      <text:p text:style-name="P29"><text:span text:style-name="T203">Персональный сайт педагога</text:span><text:span text:style-name="T2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