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50pt" fo:font-weight="normal" fo:font-family="'Times New Roman'" style:font-family-asian="'Times New Roman'" style:font-family-complex="'Times New Roman'" fo:background-color="transparent" fo:color="#000000"/>
    </style:style>
    <style:style style:name="T2" style:family="text">
      <style:text-properties fo:font-size="14.50pt" fo:font-weight="bold" fo:font-family="'Times New Roman'" style:font-family-asian="'Times New Roman'" style:font-family-complex="'Times New Roman'" fo:background-color="transparent" fo:color="#000000"/>
    </style:style>
    <style:style style:name="T3" style:family="text">
      <style:text-properties fo:font-size="14.50pt" fo:font-weight="normal" fo:font-family="'Times New Roman'" style:font-family-asian="'Times New Roman'" style:font-family-complex="'Times New Roman'" fo:background-color="transparent" fo:color="#000000"/>
    </style:style>
    <style:style style:name="T4" style:family="text">
      <style:text-properties fo:font-size="14.50pt" fo:font-weight="normal" fo:font-family="'Times New Roman'" style:font-family-asian="'Times New Roman'" style:font-family-complex="'Times New Roman'" fo:background-color="transparent" fo:color="#000000"/>
    </style:style>
    <style:style style:name="T5" style:family="text">
      <style:text-properties fo:font-size="14.50pt" fo:font-weight="normal" fo:font-family="'Times New Roman'" style:font-family-asian="'Times New Roman'" style:font-family-complex="'Times New Roman'" fo:background-color="transparent" fo:color="#000000"/>
    </style:style>
    <style:style style:name="T6" style:family="text">
      <style:text-properties fo:font-size="14.50pt" fo:font-weight="normal" fo:font-family="'Times New Roman'" style:font-family-asian="'Times New Roman'" style:font-family-complex="'Times New Roman'" fo:background-color="transparent" fo:color="#000000"/>
    </style:style>
    <style:style style:name="T7" style:family="text">
      <style:text-properties fo:font-size="14.50pt" fo:font-weight="normal" fo:font-family="'Times New Roman'" style:font-family-asian="'Times New Roman'" style:font-family-complex="'Times New Roman'" fo:background-color="transparent" fo:color="#000000"/>
    </style:style>
    <style:style style:name="T8" style:family="text">
      <style:text-properties fo:font-size="14.50pt" fo:font-weight="normal" fo:font-family="'Times New Roman'" style:font-family-asian="'Times New Roman'" style:font-family-complex="'Times New Roman'" fo:background-color="transparent" fo:color="#000000"/>
    </style:style>
    <style:style style:name="T9" style:family="text">
      <style:text-properties fo:font-size="14.50pt" fo:font-weight="normal" fo:font-family="'Times New Roman'" style:font-family-asian="'Times New Roman'" style:font-family-complex="'Times New Roman'" fo:background-color="transparent" fo:color="#000000"/>
    </style:style>
    <style:style style:name="T10" style:family="text">
      <style:text-properties fo:font-size="14.50pt" fo:font-weight="normal" fo:font-family="'Times New Roman'" style:font-family-asian="'Times New Roman'" style:font-family-complex="'Times New Roman'" fo:background-color="transparent" fo:color="#000000"/>
    </style:style>
    <style:style style:name="T11" style:family="text">
      <style:text-properties fo:font-size="14.50pt" fo:font-weight="normal" fo:font-family="'Times New Roman'" style:font-family-asian="'Times New Roman'" style:font-family-complex="'Times New Roman'" fo:background-color="transparent" fo:color="#000000"/>
    </style:style>
    <style:style style:name="T12" style:family="text">
      <style:text-properties fo:font-size="14.50pt" fo:font-weight="normal" fo:font-family="'Times New Roman'" style:font-family-asian="'Times New Roman'" style:font-family-complex="'Times New Roman'" fo:background-color="transparent" fo:color="#000000"/>
    </style:style>
    <style:style style:name="T13" style:family="text">
      <style:text-properties fo:font-size="14.50pt" fo:font-weight="normal" fo:font-family="'Times New Roman'" style:font-family-asian="'Times New Roman'" style:font-family-complex="'Times New Roman'" fo:background-color="transparent" fo:color="#000000"/>
    </style:style>
    <style:style style:name="T14" style:family="text">
      <style:text-properties fo:font-size="14.50pt" fo:font-weight="normal" fo:font-family="'Times New Roman'" style:font-family-asian="'Times New Roman'" style:font-family-complex="'Times New Roman'" fo:background-color="transparent" fo:color="#000000"/>
    </style:style>
    <style:style style:name="T15" style:family="text">
      <style:text-properties fo:font-size="14.50pt" fo:font-weight="normal" fo:font-family="'Times New Roman'" style:font-family-asian="'Times New Roman'" style:font-family-complex="'Times New Roman'" fo:background-color="transparent" fo:color="#000000"/>
    </style:style>
    <style:style style:name="T16" style:family="text">
      <style:text-properties fo:font-size="14.50pt" fo:font-weight="normal" fo:font-family="'Times New Roman'" style:font-family-asian="'Times New Roman'" style:font-family-complex="'Times New Roman'" fo:background-color="transparent" fo:color="#000000"/>
    </style:style>
    <style:style style:name="T17" style:family="text">
      <style:text-properties fo:font-size="14.50pt" fo:font-weight="normal" fo:font-family="'Times New Roman'" style:font-family-asian="'Times New Roman'" style:font-family-complex="'Times New Roman'" fo:background-color="transparent" fo:color="#000000"/>
    </style:style>
    <style:style style:name="T18" style:family="text">
      <style:text-properties fo:font-size="14.50pt" fo:font-weight="normal" fo:font-family="'Times New Roman'" style:font-family-asian="'Times New Roman'" style:font-family-complex="'Times New Roman'" fo:background-color="transparent" fo:color="#000000"/>
    </style:style>
    <style:style style:name="T19" style:family="text">
      <style:text-properties fo:font-size="14.50pt" fo:font-weight="normal" fo:font-family="'Times New Roman'" style:font-family-asian="'Times New Roman'" style:font-family-complex="'Times New Roman'" fo:background-color="transparent" fo:color="#000000"/>
    </style:style>
    <style:style style:name="T20" style:family="text">
      <style:text-properties fo:font-size="14.50pt" fo:font-weight="normal" fo:font-family="'Times New Roman'" style:font-family-asian="'Times New Roman'" style:font-family-complex="'Times New Roman'" fo:background-color="transparent" fo:color="#000000"/>
    </style:style>
    <style:style style:name="T21" style:family="text">
      <style:text-properties fo:font-size="14.50pt" fo:font-weight="normal" fo:font-family="'Times New Roman'" style:font-family-asian="'Times New Roman'" style:font-family-complex="'Times New Roman'" fo:background-color="transparent" fo:color="#000000"/>
    </style:style>
    <style:style style:name="T22" style:family="text">
      <style:text-properties fo:font-size="14.50pt" fo:font-weight="normal" fo:font-family="'Times New Roman'" style:font-family-asian="'Times New Roman'" style:font-family-complex="'Times New Roman'" fo:background-color="transparent" fo:color="#000000"/>
    </style:style>
    <style:style style:name="T23" style:family="text">
      <style:text-properties fo:font-size="14.50pt" fo:font-weight="normal" fo:font-family="'Times New Roman'" style:font-family-asian="'Times New Roman'" style:font-family-complex="'Times New Roman'" fo:background-color="transparent" fo:color="#000000"/>
    </style:style>
    <style:style style:name="T24" style:family="text">
      <style:text-properties fo:font-size="14.50pt" fo:font-weight="normal" fo:font-family="'Times New Roman'" style:font-family-asian="'Times New Roman'" style:font-family-complex="'Times New Roman'" fo:background-color="transparent" fo:color="#000000"/>
    </style:style>
    <style:style style:name="T25" style:family="text">
      <style:text-properties fo:font-size="14.50pt" fo:font-weight="normal" fo:font-family="'Times New Roman'" style:font-family-asian="'Times New Roman'" style:font-family-complex="'Times New Roman'" fo:background-color="transparent" fo:color="#000000"/>
    </style:style>
    <style:style style:name="T26" style:family="text">
      <style:text-properties fo:font-size="14.50pt" fo:font-weight="normal" fo:font-family="'Times New Roman'" style:font-family-asian="'Times New Roman'" style:font-family-complex="'Times New Roman'" fo:background-color="transparent" fo:color="#000000"/>
    </style:style>
    <style:style style:name="T27" style:family="text">
      <style:text-properties fo:font-size="14.50pt" fo:font-weight="normal" fo:font-family="'Times New Roman'" style:font-family-asian="'Times New Roman'" style:font-family-complex="'Times New Roman'" fo:background-color="transparent" fo:color="#000000"/>
    </style:style>
    <style:style style:name="T28" style:family="text">
      <style:text-properties fo:font-size="14.50pt" fo:font-weight="normal" fo:font-family="'Times New Roman'" style:font-family-asian="'Times New Roman'" style:font-family-complex="'Times New Roman'" fo:background-color="transparent" fo:color="#000000"/>
    </style:style>
    <style:style style:name="T29" style:family="text">
      <style:text-properties fo:font-size="14.50pt" fo:font-weight="normal" fo:font-family="'Times New Roman'" style:font-family-asian="'Times New Roman'" style:font-family-complex="'Times New Roman'" fo:background-color="transparent" fo:color="#000000"/>
    </style:style>
    <style:style style:name="T30" style:family="text">
      <style:text-properties fo:font-size="14.50pt" fo:font-weight="normal" fo:font-family="'Times New Roman'" style:font-family-asian="'Times New Roman'" style:font-family-complex="'Times New Roman'" fo:background-color="transparent" fo:color="#000000"/>
    </style:style>
    <style:style style:name="T31" style:family="text">
      <style:text-properties fo:font-size="14.50pt" fo:font-weight="normal" fo:font-family="'Times New Roman'" style:font-family-asian="'Times New Roman'" style:font-family-complex="'Times New Roman'" fo:background-color="transparent" fo:color="#000000"/>
    </style:style>
    <style:style style:name="T32" style:family="text">
      <style:text-properties fo:font-size="14.50pt" fo:font-weight="normal" fo:font-family="'Times New Roman'" style:font-family-asian="'Times New Roman'" style:font-family-complex="'Times New Roman'" fo:background-color="transparent" fo:color="#000000"/>
    </style:style>
    <style:style style:name="T33" style:family="text">
      <style:text-properties fo:font-size="14.50pt" fo:font-weight="normal" fo:font-family="'Times New Roman'" style:font-family-asian="'Times New Roman'" style:font-family-complex="'Times New Roman'" fo:background-color="transparent" fo:color="#000000"/>
    </style:style>
    <style:style style:name="T34" style:family="text">
      <style:text-properties fo:font-size="14.50pt" fo:font-weight="normal" fo:font-family="'Times New Roman'" style:font-family-asian="'Times New Roman'" style:font-family-complex="'Times New Roman'" fo:background-color="transparent" fo:color="#000000"/>
    </style:style>
    <style:style style:name="T35" style:family="text">
      <style:text-properties fo:font-size="14.50pt" fo:font-weight="normal" fo:font-family="'Times New Roman'" style:font-family-asian="'Times New Roman'" style:font-family-complex="'Times New Roman'" fo:background-color="transparent" fo:color="#000000"/>
    </style:style>
    <style:style style:name="T36" style:family="text">
      <style:text-properties fo:font-size="14.50pt" fo:font-weight="normal" fo:font-family="'Times New Roman'" style:font-family-asian="'Times New Roman'" style:font-family-complex="'Times New Roman'" fo:background-color="transparent" fo:color="#000000"/>
    </style:style>
    <style:style style:name="T37" style:family="text">
      <style:text-properties fo:font-size="14.50pt" fo:font-weight="normal" fo:font-family="'Times New Roman'" style:font-family-asian="'Times New Roman'" style:font-family-complex="'Times New Roman'" fo:background-color="transparent" fo:color="#000000"/>
    </style:style>
    <style:style style:name="T38" style:family="text">
      <style:text-properties fo:font-size="14.50pt" fo:font-weight="normal" fo:font-family="'Times New Roman'" style:font-family-asian="'Times New Roman'" style:font-family-complex="'Times New Roman'" fo:background-color="transparent" fo:color="#000000"/>
    </style:style>
    <style:style style:name="T39" style:family="text">
      <style:text-properties fo:font-size="14.50pt" fo:font-weight="normal" fo:font-family="'Times New Roman'" style:font-family-asian="'Times New Roman'" style:font-family-complex="'Times New Roman'" fo:background-color="transparent" fo:color="#000000"/>
    </style:style>
    <style:style style:name="T40" style:family="text">
      <style:text-properties fo:font-size="14.50pt" fo:font-weight="normal" fo:font-family="'Times New Roman'" style:font-family-asian="'Times New Roman'" style:font-family-complex="'Times New Roman'" fo:background-color="transparent" fo:color="#000000"/>
    </style:style>
    <style:style style:name="T41" style:family="text">
      <style:text-properties fo:font-size="14.50pt" fo:font-weight="normal" fo:font-family="'Times New Roman'" style:font-family-asian="'Times New Roman'" style:font-family-complex="'Times New Roman'" fo:background-color="transparent" fo:color="#000000"/>
    </style:style>
    <style:style style:name="T42" style:family="text">
      <style:text-properties fo:font-size="14.50pt" fo:font-weight="normal" fo:font-family="'Times New Roman'" style:font-family-asian="'Times New Roman'" style:font-family-complex="'Times New Roman'" fo:background-color="transparent" fo:color="#000000"/>
    </style:style>
    <style:style style:name="T43" style:family="text">
      <style:text-properties fo:font-size="14.50pt" fo:font-weight="normal" fo:font-family="'Times New Roman'" style:font-family-asian="'Times New Roman'" style:font-family-complex="'Times New Roman'" fo:background-color="transparent" fo:color="#000000"/>
    </style:style>
    <style:style style:name="T44" style:family="text">
      <style:text-properties fo:font-size="14.50pt" fo:font-weight="normal" fo:font-family="'Times New Roman'" style:font-family-asian="'Times New Roman'" style:font-family-complex="'Times New Roman'" fo:background-color="transparent" fo:color="#000000"/>
    </style:style>
    <style:style style:name="T45" style:family="text">
      <style:text-properties fo:font-size="14.50pt" fo:font-weight="normal" fo:font-family="'Times New Roman'" style:font-family-asian="'Times New Roman'" style:font-family-complex="'Times New Roman'" fo:background-color="transparent" fo:color="#000000"/>
    </style:style>
    <style:style style:name="T46" style:family="text">
      <style:text-properties fo:font-size="14.50pt" fo:font-weight="normal" fo:font-family="'Times New Roman'" style:font-family-asian="'Times New Roman'" style:font-family-complex="'Times New Roman'" fo:background-color="transparent" fo:color="#000000"/>
    </style:style>
    <style:style style:name="T47" style:family="text">
      <style:text-properties fo:font-size="14.50pt" fo:font-weight="normal" fo:font-family="'Times New Roman'" style:font-family-asian="'Times New Roman'" style:font-family-complex="'Times New Roman'" fo:background-color="transparent" fo:color="#000000"/>
    </style:style>
    <style:style style:name="T48" style:family="text">
      <style:text-properties fo:font-size="14.50pt" fo:font-weight="normal"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5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50pt" fo:font-weight="normal" fo:font-family="'Times New Roman'" style:font-family-asian="'Times New Roman'" style:font-family-complex="'Times New Roman'" fo:background-color="transparent" fo:color="#000000"/>
    </style:style>
    <style:style style:name="T53" style:family="text">
      <style:text-properties fo:font-size="14.50pt" fo:font-weight="normal" fo:font-family="'Times New Roman'" style:font-family-asian="'Times New Roman'" style:font-family-complex="'Times New Roman'" fo:background-color="transparent" fo:color="#000000"/>
    </style:style>
    <style:style style:name="P1" style:family="paragraph">
      <style:paragraph-properties fo:line-height="100.00%" fo:text-align="right"/>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office:automatic-styles>
  <office:body>
    <office:text>
      <text:p text:style-name="P1"><text:span text:style-name="T1">Кочнева Марина Сергеевна,</text:span></text:p>
      <text:p text:style-name="P1"><text:span text:style-name="T1">ГДОУ № 80 Красносельского района г.Санкт -Петербурга</text:span></text:p>
      <text:p text:style-name="P2"><text:span text:style-name="T2">Выявление предрасположенности к нарушениям чтения у детей старшего дошкольного возраста<text:s text:c="2"/>с общим недоразвитием речи.</text:span></text:p>
      <text:p text:style-name="P2"><text:span text:style-name="T3"><text:tab/></text:span><text:span text:style-name="T4">Нарушения чтения (дислексия) у детей это одно из самых актуальных и распространённых проблем логопедии.</text:span></text:p>
      <text:p text:style-name="P2"><text:span text:style-name="T5"><text:tab/></text:span><text:span text:style-name="T6">Нарушения чтения особенно распространены у детей с общим недоразвитием речи, и оказывают отрицательное влияние на весь процесс обучения, на психическое и речевое развитие ребёнка. Своевременное выявление этих нарушений, точное определение их патогенеза в каждом отдельном случаи и проведение профилактики предупреждения дислексии, важно для построения системы логопедической работы с детьми.</text:span></text:p>
      <text:p text:style-name="P2"><text:span text:style-name="T6">Чтение является сложным психофизиологическим процессом, овладение которым происходит постепенно. В этом процессе условно выделяют<text:s text:c="2"/>две стороны: техническую(соотнесение зрительного образа написанного слова с его произношением) и смысловую.</text:span></text:p>
      <text:p text:style-name="P2"><text:span text:style-name="T7"><text:tab/></text:span><text:span text:style-name="T8">Основными условиями успешного овладения навыком чтения являются сформированность устной речи: фонетико-фонематической: а) произношения, б) дифференциации фонем, в) фонематического анализа и синтеза и лексико-грамматической стороны речи, развитие пространственных представлений, зрительного анализа и синтеза, зрительного мнезиса.</text:span></text:p>
      <text:p text:style-name="P2"><text:span text:style-name="T8">Особенностью дислексических ошибок является их типичность, повторяющийся характер. Трудности чтения проявляются в повторяющихся заменах букв, пропусках и т.д. Второй характерной чертой ошибок чтения при дислексиях является их стойкий характер. Таким образом, дислексия определяется не по нескольким, часто случайным ошибкам чтения, а по их совокупности и стойкому характеру (Р.И. Лалаева, Л.В. Венедиктова)</text:span></text:p>
      <text:p text:style-name="P2"><text:span text:style-name="T9"><text:tab/></text:span><text:span text:style-name="T10">Исследования Т.Б. Филичевой, Н.А.Чевелёвой, Г.В. Чиркиной свидетельствуют о том, что неполноценная речевая деятельность накладывает отпечаток на формирование у детей сенсорной, интеллектуальной и аффективно-волевой сферы.</text:span></text:p>
      <text:p text:style-name="P2"><text:span text:style-name="T10">У детей<text:s text:c="2"/>с общим недоразвитием речи довольно часто при обучении чтению наблюдаются дислексии.<text:s text:c="2"/>Общее недоразвитие речи мы можем рассматривать, как один из факторов возникновения дислексии. У детей страдающих дислексией, наблюдаются нарушения звукопроизношения, бедность словаря, неточность употребления слов. Они неправильно оформляют свою речь, ошибаются в употреблении слов, избегают сложных фраз, ограничиваются короткими предложениями, у них наблюдаются инверсии.</text:span></text:p>
      <text:p text:style-name="P2"><text:span text:style-name="T10">Р.Е.Левина [ 8 ] считает, что в основе нарушений чтения и устной речи лежит несформированность фонематической системы.</text:span></text:p>
      <text:p text:style-name="P2"><text:span text:style-name="T10">На начальных этапах овладения чтением при недоразвитии фонетико-фонематической стороны речи у детей наблюдаются неточность и нестойкость речевых представлений и обобщений. Это затрудняет овладение звуковым анализом слова (Р.Е.Левина, Г.А.Каше, Н.А.Никашина, Л.Ф. Спирова).</text:span></text:p>
      <text:p text:style-name="P2"><text:span text:style-name="T10">Таким образом, если у детей затруднено образование фонематических представлений, то у них медленно формируются и представления о графеме (Б.Г.Ананьев, Р.Е.Левина, А.Н.Попова, Л.Ф.Спирова).</text:span></text:p>
      <text:p text:style-name="P2"><text:span text:style-name="T10">Нарушения чтения, так же могут быть связаны и с недостаточностью лексико-грамматического развития речи. Так замена слов при чтении может обуславливаться не только фонетическим их сходством, но и трудностями установления синтаксических связей в предложении.</text:span></text:p>
      <text:p text:style-name="P2"><text:span text:style-name="T10">По данным Р.И.Лалаевой [ 8 ], у детей<text:s text:c="2"/>с общим недоразвитием речи<text:s text:c="2"/>различного патогенеза на синтетической ступени формирования навыка чтения чаще всего наблюдаются аграмматические дислексии.</text:span></text:p>
      <text:p text:style-name="P2"><text:span text:style-name="T10">Ограниченный словарь и недостаточно развитые грамматические обобщения вызывают трудности понимания прочитанного, так как понимание читаемого обуславливается уровнем языкового развития ребёнка, степенью и характером овладения не только значением слова, но и пониманием связи слов и предложений.</text:span></text:p>
      <text:p text:style-name="P2"><text:span text:style-name="T10">По данным Р.И.Лалаевой [ 9 ], для<text:s text:c="2"/>детей<text:s text:c="2"/>с общим недоразвитием речи характерны также формы нарушения актов чтения и письма, как: фонематические, оптические, аграмматические. А также у детей с несформированностью психических процессов обнаружены специфические формы нарушений — семантическая и мнестическая дислексии.</text:span></text:p>
      <text:p text:style-name="P2"><text:span text:style-name="T10">Работая с детьми дошкольного возраста с диагнозом<text:s/></text:span><text:span text:style-name="T11">«</text:span><text:span text:style-name="T12">Общее недоразвитие речи</text:span><text:span text:style-name="T13">»,<text:s/></text:span><text:span text:style-name="T14">мы часто наблюдаем очевидные предпосылки к нарушению чтения. Именно это и побудило нас более углублённо изучить этот вопрос. Для этого проводились длительные экспериментальные исследования.</text:span></text:p>
      <text:p text:style-name="P2"><text:span text:style-name="T14">При проведении экспериментального исследования Была использована методика раннего выявления дислексии, разработанная А.Н.Корневым [ 6 ].</text:span></text:p>
      <text:p text:style-name="P2"><text:span text:style-name="T14">Эта методика рекомендована для обследования детей 6-8 лет и включает следующие задания:</text:span></text:p>
      <text:list text:style-name="L3">
        <text:list-item>
          <text:p text:style-name="P3"><text:span text:style-name="T15">«</text:span><text:span text:style-name="T16">Рядоговорение</text:span><text:span text:style-name="T17">».</text:span></text:p>
        </text:list-item>
        <text:list-item>
          <text:p text:style-name="P3"><text:span text:style-name="T17">«</text:span><text:span text:style-name="T18">Ритмы</text:span><text:span text:style-name="T19">».</text:span></text:p>
        </text:list-item>
        <text:list-item>
          <text:p text:style-name="P3"><text:span text:style-name="T19">«</text:span><text:span text:style-name="T20">Кулак-ребро-ладонь</text:span><text:span text:style-name="T21">».</text:span></text:p>
        </text:list-item>
        <text:list-item>
          <text:p text:style-name="P3"><text:span text:style-name="T22">Субтест<text:s/></text:span><text:span text:style-name="T23">«</text:span><text:span text:style-name="T24">Повторение цифр</text:span><text:span text:style-name="T25">».</text:span></text:p>
        </text:list-item>
        <text:list-item>
          <text:p text:style-name="P3"><text:span text:style-name="T26">Ориентировка в<text:s/></text:span><text:span text:style-name="T27">«</text:span><text:span text:style-name="T28">право-лево</text:span><text:span text:style-name="T29">».</text:span></text:p>
        </text:list-item>
        <text:list-item>
          <text:p text:style-name="P3"><text:span text:style-name="T29">«</text:span><text:span text:style-name="T30">Составление рассказа по серии картинок</text:span><text:span text:style-name="T31">».<text:s text:c="5"/></text:span></text:p>
        </text:list-item>
      </text:list>
      <text:p text:style-name="P4"><text:span text:style-name="T32">В проведённом экспериментальном исследовании использован сокращённый вариант методики раннего выявления дислексии А.Н. Корнева.</text:span></text:p>
      <text:p text:style-name="P4"><text:span text:style-name="T32">При анализе результатов мы рассматривали особенности тех процессов и операций у детей<text:s text:c="2"/>с общим недоразвитием речи, которые необходимы для овладения чтением.</text:span></text:p>
      <text:p text:style-name="P4"><text:span text:style-name="T32">Количественный анализ показывает, что наибольшую трудность для детей с общим недоразвитием речи, представляет тест<text:s/></text:span><text:span text:style-name="T33">«</text:span><text:span text:style-name="T34">Составление рассказа по серии картинок</text:span><text:span text:style-name="T35">».</text:span></text:p>
      <text:p text:style-name="P4"><text:span text:style-name="T36">Также значительные трудности для детей с общим недоразвитием речи, представляли тесты<text:s/></text:span><text:span text:style-name="T37">«</text:span><text:span text:style-name="T38">Кулак-ребро-ладонь</text:span><text:span text:style-name="T39">»<text:s/></text:span><text:span text:style-name="T40">и<text:s/></text:span><text:span text:style-name="T41">«</text:span><text:span text:style-name="T42">Ритмы</text:span><text:span text:style-name="T43">».</text:span></text:p>
      <text:p text:style-name="P4"><text:span text:style-name="T44">Это соответствует утверждению Корнева А.Н.[ 6 ], что<text:s text:c="2"/>у детей<text:s text:c="2"/>с общим недоразвитием речи наблюдается низкая эффективность восприятия картины, недостаточная дифференцированность зрительных образов, обеднённый словарный запас.</text:span></text:p>
      <text:p text:style-name="P4"><text:span text:style-name="T44">Эксперимент проводился на протяжении шести лет. За это время нами было обследовано более 90 детей с общим недоразвитием речи, на предмет выявления предрасположенности к нарушения чтения.</text:span></text:p>
      <text:p text:style-name="P4"><text:span text:style-name="T44">Данные полученные в результате проведённого экспериментального исследования, а это почти 20% детей, свидетельствуют о высокой степени предрасположенности детей с общим недоразвитием речи к нарушениям чтения.</text:span></text:p>
      <text:p text:style-name="P4"><text:span text:style-name="T44">По данным разных авторов специфические расстройства чтения среди детей с недоразвитием устной речи встречаются, по наблюдениям А.Н.Корнева [15], примерно 4,8%; по данным Б.Хальгерна — до 10%; по данным Р.Бенкер — 3%, причём эти расстройства не всегда бывают выявлены, поскольку и педагоги и родители трудности чтения объясняют недостаточным прилежанием, нелюбовью к чтению.</text:span></text:p>
      <text:p text:style-name="P4"><text:span text:style-name="T44">Основные направления работы по профилактике дислексий у детей с общим недоразвитием речи.</text:span></text:p>
      <text:p text:style-name="P4"><text:span text:style-name="T44">В процессе логопедической работы по коррекции нарушений чтения, наиболее значимыми являются следующие принципы:</text:span></text:p>
      <text:list text:style-name="L5">
        <text:list-item>
          <text:p text:style-name="P5"><text:span text:style-name="T44">Принцип комплексности. Так как дислексия не является чаще всего изолированным нарушением, логопедическое воздействие осуществляется на весь комплекс речевых нарушений (устная речь, чтение и письмо).</text:span></text:p>
        </text:list-item>
        <text:list-item>
          <text:p text:style-name="P5"><text:span text:style-name="T44">Принцип учёта механизма нарушения. В процессе логопедической работы по коррекции определённого вида дислексии основной задачей логопедического воздействия является коррекция функций, которые обеспечивают функционирование операций процесса чтения. Так при фонематической дислексии механизмом, обуславливающим замены букв, является нарушение слуховой дифференциации звуков речи, т. е. Фонематического восприятия. В основе замен букв при тактильной дислексии лежит нечёткость тактильных представлений. При оптической дислексии задача коррекционной работы — развитие зрительного анализа и синтеза, пространственных представлений. И, наконец, при мнестической дислексии главное внимание в логопедической работе уделяется закреплению связей между звуком и буквой.</text:span></text:p>
        </text:list-item>
        <text:list-item>
          <text:p text:style-name="P5"><text:span text:style-name="T44">Принцип учёта зоны<text:s/></text:span><text:span text:style-name="T45">«</text:span><text:span text:style-name="T46">ближайшего развития</text:span><text:span text:style-name="T47">» (<text:s/></text:span><text:span text:style-name="T48">по Л.С. Выготскому). Процесс развития той или иной психической функции при коррекции дислексии должен осуществляться постепенно, с учётом ближайшего уровня развития этой функции.</text:span></text:p>
        </text:list-item>
        <text:list-item>
          <text:p text:style-name="P5"><text:span text:style-name="T48">Принцип постепенного усложнения заданий и речевого материала.</text:span></text:p>
        </text:list-item>
        <text:list-item>
          <text:p text:style-name="P5"><text:span text:style-name="T48">Принцип учёта симптоматики и степени выраженности дислексий.</text:span></text:p>
        </text:list-item>
        <text:list-item>
          <text:p text:style-name="P5"><text:span text:style-name="T48">Онтогенетический принцип. В процессе формирования функций, обеспечивающих овладение чтением, необходимо учитывать этапы и последовательность их формирования в онтогенезе.</text:span></text:p>
        </text:list-item>
      </text:list>
      <text:p text:style-name="P6"><text:span text:style-name="T49"/></text:p>
      <text:p text:style-name="P6"><text:span text:style-name="T50">Таким образом, по-видимому распространение дислексии больше, чем отмечено в литературе. Дети с общим недоразвитием речи склонны демонстрировать предпосылки трудностей становления чтения по механизму аграмматической дислексии.</text:span></text:p>
      <text:p text:style-name="P6"><text:span text:style-name="T50">Раннее выявление риска по дислексии и целенаправленная профилактическая работа могут способствовать совершенствованию недостаточно сформированных процессов и операций, определяющих функциональный базис чтения у детей 6-7 летнего возраста с общим недоразвитием речи.</text:span></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2">Список используемой литературы.</text:span></text:p>
      <text:list text:style-name="L7">
        <text:list-item>
          <text:p text:style-name="P7"><text:span text:style-name="T52">Балобанова В.П., Богданова Л.Г., Венедиктова Л.В. и др. Диагностика нарушений речи у детей и организация логопедической работы в условиях дошкольного образовательного учреждения . - Спб: Детство-Пресс, 2002.</text:span></text:p>
        </text:list-item>
        <text:list-item>
          <text:p text:style-name="P7"><text:span text:style-name="T52">Беккер К.П., Совак М. Логопедия.-М.,1981.</text:span></text:p>
        </text:list-item>
        <text:list-item>
          <text:p text:style-name="P7"><text:span text:style-name="T52">Волкова Г.А., Сумченко Г.М., Сизова Э.Я. Диагностика и коррекция речевых нарушений.-СПб,1997.</text:span></text:p>
        </text:list-item>
        <text:list-item>
          <text:p text:style-name="P7"><text:span text:style-name="T52">Егоров Т.Г. Психология овладения навыком чтения.-М., 1953.</text:span></text:p>
        </text:list-item>
        <text:list-item>
          <text:p text:style-name="P7"><text:span text:style-name="T52">Каше Г.А. Недостатки речи у учащихся начальных классов массовой школы./Под ред. Р.Е. Левиной.-М.,<text:s text:c="2"/>1965.</text:span></text:p>
        </text:list-item>
        <text:list-item>
          <text:p text:style-name="P7"><text:span text:style-name="T52">Корнев А.Н. Дислексия и дисграфия у детей-СПб, 1995.</text:span></text:p>
        </text:list-item>
        <text:list-item>
          <text:p text:style-name="P7"><text:span text:style-name="T52">Лалаева Р.И., Венедиктова Л.В. Диагностика и коррекция нарушений чтения и письма у младших школьников.-СПб, 2000.</text:span></text:p>
        </text:list-item>
        <text:list-item>
          <text:p text:style-name="P7"><text:span text:style-name="T52">Лалаева Р.И. Нарушения процесса овладения чтением у школьников.-М., 1983.</text:span></text:p>
        </text:list-item>
        <text:list-item>
          <text:p text:style-name="P7"><text:span text:style-name="T52">Лалаева Р.И. Нарушения чтения и пути их коррекции у младших школьников.-СПб, 1998.</text:span></text:p>
        </text:list-item>
        <text:list-item>
          <text:p text:style-name="P7"><text:span text:style-name="T52">Особенности психического развития детей 6-7 летнего возраста./Под ред. Д.Б. Эльконина, А.Л. Венгера. - М., 1988.</text:span></text:p>
        </text:list-item>
        <text:list-item>
          <text:p text:style-name="P7"><text:span text:style-name="T52">Филичева Т.Б., Чевелёва Н.А., Чиркина Г.В. Основы логопедии.-М., 1989.</text:span></text:p>
        </text:list-item>
        <text:list-item>
          <text:p text:style-name="P7"><text:span text:style-name="T52">Эльконин Д.Б. Некоторые вопросы психологии усвоения грамоты // Вопросы психологии.-1956.№5. - С.79-83.</text:span><text:span text:style-name="T53"/></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