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4cm" fo:margin-left="-0.191cm" table:align="left" style:writing-mode="lr-tb"/>
    </style:style>
    <style:style style:name="Таблица1.A" style:family="table-column">
      <style:table-column-properties style:column-width="5.98cm"/>
    </style:style>
    <style:style style:name="Таблица1.B" style:family="table-column">
      <style:table-column-properties style:column-width="2.355cm"/>
    </style:style>
    <style:style style:name="Таблица1.C" style:family="table-column">
      <style:table-column-properties style:column-width="6.278cm"/>
    </style:style>
    <style:style style:name="Таблица1.D" style:family="table-column">
      <style:table-column-properties style:column-width="2.392cm"/>
    </style:style>
    <style:style style:name="Таблица1.1" style:family="table-row">
      <style:table-row-properties style:min-row-height="0.35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letter-kerning="true" style:font-name-asian="Times New Roman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etter-spacing="-0.023cm" style:font-size-asian="14pt" style:font-size-complex="14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Standard">
      <style:text-properties style:font-name="Times New Roman" fo:font-size="22pt" fo:font-weight="bold" style:font-size-asian="22pt" style:font-weight-asian="bold" style:font-size-complex="2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/>
    </style:style>
    <style:style style:name="P20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style-complex="italic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1.10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1.101cm" style:auto-text-indent="false"/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</style:style>
    <style:style style:name="P35" style:family="paragraph" style:parent-style-name="List_20_Paragraph">
      <style:paragraph-properties fo:margin-left="0cm" fo:margin-right="0cm" fo:text-indent="0.635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font-size="14pt" style:font-size-asian="14pt"/>
    </style:style>
    <style:style style:name="P38" style:family="paragraph" style:parent-style-name="Standard">
      <style:text-properties style:font-name="Times New Roman" fo:font-size="14pt" style:font-size-asian="14pt" style:font-size-complex="14pt"/>
    </style:style>
    <style:style style:name="P39" style:family="paragraph" style:parent-style-name="List_20_Paragraph" style:list-style-name="WWNum3">
      <style:paragraph-properties fo:line-height="150%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List_20_Paragraph" style:list-style-name="WWNum4">
      <style:paragraph-properties fo:line-height="150%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List_20_Paragraph" style:list-style-name="WWNum3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Table_20_Contents" style:list-style-name="WWNum4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5">Муниципальное общеобразовательное учреждение </text:p>
      <text:p text:style-name="P5">«Средняя общеобразовательная школа № 52»</text:p>
      <text:p text:style-name="P5"/>
      <text:p text:style-name="P19"/>
      <text:p text:style-name="P20">«Рассмотрено» <text:s text:c="39"/>«Согласовано» <text:s text:c="34"/>«Утверждаю»</text:p>
      <text:p text:style-name="P20"><text:s text:c="64"/>зам.директора по УР <text:s text:c="22"/>директор школы</text:p>
      <text:p text:style-name="P20">Руководитель МО</text:p>
      <text:p text:style-name="P20">_____________________ <text:s text:c="21"/>______________________ <text:s text:c="15"/>_____________________</text:p>
      <text:p text:style-name="P20">Протокол № _________ <text:s text:c="81"/>Приказ № ___________</text:p>
      <text:p text:style-name="P20"/>
      <text:p text:style-name="P20">«____» __________2013г. <text:s text:c="20"/>«____» __________2013г. <text:s text:c="17"/>«____» _______2013г.</text:p>
      <text:p text:style-name="P5"/>
      <text:p text:style-name="P19"/>
      <text:p text:style-name="P19"/>
      <text:p text:style-name="P19"/>
      <text:p text:style-name="P19">РАБОЧАЯ <text:s text:c="3"/>ПРОГРАММА </text:p>
      <text:p text:style-name="P19"/>
      <text:p text:style-name="P22">САЗОНОВОЙ ОЛЬГИ ЮРЬЕВНЫ</text:p>
      <text:p text:style-name="P22">первая категория</text:p>
      <text:p text:style-name="P22"/>
      <text:p text:style-name="P22">по курсу «Обучение грамоте»</text:p>
      <text:p text:style-name="P22">1 а класс</text:p>
      <text:p text:style-name="P19"/>
      <text:p text:style-name="P18"/>
      <text:p text:style-name="P18"/>
      <text:p text:style-name="P25"/>
      <text:p text:style-name="P21">Рассмотрено <text:s/>на заседании</text:p>
      <text:p text:style-name="P21">педагогического совета</text:p>
      <text:p text:style-name="P21">протокол № <text:s/>________</text:p>
      <text:p text:style-name="P21"/>
      <text:p text:style-name="P21">от «____» <text:s/>__________2013 г. </text:p>
      <text:p text:style-name="P19"/>
      <text:p text:style-name="P5"/>
      <text:p text:style-name="P5"/>
      <text:p text:style-name="P5"/>
      <text:p text:style-name="P5"/>
      <text:p text:style-name="P19"/>
      <text:p text:style-name="P5">2013 - 2014учебный год</text:p>
      <text:p text:style-name="P6"/>
      <text:p text:style-name="P24"><text:soft-page-break/>ПОЯСНИТЕЛЬНАЯ ЗАПИСКА</text:p>
      <text:p text:style-name="P10"/>
      <text:p text:style-name="P36">Рабочая программа по обучению грамоте <text:s/>составлена на основе программы, рекомендованной Министерством образования и науки РФ в соответствии с содержанием ФГОС НОО второго поколения (2010 г.), федерального базисного учебного плана и примерных учебных планов для образовательных учреждений РФ, реализующих программы общего образования (приказ Минобразования России от 09.03.2004 г. № 1312); Федерального компонента государственных образовательных стандартов по предметам БУПа 2010 года (приказ Минобразования России от 17.12.2010 г. № 1897), примерных программ начального общего образования (письмо Минобрнауки России от <text:s/>07.07.2005 г.) и авторской программы «Обучение грамоте Н.Г.Агарковой (образовательная программа «Перспективная начальная школа») в соответствии с программой развития МОУ «СОШ № 52» Ленинского района г.Саратова на 2011-2016 гг.</text:p>
      <text:p text:style-name="P11"><text:s text:c="7"/>Курс рассчитан на 203 часа (9 часов в неделю: 5 ч. Письмо + 4 ч. Азбука)</text:p>
      <text:p text:style-name="P11"><text:s/></text:p>
      <text:p text:style-name="P15"><text:s text:c="7"/>Программа по обучению грамоте является составной частью программы «Русский язык» и «Литературное чтение» и <text:s/>представляет основу для всего последующего обучения.</text:p>
      <text:p text:style-name="P27">Цель курса – обучение первоначальному чтению и письму на основе ознакомления учащихся с наиболее общими закономерностями устройства и функционирования графической системы русского языка, что является важным и необходимым условием формирования у них полноценных языковых знаний и умений.</text:p>
      <text:p text:style-name="P26"><text:span text:style-name="T3">Теоретической основой обучения грамоте (чтению и письму) является традиционный </text:span><text:span text:style-name="T4">звуковой аналитико-синтетический</text:span><text:span text:style-name="T3"> принцип в его современной интерпретации. В учебном процессе этот принцип реализуется через </text:span><text:span text:style-name="T4">графическое</text:span><text:span text:style-name="T3"> действие, имеющее сложную фонемно-буквенную природу и реализующееся через звуковой анализ произносимых и воспринимаемых на слух слов; перекодирование <text:s/>их звуковой формы в графическую (в процессе письма) и наоборот (в процессе чтения), а также понимание значения воспроизведенных языковых единиц – слов, сочетаний слов, предложений и текста.</text:span></text:p>
      <text:p text:style-name="P27">Овладение графическим действием в период усвоения грамоты – важнейшая задача обучения первоклассников, так как на основе этого действия у учащихся формируются навыки чтения и письма, без которых невозможно их дальнейшее полноценное обучение.</text:p>
      <text:p text:style-name="P27"/>
      <text:p text:style-name="Standard"><text:span text:style-name="T3"><text:s text:c="10"/>В процессе усвоения грамоты у детей формируются первоначальные представления об основных единицах системы русского языка (звук, слово, словосочетание, предложение, текст), развивается фонематический слух, культура звукопроизношения. Они овладевают умением, во-первых, </text:span><text:soft-page-break/><text:span text:style-name="T3">воспроизводить вслух звуковую форму слова на основе условных моделей разного уровня абстракции: геометрических фигур (квадратов, кружков) и системы специальных транскрипционных знаков, во-вторых, перекодировать фонетическую запись речи в соответствующие буквы (печатные или письменные), в-третьих, воссоздавать звуковую форму слова по его буквенной модели, т. е. читать. Вместе с этим учащиеся овладевают технологией начертания письменных букв и их соединений в слогах, словах и предложениях.</text:span></text:p>
      <text:p text:style-name="P11"><text:s text:c="9"/>Последовательность изучения звуков и букв в «Азбуке» и соответственно в «Тетради по письму» обусловлена позиционным (слоговым) принципом русской графики и принятыми в ней правилами обозначения твердости-мягкости согласных и передачей на письме звука [й’].</text:p>
      <text:p text:style-name="P11"><text:s text:c="9"/>Гласные звуки (а, о, у, э, ы, и) и соответствующие буквы, обозначающие эти звуки, изучаются в первую очередь, так как они образуют слоги, на основе которых дети знакомятся с технологией чтения.</text:p>
      <text:p text:style-name="P11"><text:s text:c="9"/>После гласных изучаются сонорные звуки, что обусловлено тем, что они противопоставлены только по признаку твердости-мягкости и не имеют пары по глухости-звонкости (а звук [й’] не имеет пары и по твердости-мягкости). На примере именно этой подгруппы согласных букв вводится понятие позиционного принципа графики, который гласит, что узнать значение буквы можно только по ее окружению. Это можно показать с помощью изученных ранее букв гласных звуков, а именно: «а, о, у, э, ы», обозначающих твердость предшествующих согласных, а «и» — их мягкость.</text:p>
      <text:p text:style-name="P11"><text:s text:c="9"/>Кроме того, изучение звука [й’] в этой группе позволяет познакомить детей с двумя функциями букв «е, ё, ю, я»: 1) обозначать два звука — [й’] и гласный, <text:s text:c="5"/>2) обозначать гласный звук и указывать при этом на мягкость предшествующего согласного.</text:p>
      <text:p text:style-name="P11"><text:s text:c="9"/>Дети знакомятся с употреблением мягкого знака для обозначения мягкости согласных.</text:p>
      <text:p text:style-name="P11"><text:s text:c="9"/>На следующем этапе при изучении парных звонких и глухих согласных дети имеют возможность закрепить правила обозначения твердости-мягкости согласных и звука [й’] на письме на достаточно обширном словесном материале.</text:p>
      <text:p text:style-name="P11"><text:s text:c="9"/>Затем они упражняются в звуковом анализе и чтении слов с разделительными «ь» и «ъ» и лишь потом изучают непарные по глухости-звонкости шумные согласные звуки и знакомятся с некоторыми традиционными правилами написания сочетаний шипящих и «ц» с различными гласными.</text:p>
      <text:p text:style-name="Standard"><text:span text:style-name="T3"><text:s text:c="9"/>Помимо специально созданных текстов для чтения в «Азбуку» включены произведения других жанров: стихи, загадки, пословицы, поговорки, скороговорки, потешки, дразнилки, приговорки, считалки, т. е. то, что отвечает возрастным потребностям шестилетнего ребенка и способствует формированию у него познавательного интереса.Развитие фонематического слуха и культуры звукопроизношения шестилетних детей на уроках грамоты достигается путем использования в «Азбуке» следующих приемов: а) </text:span><text:soft-page-break/><text:span text:style-name="T3">наращивания и б) реконструирования слов.</text:span></text:p>
      <text:p text:style-name="P3"/>
      <text:p text:style-name="P11"><text:s text:c="9"/>Особой задачей для шестилетних учащихся является усвоение форм печатных и письменных буквенных знаков. В связи с этим на основе структурно-системного подхода к совокупностям печатных и письменных букв были разработаны элементы-шаблоны для их конструирования. Ребенок имеет возможность на уровне практического действия — руками — самостоятельно воссоздать форму изучаемой буквы.</text:p>
      <text:p text:style-name="P11"><text:s text:c="9"/>Параллельно с обучением чтению в 1-м классе дети должны овладеть и письмом. Природа письма в отличие от чтения характеризуется не только слухо-артикуляционным и зрительно-двигательным звеньями, но и рукодвигательным компонентом, который реализуется в процессе двигательного воспроизведения (письма) букв и их комплексов (слогов и слов) на бумаге и представляет собой специфику письма как учебного предмета в начальной школе. Письмо как сложное речерукодвигательное действие по мере выработки автоматизированности становится графическим навыком.</text:p>
      <text:p text:style-name="P11"><text:s text:c="9"/>Обучение первоначальному письму осуществляется с учетом его особенностей, с одной стороны, как интеллектуально-речевого, а с другой — как рукодвигательного действия. А именно: у детей формируются дифференцированные представления, во-первых, о звуках-фонемах, во-вторых, о зрительно-двигательных образцах обозначающих их букв и, в-третьих, о соотношении звуковой и графической форм слова.</text:p>
      <text:p text:style-name="P11"><text:s text:c="9"/>Период обучения письму, так же как и чтению, состоит из трех этапов: 1) п о д г о т о в и т е л ь н о г о, 2) о с н о в н о г о (звукобуквенного) и 3) з а к л ю ч и т е л ь н о г о.</text:p>
      <text:p text:style-name="P11"><text:s text:c="9"/>На подготовительном этапе (Тетрадь по письму № 1) первоклассники знакомятся с девятью структурными единицами, или элементами графической системы письменных букв русского алфавита. Элементы даны в виде линий и полосок, идентичных по форме этим линиям, т. е. шаблонов для конструирования письменных букв.</text:p>
      <text:p text:style-name="P11"><text:s text:c="9"/>На основном этапе обучения первоначальному письму, который соответствует также основному (звукобуквенному) этапу обучения чтению по «Азбуке» (Тетради по письму № 1, № 2, № 3), первоклассники овладевают написанием всех письменных букв и их соединений в слогах, словах, предложениях.</text:p>
      <text:p text:style-name="P11"><text:s text:c="9"/>На заключительном этапе (в процессе обучения русскому языку) проводится работа по исправлению графических и каллиграфических ошибок в письме детей и закреплению элементарного графического навыка.</text:p>
      <text:p text:style-name="P11"/>
      <text:p text:style-name="P1"/>
      <text:p text:style-name="P1"/>
      <text:p text:style-name="P1"/>
      <text:p text:style-name="P1"/>
      <text:p text:style-name="P28"/>
      <text:p text:style-name="P29"><text:soft-page-break/>Требования подготовки учащихся по программе «Обучение грамоте» </text:p>
      <text:p text:style-name="P29"><text:s/>к концу подготовительного периода</text:p>
      <text:p text:style-name="P34"><text:span text:style-name="T3">Учащиеся должны </text:span><text:span text:style-name="T1">знать/ понимать</text:span><text:span text:style-name="T3">:</text:span></text:p>
      <text:p text:style-name="P28">• на уровне образных элементарных представлений структурные единицы языка: слово, предложение, текст;</text:p>
      <text:p text:style-name="P28">• знать, называть и различать по форме структурные единицы графической системы — элементы печатных и письменных букв русского алфавита.</text:p>
      <text:p text:style-name="P34"><text:span text:style-name="T1">Уметь</text:span><text:span text:style-name="T3">:</text:span></text:p>
      <text:p text:style-name="P28">• составлять предложения из 2–4 слов и рассказы из 3–4 предложений на основе иллюстрации, графической модели или созданной на уроке речевой ситуации с использованием соответствующих фишек;</text:p>
      <text:p text:style-name="P28">• правильно сидеть за партой (столом) и пользоваться письменными принадлежностями, правильно писать все элементы письменных букв по алгоритмам и под счет, правильно называть их.</text:p>
      <text:p text:style-name="P28"/>
      <text:p text:style-name="P29">Требования подготовки учащихся по программе «Обучение грамоте»</text:p>
      <text:p text:style-name="P29"><text:s/>к концу основного звукобуквенного периода</text:p>
      <text:p text:style-name="P34"><text:span text:style-name="T3">Учащиеся должны </text:span><text:span text:style-name="T1">знать/ понимать</text:span><text:span text:style-name="T3"> что:</text:span></text:p>
      <text:p text:style-name="P28">• звуки русского языка делятся на гласные — ртораскрыватели, произносящиеся без преграды в ротовой полости, и согласные — ртосмыкатели, образующиеся с наличием преграды; согласные делятся на твердые и мягкие, звонкие и глухие, а гласные — на ударные и безударные;</text:p>
      <text:p text:style-name="P28">• слово представляет собой единство звучания и значения;</text:p>
      <text:p text:style-name="P28">• звучащее слово делится на слоги, один из которых (ударный) произносится с большей силой и длительностью;</text:p>
      <text:p text:style-name="P28">• звуки речи в письменной речи могут обозначаться с помощью условных графических символов (кружков, квадратов), но люди издавна договорились обозначать их буквами — тоже условными значками;</text:p>
      <text:p text:style-name="P34"><text:span text:style-name="T3">• основные слова называют предметы, их признаки, действия, </text:span><text:soft-page-break/><text:span text:style-name="T3">неосновные, то есть слова-помощники (предлоги, союзы) служат для связи основных слов в предложении; графические символы их обозначения;</text:span></text:p>
      <text:p text:style-name="P28">• устное высказывание членится на предложение и текст, эти единицы языка можно также изобразить графически;</text:p>
      <text:p text:style-name="P28">• элементы-линии и элементы-шаблоны являются структурными единицами графической системы печатных и письменных букв;</text:p>
      <text:p text:style-name="P28">• форма каждой печатной буквы состоит из элементов, расположенных в определенном пространственно-количественном соотношении;</text:p>
      <text:p text:style-name="P28">• формы всех письменных букв состоят из элементов, расположенных в определенном пространственно-количественном соотношении.</text:p>
      <text:p text:style-name="P32">Уметь:</text:p>
      <text:p text:style-name="P28">• акцентированно произносить звуки в заданной последовательности в слове, выделять один из них (в соответствии с заданием учителя) и давать ему полную характеристику;</text:p>
      <text:p text:style-name="P28">• при анализе использовать практические приемы определения звонкости-глухости согласных звуков и ударного слога в слове;</text:p>
      <text:p text:style-name="P28">• делить слово на слоги, выделять и фиксировать из них ударный;</text:p>
      <text:p text:style-name="P28">• читать в схемах звуковую запись слов по слогам и орфоэпически;</text:p>
      <text:p text:style-name="P28">• читать в схемах и текстах «Азбуки» буквенную запись слов по слогам и орфоэпически;</text:p>
      <text:p text:style-name="P28">• перекодировать звуковую форму слов из условно графической в буквенную и наоборот;</text:p>
      <text:p text:style-name="P28">• анализировать и практически конструировать и переконструировать печатные и письменные буквы на основе элементов-шаблонов;</text:p>
      <text:p text:style-name="P28">• правильно сидеть за столом и пользоваться письменными принадлежностями в течение всего периода выполнения отдельного графического задания;</text:p>
      <text:p text:style-name="P28">• писать буквы на основе двигательных элементов по определенному алгоритму;</text:p>
      <text:p text:style-name="P28">• выполнять три вида соединения букв в слогах и словах;</text:p>
      <text:p text:style-name="P28"><text:soft-page-break/>• при письме под счёт чередовать напряжения мышц руки с расслаблением;</text:p>
      <text:p text:style-name="P28">• записывать правильно предложение и собственные имена при списывании и диктанте;</text:p>
      <text:p text:style-name="P28">• выполнять узоры-бордюры и росчерки.</text:p>
      <text:p text:style-name="P28"/>
      <text:p text:style-name="P29">Требования к уровню подготовки учащихся по программе </text:p>
      <text:p text:style-name="P29">«Обучение грамоте» к концу заключительного периода обучения грамоте</text:p>
      <text:p text:style-name="P34"><text:span text:style-name="T3">Учащиеся должны </text:span><text:span text:style-name="T1">знать/ понимать</text:span><text:span text:style-name="T3">:</text:span></text:p>
      <text:p text:style-name="P28">• структуру родной речи, иметь образные представления, о единицах русского языка — звуке, слоге, слове как составных частях более крупных единиц, фиксируемых в определенной последовательности, а также о словосочетании, предложении и тексте;</text:p>
      <text:p text:style-name="P28">• графических системах печатных и письменных букв русского алфавита;</text:p>
      <text:p text:style-name="P28">• форме каждой буквы как пространственно-количественной совокупности составляющих ее элементов;</text:p>
      <text:p text:style-name="P28">• иметь привычку правильной посадки и навык пользования письменными принадлежностями.</text:p>
      <text:p text:style-name="P34"><text:span text:style-name="T1">Уметь</text:span><text:span text:style-name="T3">:</text:span></text:p>
      <text:p text:style-name="P28">• читать печатный и письменный тексты в соответствии с орфоэпическими нормами и в индивидуальном для каждого ученика темпе;</text:p>
      <text:p text:style-name="P28">• отвечать на вопросы по содержанию прочитанного;</text:p>
      <text:p text:style-name="P28">• пересказывать отдельные части текста (2–3 предложения);</text:p>
      <text:p text:style-name="P28">• озаглавливать прослушанный текст;</text:p>
      <text:p text:style-name="P28">• связно, в соответствии с усвоенными алгоритмами, писать как отдельные слова, так и слова в предложении при различных методических условиях, а именно: 1) при списывании с печатного или письменного текста, 2) письме по памяти или 3) под диктовку учителя;</text:p>
      <text:p text:style-name="P28"><text:soft-page-break/>• ускорять темп письма с учетом индивидуальных особенностей каждого отдельного ученика.</text:p>
      <text:p text:style-name="P34"><text:span text:style-name="T1">Использовать</text:span><text:span text:style-name="T3"> приобретенные знания и умения в практической деятельности и повседневной жизни, а именно:</text:span></text:p>
      <text:p text:style-name="P28">• выполнять правила записи предложений, слов с сочетаниями чк, чн, чт, а также с сочетаниями букв жи, ши, ча, ща, чу, щу, же, ше, це, находящимися в сильной позиции, то есть под ударением;</text:p>
      <text:p text:style-name="P28">• анализировать звучащую (устную) и письменную речь на основе сформированных у первоклассников образных представлений о структурных единицах русского языка (звук, слово, предложение, текст) и моделировать их с помощью соответствующих символов;</text:p>
      <text:p text:style-name="P28">• применять приемы а) слогового, б) орфоэпического, в) связного чтения с фиксацией синтаксических пауз на знаках препинания;</text:p>
      <text:p text:style-name="P28">• осуществлять приемы связного и ускоренного воспроизведения букв и их соединений на письме;</text:p>
      <text:p text:style-name="P28">• применять усвоенные правила записи слов на основе позиционного принципа русской графики для обозначения твердости/мягкости согласных и передачи на письме звука [й’]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3"><text:soft-page-break/>Планируемые результаты (метапредметные, личностные)</text:p>
      <text:p text:style-name="P34"><text:span text:style-name="T3">В сфере </text:span><text:span text:style-name="T4">личностных универсальных учебных действий</text:span><text:span text:style-name="T3"> будут сформированы внутренняя позиция школьника, адекватная мотивация учебной деятельности, включая учебные и познавательные мотивы, ориентация на моральные нормы и их выполнение, способность к моральной децентрации.</text:span></text:p>
      <text:p text:style-name="P34"><text:span text:style-name="T3">В сфере </text:span><text:span text:style-name="T4">регулятивных универсальных учебных действий</text:span><text:span text:style-name="T3"> дети овладеют типами учебных действий, включая способность принимать и сохранять учебную цель и задачу, планировать ее реализацию (в том числе во внутреннем плане), контролировать и оценивать свои действия, вносить соответствующие коррективы в их выполнение.</text:span></text:p>
      <text:p text:style-name="P28">В сфере познавательных универсальных учебных действий выпускники научатся использовать знаково-символические средства, в том числе овладеют действием моделирования, а также спектром логических действий и операций.</text:p>
      <text:p text:style-name="P34"><text:span text:style-name="T3">В сфере </text:span><text:span text:style-name="T4">коммуникативных универсальных учебных </text:span><text:span text:style-name="T3">действий первоклассники приобретут умения учитывать позицию собеседника (партнера), организовывать и осуществлять сотрудничество и кооперацию с учителем и сверстниками, адекватно передавать информацию и отображать предметное содержание и условия деятельности в речи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<text:soft-page-break/></text:p>
      <text:p text:style-name="P22">Учебно-тематический план</text:p>
      <text:p text:style-name="P22"/>
      <text:p text:style-name="P22"/>
      <text:p text:style-name="P22"/>
      <text:p text:style-name="P22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Чтение</text:p>
          </table:table-cell>
          <table:table-cell table:style-name="Таблица1.A1" office:value-type="string">
            <text:p text:style-name="P5">Часов</text:p>
          </table:table-cell>
          <table:table-cell table:style-name="Таблица1.A1" office:value-type="string">
            <text:p text:style-name="P5">Письмо</text:p>
          </table:table-cell>
          <table:table-cell table:style-name="Таблица1.A1" office:value-type="string">
            <text:p text:style-name="P5">Часов</text:p>
          </table:table-cell>
        </table:table-row>
        <table:table-row table:style-name="Таблица1.1">
          <table:table-cell table:style-name="Таблица1.A1" office:value-type="string">
            <text:p text:style-name="P17">Подготовительный</text:p>
            <text:p text:style-name="P17">период</text:p>
          </table:table-cell>
          <table:table-cell table:style-name="Таблица1.A1" office:value-type="string">
            <text:p text:style-name="P14">9</text:p>
            <text:p text:style-name="P13"/>
          </table:table-cell>
          <table:table-cell table:style-name="Таблица1.A1" office:value-type="string">
            <text:p text:style-name="P17">Подготовительный</text:p>
            <text:p text:style-name="P17">период</text:p>
          </table:table-cell>
          <table:table-cell table:style-name="Таблица1.A1" office:value-type="string">
            <text:p text:style-name="P13">12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7">Основной звукобуквенный период</text:p>
          </table:table-cell>
          <table:table-cell table:style-name="Таблица1.A1" office:value-type="string">
            <text:p text:style-name="P13">75</text:p>
          </table:table-cell>
          <table:table-cell table:style-name="Таблица1.A1" office:value-type="string">
            <text:p text:style-name="P17">Основной звукобуквенный период</text:p>
          </table:table-cell>
          <table:table-cell table:style-name="Таблица1.A1" office:value-type="string">
            <text:p text:style-name="P13">94</text:p>
          </table:table-cell>
        </table:table-row>
        <table:table-row table:style-name="Таблица1.1">
          <table:table-cell table:style-name="Таблица1.A1" office:value-type="string">
            <text:p text:style-name="P17">Заключительный период</text:p>
          </table:table-cell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7">Заключительный период</text:p>
          </table:table-cell>
          <table:table-cell table:style-name="Таблица1.A1" office:value-type="string">
            <text:p text:style-name="P13">7</text:p>
          </table:table-cell>
        </table:table-row>
        <table:table-row table:style-name="Таблица1.1">
          <table:table-cell table:style-name="Таблица1.A1" office:value-type="string">
            <text:p text:style-name="P9">Итого</text:p>
          </table:table-cell>
          <table:table-cell table:style-name="Таблица1.A1" office:value-type="string">
            <text:p text:style-name="P9">90 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113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oft-page-break/>СОДЕРЖАНИЕ ТЕМ УЧЕБНОГО КУРСА</text:p>
      <text:p text:style-name="P16"/>
      <text:p text:style-name="P30">Подготовительный период (21 ч)</text:p>
      <text:p text:style-name="P32">1. Чтение (9 ч)</text:p>
      <text:p text:style-name="P28">Слушание (аудирование) текста сказки. Соотнесение иллюстраций с частями текста. Пересказ содержания сказки.</text:p>
      <text:p text:style-name="P28">Первичное представление, во-первых, о тексте как определенной последовательности предложений и слов, связанных между собой по смыслу и интонационно и выражающих относительно законченное сообщение и, во-вторых, о предложении как высказывании, которое содержит сообщение о чем-либо и рассчитано на слуховое или зрительное восприятие. Составление предложений на тему иллюстраций. Соотнесение конкретных предложений с графической моделью текста. Озаглавливание рассказа, заданного иллюстрацией. Элементы построения текста. Пересказ рассказа на основе его графической модели.</text:p>
      <text:p text:style-name="P28">Составление ответов на вопросы учителя по прочитанному им тексту. Выборочный пересказ, заучивание стихотворений наизусть.</text:p>
      <text:p text:style-name="P28">Первичное представление о словах как структурных единицах языка.</text:p>
      <text:p text:style-name="P28">Знакомство с элементами-шаблонами печатных букв.</text:p>
      <text:p text:style-name="P32">2. Письмо (12 ч)</text:p>
      <text:p text:style-name="P28">Правила посадки и пользования письменными принадлежностями во время письма.</text:p>
      <text:p text:style-name="P28">Пространственная ориентировка на странице тетради, ее разлиновка. Понятие о вертикальных, горизонтальных и наклонных (вправо) линейках.</text:p>
      <text:p text:style-name="P28">Линии-элементы как структурные единицы графической системы письменных букв русского алфавита. Письмо девяти элементов-линий по алгоритму. Знакомство с формами шаблонов элементов письменных букв. Воспроизведение элементов письменных букв в процессе рисования узоров-бордюров.</text:p>
      <text:p text:style-name="P34"><text:span text:style-name="T3">Выполнение логических заданий на сравнение, группировку и обобщение элементов письменных букв как структурных единиц </text:span><text:soft-page-break/><text:span text:style-name="T3">графической системы.</text:span></text:p>
      <text:p text:style-name="P28"/>
      <text:p text:style-name="P30">Основной звукобуквенный период (169 ч)</text:p>
      <text:p text:style-name="P32">1. Чтение (75 ч)</text:p>
      <text:p text:style-name="P31">Гласные звуки</text:p>
      <text:p text:style-name="P28">Отработка артикуляции гласных звуков [а], [о], [у], [э], [ы], [и] как в различных позициях в слове, так и в изолированном употреблении. Упражнение в различении гласных звуков на слух.</text:p>
      <text:p text:style-name="P28">Роль гласных звуков в процессе слогообразования. Слог как часть слова. Понятие об ударении и ударном слоге в слове. Знак ударения. Выделение голосом ударного гласного звука слова в процессе озвучивания его схемы. Смыслоразличительная роль русского ударения. Умение произносить слово по слогам и орфоэпически (с учетом ударения) на основе графических схем слов. Графическая фиксация слогов в слове с помощью дуг.</text:p>
      <text:p text:style-name="P28">Фиксация на схеме слова гласного звука вначале с помощью простого кружка, а затем — знака транскрипции.</text:p>
      <text:p text:style-name="P28">Узнавание и выделение на слух из ряда звучащих и произносимых слов только тех, в которых есть определенный гласный звук. Подбор слов с заданным гласным звуком.</text:p>
      <text:p text:style-name="P28">Конструирование печатных букв гласных звуков с помощью элементов-шаблонов и усвоение их форм. Формирование образного представления о том, что буква — это лишь знак («одежда») для звука, речи.</text:p>
      <text:p text:style-name="P28">Восприятие на слух текста, читаемого учителем, понимание его содержания, формулирование ответов на поставленные вопросы, выборочный и полный пересказ воспринятого на слух текста.</text:p>
      <text:p text:style-name="P31">Согласные сонорные звуки</text:p>
      <text:p text:style-name="P28">(непарные по глухости/звонкости и парные по твердости/мягкости) Согласные звуки [м, м’, н, н’, л, л’, р, р’, й] как ртосмыкатели.</text:p>
      <text:p text:style-name="P28">Артикуляция: рот прикрыт или закрыт. Струя выходящего воздуха встречает преграду (губы, зубы, язык).</text:p>
      <text:p text:style-name="P28"><text:soft-page-break/>Противопоставление сонорных1 согласных звуков по твердостимягкости; обозначение их твердости/мягкости на письме при помощи букв гласных — «а, о, у, э, ы» для твердых (ма, мо, му, мэ, мы) и «и» для мягких (ми). Прием последовательного выделения каждого звука в слове. Звуковой анализ слов, заданных рисунком и схемой. Артикулирование звуков, выделенных из контекста анализируемых слов, и произнесение их в изолированном виде. Фиксирование согласных звуков с помощью квадрата с точкой в середине, обозначающей звонкость. Одним из этих квадратов (с апострофом <text:s text:c="4"/>’) фиксируются мягкие, другим (без апострофа <text:s text:c="5"/>) — твердые звонкие звуки.</text:p>
      <text:p text:style-name="P28">Соотнесение отличительных признаков выделенных звуков с их смыслоразличительной функцией в минимальных парах сравниваемых слов: мыл — мил, Нил — ныл. </text:p>
      <text:p text:style-name="P28">Усвоение форм печатных букв (малых и больших), с помощью которых обозначаются все сонорные звуки.</text:p>
      <text:p text:style-name="P28">Чтение закрытых неприкрытых слогов (ам, ун, ир) и открытых слогов-слияний (ма, ну, ри) с твердыми и мягкими согласными звуками, а также слов с непарным согласным звуком [й’] на конце и в середине слова (май, майка).</text:p>
      <text:p text:style-name="P28">Прием орфоэпического чтения и произнесения слов в сравнении со слоговым.</text:p>
      <text:p text:style-name="P31">Звук [й’] в начале слова и между гласными. Обозначение мягкости согласных звуков с помощью букв «я, ё, ю, е» и мягкого знака «ь»</text:p>
      <text:p text:style-name="P28">«Работа» (функция) букв «я, ё, ю, е» — обозначать два звука [й’а], [й’о], [й’у], [й’э] в начале слова ([й’ама] — яма) и после гласных звуков в середине и на конце слова ([бай’а´н] — баян, [р’ису´й’у] — рисую).</text:p>
      <text:p text:style-name="P28">Обозначение мягкости согласных в слоге-слиянии с помощью букв «я, ё, ю, е» ([но] - но; [н’о] - <text:s/>нё; [ру] - <text:s/>ру; [р’у] - <text:s/>рю; [ла] - <text:s/>ла; [л’а] - <text:s/>ля; [мэ] - <text:s/>мэ; [м’э] - ме).</text:p>
      <text:p text:style-name="P34"><text:span text:style-name="T3">Мягкий знак «ь», указывающий на мягкость согласного звука на конце и в середине слов, например: </text:span><text:span text:style-name="T4">линь, руль, мыльный пузырь</text:span><text:span text:style-name="T3">.</text:span></text:p>
      <text:p text:style-name="P28"><text:soft-page-break/>Слоговое и орфоэпическое прочтение звуковой и буквенной схем слов. Наблюдение за процессом перекодирования звуковой формы слова в графическую (на основе условных знаков и печатных букв).</text:p>
      <text:p text:style-name="P28">Усвоение правил использования букв «я, ё, ю, е». Упражнение в чтении слогов и слов с этими буквами и мягким знаком «ь». Дифференцировка мягких и твердых согласных сонорных звуков на слух при выделении их из контекста произносимого слова.</text:p>
      <text:p text:style-name="P28">Конструирование форм печатных букв (строчных и заглавных): я Я, ё Ё, ю Ю, е Е, ь.</text:p>
      <text:p text:style-name="P31">Парные звонкие и глухие согласные звуки</text:p>
      <text:p text:style-name="P28">Отличие звонких и глухих звуков [д]-[д’], [т]-[т’], [з]-[з’], [с]-с’], [г]-[г’], [к]-[к’], [в]-[в’], [ф]-[ф’], [б]-[б’], [п]-[п’] по признаку твердости-мягкости. Соотнесение парных по звонкости%глухости звуков [д - т, д’ - т’, з - <text:s/>с, з’ - с’, г - к, г’ - к’, в - ф, в’ - ф’, б - п, б’ - п’] на фоне уже знакомого дифференциального признака (твердости-мягкости). Например: Дима — Тима, Даня — Таня. Наблюдение за смыслоразличительной функцией звуков. Усвоение форм 24 печатных (строчных и заглавных) букв: д Д, т Т, з З, с С, г Г, к К, в В, ф Ф, б Б, п П, ж Ж, ш Ш.</text:p>
      <text:p text:style-name="P28">Упражнение в произношении минимальных пар слов, например: жар — шар, Луша — лужа, отличающихся звуками [ж] - [ш].</text:p>
      <text:p text:style-name="P28">Знакомство с первыми правилами традиционных написаний: жи, ши.</text:p>
      <text:p text:style-name="P28">Дифференцировка звуков на основе работы по звукобуквенным <text:s/>схемам, чтения слогов, слов и текстов.</text:p>
      <text:p text:style-name="P28">Чтение исходных и преобразованных слов путем замены или дополнения в них одного звука, а также обратного прочтения (слева направо) слов-перевертышей. Чтение и отгадывание загадок. Чтение, запоминание и воспроизведение по памяти скороговорок, приговорок, дразнилок, считалок, изречений народной мудрости, в которых варьируются изучаемые звуки.</text:p>
      <text:p text:style-name="P28">Формирование наглядно-образных представлений о звуке, слоге, слове, предложении и тексте.</text:p>
      <text:p text:style-name="P31"><text:soft-page-break/>Звук [й’] после разделительных мягкого «ь» и твердого «ъ» знаков</text:p>
      <text:p text:style-name="P28">Обозначение на письме звука [й’] с помощью сочетаний разделительных знаков «ь» и «ъ» и гласных букв (ь + е, ё, ю, я, и; ъ + е, ё, ю, я).</text:p>
      <text:p text:style-name="P28">Звуковой анализ слов со звуком [й’], обозначенным с помощью сочетания разделительных знаков и букв гласных. Чтение звуковой схемы слов со звуком [й’], перекодирование её в буквенную форму с последующим прочтением вначале по слогам, а затем — орфоэпически.</text:p>
      <text:p text:style-name="P28">Конструирование печатных знаков ь, ъ, усвоение их форм.</text:p>
      <text:p text:style-name="P31">Непарные глухие мягкие и твердые звуки [х, х’, ч’, щ’, ц]</text:p>
      <text:p text:style-name="P28">Отработка артикуляции звуков [х, х’, ч’, щ’, ц] в процессе акцентированного произнесения их как в контексте целого слова, так и вне его. Характеристика этих звуков по признаку твердости-мягкости. Упражнение в чтении слов со следующими сочетаниями звуков: же, ше (жесть, шесть); шо, шё (шорох, шёлк); жо, жё (обжора, жёлудь); че (честь); чо, чё (чох, то есть чихание, чёлка); ще (щепка); що, щё (трещотка, щётка), чк (ручка, дочка), чн (точный, мучной), чт (мачта, почта), щн (хищник), щр (поощрение). Чтение слогов, слов, предложений и текстов, содержащих эти звуки. Усвоение содержания текста. <text:s/>Пересказ.</text:p>
      <text:p text:style-name="P28">Усвоение форм 8 печатных (строчных и заглавных) букв: х Х, ч Ч, щ Щ, ц Ц.</text:p>
      <text:p text:style-name="P32">2. Письмо (94 ч)</text:p>
      <text:p text:style-name="P28">Правила посадки и пользования письменными принадлежностями. Выработка навыка правильной посадки и пользования письменными принадлежностями.</text:p>
      <text:p text:style-name="P28">Упражнение в практическом конструировании печатных букв (на уроке чтения) с помощью элементов-шаблонов. Формирование в памяти детей дифференцированных зрительных образов всех печатных букв.</text:p>
      <text:p text:style-name="P28">Анализ и конструирование письменных букв (на уроке письма) из элементов-шаблонов. Выполнение логических заданий на сравнение букв и объединение их в группы на основе общего по форме элемента.</text:p>
      <text:p text:style-name="P28"><text:soft-page-break/>Формирование в памяти первоклассников чётко дифференцированных зрительно-двигательных образов письменных букв (больших — заглавных и малых — строчных). Отработка технологии начертания этих букв по алгоритму и под счет.</text:p>
      <text:p text:style-name="P28">Знакомство с тремя видами соединений букв при письме (верхнее, среднеплавное, нижнее). Усвоение алгоритмов, трех видов соединений этих букв, изучаемых на уроке, с ранее изученными. </text:p>
      <text:p text:style-name="P28">Упражнение в ритмичном чередовании напряжений и расслаблений мышц руки на основе приема тактирования, то есть письма букв под счет.</text:p>
      <text:p text:style-name="P28">Перекодирование звуковой схемы слова в графическую с последующей записью письменными буквами.</text:p>
      <text:p text:style-name="P28">Чтение образцов письма: слогов, слов, предложений, зафиксированных письменными буквами, запись по образцу, проверка учеником результатов своего письма.</text:p>
      <text:p text:style-name="P28"/>
      <text:p text:style-name="P30">Заключительный период (13 ч)</text:p>
      <text:p text:style-name="P32">1. Чтение (6 ч)</text:p>
      <text:p text:style-name="P28">Формирование навыка сознательного чтения текстов различных жанров при условии орфоэпического произнесения слов. При чтении «трудных» слов в тексте (длинных и незнакомых по значению) возможно возвращение на уровень слогового их прочтения. Соблюдение пауз в соответствии со знаками препинания как в предложениях, так и между ними. Воспроизведение заданной интонации: повествовательной, вопросительной, побудительной.</text:p>
      <text:p text:style-name="P28">Умение отвечать на вопросы по содержанию прочитанного текста полными ответами, делать выборочный пересказ, изменять начало или конец текста и в связи с этим давать ему новое название.</text:p>
      <text:p text:style-name="P34"><text:span text:style-name="T3">Умение находить и читать выборочно отрывки текста, соответствующие трем его структурным компонентам: а) вступление, начало: с чего все начиналось, б) главная часть: что произошло с героями, в) заключение: чем все завершилось. Умение передать отношение автора и читающего ученика к </text:span><text:soft-page-break/><text:span text:style-name="T3">описанным в тексте событиям.</text:span></text:p>
      <text:p text:style-name="P32">2. Письмо (7 ч)</text:p>
      <text:p text:style-name="P28">Закрепление технологии написания всех письменных букв и их соединений в графических слогах и цельных словах по алгоритмам. Умение чередовать напряжение мышц руки с расслаблением в процессе воспроизведения букв под счет (прием тактирования). Работа по исправлению графических ошибок и совершенствованию каллиграфического качества письма: четкости, устойчивости и удобочитаемости его результатов. Формирование графической грамотности, связности и каллиграфического качества письма при условии ускорения его темпа.</text:p>
      <text:p text:style-name="P28">Списывание слов и предложений с печатного и письменного текстов, письмо под диктовку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"><text:soft-page-break/>Учебно– тематическое планирование </text:p>
      <text:p text:style-name="P22">по обучению грамоте</text:p>
      <text:p text:style-name="P5"/>
      <text:p text:style-name="P13"/>
      <text:p text:style-name="P11">Класс <text:s/>1а</text:p>
      <text:p text:style-name="P11">Учитель Сазонова О.Ю.</text:p>
      <text:p text:style-name="P11">Количество часов: 203</text:p>
      <text:p text:style-name="P11">Всего: <text:s/>22 недели (9 часов в неделю: 5 ч. Письмо + 4 ч. Азбука) </text:p>
      <text:p text:style-name="P11">Проверочных работ 3 часа.</text:p>
      <text:p text:style-name="P11"/>
      <text:p text:style-name="P11"/>
      <text:p text:style-name="P11">Количество часов в 1 четверти – 80 <text:s text:c="2"/>(чтение 36 + письмо 44)</text:p>
      <text:p text:style-name="P11">Количество часов во 2 четверти – 63</text:p>
      <text:p text:style-name="P11">Количество часов в 3 четверти – 60</text:p>
      <text:p text:style-name="P11"/>
      <text:p text:style-name="P11"/>
      <text:p text:style-name="P11"/>
      <text:p text:style-name="P35">Планирование составлено на основе программы <text:s/>«Перспективная начальная школа» к курсу «Обучение грамоте» для 1-го класса общеобразовательных <text:s/>учреждений. / Агаркова Н.Г., Агарков Ю.А./ </text:p>
      <text:p text:style-name="P35">Учебник по обучению грамоте и чтению: Азбука : 1 класс / Н.Г. Агаркова, Ю.А. Агарков. Под ред. М.Л. Каленчук. – М.: Академкнига/Учебник -2011г.</text:p>
      <text:p text:style-name="P35"/>
      <text:p text:style-name="P35">Азбука. Тетрадь по письму №1, №2, №3. 1 класс / Н.Г. Агаркова, Ю.А. Агарков. <text:s/>– М.: Академкнига/Учебник -2011г.</text:p>
      <text:p text:style-name="P28"><text:s/></text:p>
      <text:p text:style-name="P28"/>
      <text:p text:style-name="P28"/>
      <text:p text:style-name="P28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/>
      <text:p text:style-name="P3"/>
      <text:p text:style-name="P23">Используемый УМК:</text:p>
      <text:p text:style-name="P23"/>
      <text:p text:style-name="P8"/>
      <text:p text:style-name="P2"><text:span text:style-name="T5">Литература для учащихся</text:span><text:span text:style-name="T2">:</text:span></text:p>
      <text:p text:style-name="P8"/>
      <text:list xml:id="list22321432" text:style-name="WWNum3">
        <text:list-item>
          <text:p text:style-name="P39">Учебник. Агаркова Н.Г., Агарков Ю.А., Азбука, 1 класс: <text:s/>под ред. М.Л.Каленчук. – М.: Академкнига/Учебник, 2011.</text:p>
        </text:list-item>
        <text:list-item>
          <text:p text:style-name="P41">Тетрадь. Агаркова Н.Г., Агарков Ю.А., Азбука. 1 класс: Тетради по письму № 1, № 2 и <text:s/>№ 3. – М.: Академкнига/Учебник, 2012</text:p>
        </text:list-item>
      </text:list>
      <text:p text:style-name="P12"/>
      <text:p text:style-name="P12"/>
      <text:p text:style-name="P12"/>
      <text:p text:style-name="P12"/>
      <text:p text:style-name="P2"><text:span text:style-name="T5">Литература для учителя</text:span><text:span text:style-name="T2">:</text:span></text:p>
      <text:p text:style-name="P8"/>
      <text:list xml:id="list22293185" text:style-name="WWNum4">
        <text:list-item>
          <text:p text:style-name="P40">Учебник. Агаркова Н.Г., Агарков Ю.А., Азбука, 1 класс: <text:s/>под ред. М.Л.Каленчук. – М.: Академкнига/Учебник, 2011.</text:p>
        </text:list-item>
        <text:list-item>
          <text:p text:style-name="P40">Тетрадь. Агаркова Н.Г., Агарков Ю.А., Азбука. 1 класс: Тетради по письму № 1, № 2 и <text:s/>№ 3. – М.: Академкнига/Учебник, 2012.</text:p>
        </text:list-item>
      </text:list>
      <text:p text:style-name="P11"/>
      <text:list xml:id="list22327818" text:continue-numbering="true" text:style-name="WWNum4">
        <text:list-item>
          <text:p text:style-name="P40">Агаркова Н.Г., Агарков Ю.А., Азбука. 1 класс: Методическое пособие.– М.: Академкнига/Учебник, 2011.</text:p>
        </text:list-item>
        <text:list-item>
          <text:p text:style-name="P42"><text:s/>Обучение грамоте и чтению. 1 класс: поурочные планы по учебнику. - Агаркова Н.Г., Агарков Ю.А., Азбука, 1 класс: <text:s/>под ред. М.Л.Каленчук. - М.: Академкнига/Учебник, 2011</text:p>
        </text:list-item>
      </text:list>
      <text:p text:style-name="P12"/>
      <text:p text:style-name="P27"/>
      <text:p text:style-name="P27"/>
      <text:p text:style-name="P27"/>
      <text:p text:style-name="P27"/>
      <text:p text:style-name="P27"/>
      <text:p text:style-name="P27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" fo:font-size="10pt" style:letter-kerning="true" style:font-name-asian="Lucida Sans Unicode" style:font-size-asian="10pt" style:language-asian="ru" style:country-asian="RU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style:font-name="Calibri" fo:font-size="12pt" fo:language="en" fo:country="US" style:letter-kerning="true" style:font-name-asian="Times New Roman1" style:font-size-asian="12pt" style:language-asian="en" style:country-asian="US" style:language-complex="en" style:country-complex="US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ll</meta:initial-creator>
    <meta:editing-cycles>10</meta:editing-cycles>
    <meta:creation-date>2013-08-13T11:30:00</meta:creation-date>
    <dc:date>2015-06-21T02:15:55.80</dc:date>
    <meta:editing-duration>PT7M16S</meta:editing-duration>
    <meta:generator>OpenOffice.org/3.3$Win32 OpenOffice.org_project/330m20$Build-9567</meta:generator>
    <meta:document-statistic meta:table-count="1" meta:image-count="0" meta:object-count="0" meta:page-count="19" meta:paragraph-count="214" meta:word-count="3775" meta:character-count="2787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