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1">Использование лего - конструирования в организованной образовательной деятельности старших дошкольников.</text:span></text:p>
      <text:p text:style-name="P1"><text:s text:c="5"/>Внедрение лего - конструирования в образовательный процесс старших дошкольников, является неотъемлемой и первостепенной задачей при планировании образовательной деятельности. Лего - конструирование является оптимальным средством для познавательного развития дошкольников и обеспечивает интеграцию всех видов деятельности. Лего - конструирование относится к образовательной области «Художественно - эстетическое развитие» и интегрируется с такими областями как «Познавательное развитие», «Речевое развитие», «Социально - коммуникативное развитие» и «Физическое развитие».</text:p>
      <text:p text:style-name="P1"><text:s text:c="5"/>Познавательное развитие является одной из важнейших образовательных областей. Каждый день ребенок с удовольствием получает информацию об окружающем мире в котором он живет. Дети дошкольного возраста являются большими исследователями. Им свойственны любознательность, постоянное стремление к экспериментированию, а также желание получить новые впечатления. Для того, чтобы ознакомление детей с окружающим миром происходило в интересной познавательной форме, я в своей работе использую Лего конструктор. Использование Лего конструктора позволяет увлекательно организовать образовательный процесс и помогает делать его более интересным, красочным и запоминающимся.</text:p>
      <text:p text:style-name="P1"><text:s text:c="2"/>Существует огромное множество пособий для воспитателей по <text:s/>познавательному развитию у старших дошкольников. Знакомство детей с объектами окружающего мира, с малой Родиной и Отечеством, с представлениями о ценностях нашего народа, традициями и праздниками, с особенностями природы и многообразии стран, все эти занятия я стараюсь проводить в игровой форме. На этих занятиях дети получают знания не только по соответствующей теме, но и приобщаются к яркому, интересному и захватывающему миру лего - конструирования. </text:p>
      <text:p text:style-name="P1"><text:s text:c="3"/>По своим наблюдениям, могу с уверенностью говорить, что на <text:soft-page-break/>интегрированном занятии по ознакомлению с окружающим миром и лего — конструированию, дети в значительной степени увлечены в процесс обучения и заинтересованы, чем на простом. Ведь ребенку намного интереснее узнавать о диких животных Африки, если он сам сконструирует гориллу или жирафа. Насколько более познавательным будет изучение правил дорожного движения, если воспитатель с интересом будет проводить занятие с помощью конструктора «Лего — город», где можно использовать различный вид транспорта, фигурки человечков разных профессий, а также проявить фантазию <text:s/>и вместе с ребенком построить красивые дома. Для разнообразия при завершении занятия я стараюсь дать задание на самостоятельную конструктивную деятельность. При этом дети пытаются помочь друг другу, развиваются такие качества личности как коммуникативность, доброжелательность <text:s/>и открытость, что способствует стимулированию познавательной активности. Кроме того в своей работе с детьми я активно практикую практическое выполнение коллективных работ и построек с их последующим обыгрыванием. </text:p>
      <text:p text:style-name="P1"><text:s text:c="5"/>Благодаря яркому красочному составу лего — конструктора, дети активны во время знакомства с окружающим миром. Необходимо чтоб педагоги чаще использовали в своей совместной деятельности и игре с детьми лего — конструктор, ведь игра это основной и главный вид деятельности дошкольников. А как сказал Василий Александрович Сухомлинский: «Без игры нет, и не может быть полноценного умственного развития. Игра – это огромное светлое окно, через которое в духовный мир ребенка вливается живительный поток представлений, понятий. Игра – это искра, зажигающая огонек пытливости и любознательност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22:03:29.75</meta:creation-date>
    <dc:date>2015-03-24T20:59:21.84</dc:date>
    <meta:editing-duration>PT2H2M5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6" meta:word-count="447" meta:character-count="3579"/>
  </office:meta>
</office:document-meta>
</file>