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2.439cm"/>
    </style:style>
    <style:style style:name="Таблица1.B" style:family="table-column">
      <style:table-column-properties style:column-width="12.002cm"/>
    </style:style>
    <style:style style:name="Таблица1.C" style:family="table-column">
      <style:table-column-properties style:column-width="2.441cm"/>
    </style:style>
    <style:style style:name="Таблица1.1" style:family="table-row">
      <style:table-row-properties style:min-row-height="2.73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c5">
      <style:paragraph-properties fo:margin-left="0cm" fo:margin-right="0cm" fo:margin-top="0cm" fo:margin-bottom="0cm" fo:line-height="100%" fo:text-align="justify" style:justify-single-word="false" fo:text-indent="0.635cm" style:auto-text-indent="false" fo:background-color="#ffffff">
        <style:background-image/>
      </style:paragraph-properties>
    </style:style>
    <style:style style:name="P2" style:family="paragraph" style:parent-style-name="c4">
      <style:paragraph-properties fo:margin-left="0cm" fo:margin-right="0cm" fo:margin-top="0cm" fo:margin-bottom="0cm" fo:line-height="100%" fo:text-align="justify" style:justify-single-word="false" fo:text-indent="0.635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2.937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1.752cm"/>
        </style:tab-stops>
      </style:paragraph-properties>
    </style:style>
    <style:style style:name="P16" style:family="paragraph" style:parent-style-name="Standard" style:list-style-name="L3">
      <style:paragraph-properties fo:margin-top="0cm" fo:margin-bottom="0cm" fo:line-height="100%"/>
    </style:style>
    <style:style style:name="P17" style:family="paragraph" style:parent-style-name="Standard" style:list-style-name="L4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1.752cm"/>
        </style:tab-stops>
      </style:paragraph-properties>
      <style:text-properties style:font-name="Times New Roman" fo:font-size="14pt" style:font-name-asian="Calibri1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/>
      <style:text-properties fo:color="#00b050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none" fo:font-weight="bold" style:font-name-asian="Calibri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style:font-name-asian="Calibri1" style:font-name-complex="Times New Roman1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style:font-name-asian="Calibri1" style:font-weight-asian="bold" style:font-name-complex="Times New Roman1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fo:color="#444444" fo:font-size="14pt" style:font-size-asian="14pt" style:font-size-complex="14pt"/>
    </style:style>
    <style:style style:name="T12" style:family="text">
      <style:text-properties fo:color="#444444" style:font-name="Arial1" fo:font-size="9pt" style:font-size-asian="9pt" style:font-name-complex="Arial2" style:font-size-complex="9pt"/>
    </style:style>
    <style:style style:name="T13" style:family="text">
      <style:text-properties fo:color="#0070c0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14" style:family="text">
      <style:text-properties style:font-name="Calibri" fo:font-weight="bold" style:font-name-asian="Calibri1" style:font-weight-asian="bold" style:font-name-complex="Times New Roman1"/>
    </style:style>
    <style:style style:name="T15" style:family="text">
      <style:text-properties style:font-name="Calibri" fo:font-size="14pt" style:font-name-asian="Calibri1" style:font-size-asian="14pt" style:font-name-complex="Times New Roman1" style:font-size-complex="14pt"/>
    </style:style>
    <style:style style:name="T16" style:family="text">
      <style:text-properties style:font-name="Calibri" style:font-name-asian="Calibri1" style:font-name-complex="Times New Roman1"/>
    </style:style>
    <style:style style:name="T17" style:family="text">
      <style:text-properties fo:color="#3366ff" style:font-name="Times New Roman" fo:font-size="14pt" style:font-name-asian="Calibri1" style:font-size-asian="14pt" style:font-name-complex="Times New Roman1" style:font-size-complex="14pt"/>
    </style:style>
    <style:style style:name="T18" style:family="text">
      <style:text-properties fo:color="#00b050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19" style:family="text">
      <style:text-properties fo:color="#00b050" style:font-name="Times New Roman" fo:font-size="14pt" style:font-name-asian="Calibri1" style:font-size-asian="14pt" style:font-name-complex="Times New Roman1" style:font-size-complex="14pt"/>
    </style:style>
    <style:style style:name="T20" style:family="text">
      <style:text-properties fo:color="#339966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21" style:family="text">
      <style:text-properties fo:color="#ffc000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22" style:family="text">
      <style:text-properties fo:color="#ffcc00" style:font-name="Times New Roman" fo:font-size="14pt" style:font-name-asian="Calibri1" style:font-size-asian="14pt" style:font-name-complex="Times New Roman1" style:font-size-complex="14pt"/>
    </style:style>
    <style:style style:name="T23" style:family="text">
      <style:text-properties fo:color="#ff0000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24" style:family="text">
      <style:text-properties fo:color="#ff0000" style:font-name="Times New Roman" fo:font-weight="bold" style:font-name-asian="Calibri1" style:font-weight-asian="bold" style:font-name-complex="Times New Roman1"/>
    </style:style>
    <style:style style:name="T2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Сценарий урока математики</text:p>
      <text:p text:style-name="P8"><text:span text:style-name="T25">Класс: </text:span>1А</text:p>
      <text:p text:style-name="P8"><text:span text:style-name="T26">Система учебников:</text:span> Школа 2100</text:p>
      <text:p text:style-name="P8"><text:span text:style-name="T26">Автор учебника:</text:span> С. А. Козлова, Т.Е. Демидова</text:p>
      <text:p text:style-name="P8"><text:span text:style-name="T26">Образовательное учреждение: </text:span>ГБОУ ЦО №1469</text:p>
      <text:p text:style-name="P8"><text:span text:style-name="T26">Учитель:</text:span> Чурина Мария Сергеевна</text:p>
      <text:p text:style-name="P8"/>
      <text:p text:style-name="P7">Тема урока: «Задачи на уменьшение числа».</text:p>
      <text:p text:style-name="P7"><text:span text:style-name="T26">№ урока в разделе:</text:span> 2</text:p>
      <text:p text:style-name="P7"><text:span text:style-name="T26">Тип урока:</text:span> урок закрепления знаний.</text:p>
      <text:p text:style-name="P9">Цели урока: 1.<text:span text:style-name="T27"> Развитие умения решать задачи на уменьшение числа</text:span></text:p>
      <text:p text:style-name="P9">Задачи урока: 1. <text:span text:style-name="T27">Развить умение решать задачи на уменьшение числа</text:span></text:p>
      <text:p text:style-name="P4"/>
      <text:p text:style-name="P4">Основные этапы урока: </text:p>
      <text:list xml:id="list457438319" text:style-name="L1">
        <text:list-item>
          <text:p text:style-name="P5">Организационный момент</text:p>
        </text:list-item>
        <text:list-item>
          <text:p text:style-name="P5">Устный счет</text:p>
        </text:list-item>
        <text:list-item>
          <text:p text:style-name="P5">Рефлексия</text:p>
        </text:list-item>
        <text:list-item>
          <text:p text:style-name="P5">Работа в группах</text:p>
        </text:list-item>
        <text:list-item>
          <text:p text:style-name="P5">Рефлексия</text:p>
        </text:list-item>
        <text:list-item>
          <text:p text:style-name="P5">Физминутка</text:p>
        </text:list-item>
        <text:list-item>
          <text:p text:style-name="P5">Работа в тетради</text:p>
        </text:list-item>
        <text:list-item>
          <text:p text:style-name="P6"><text:span text:style-name="T10">Минута чистописания</text:span></text:p>
        </text:list-item>
        <text:list-item>
          <text:p text:style-name="P6"><text:span text:style-name="T10">Рефлексия</text:span></text:p>
        </text:list-item>
      </text:list>
      <text:p text:style-name="P11"><text:span text:style-name="T13">Познавательные УУД:</text:span></text:p>
      <text:p text:style-name="P11"><text:span text:style-name="T13">1)</text:span><text:span text:style-name="T14"> </text:span><text:span text:style-name="T4">формируем умение извлекать информацию из схем, иллюстраций, текстов;</text:span></text:p>
      <text:p text:style-name="P11"><text:span text:style-name="T13">2)</text:span><text:span text:style-name="T14"> </text:span><text:span text:style-name="T4">формируем умение представлять информацию в виде схемы;</text:span></text:p>
      <text:p text:style-name="P11"><text:span text:style-name="T13">3</text:span><text:span text:style-name="T17">)</text:span><text:span text:style-name="T4"> формируем умение выявлять сущность,</text:span><text:span text:style-name="T7"> </text:span><text:span text:style-name="T4">особенности объектов;</text:span></text:p>
      <text:p text:style-name="P11"><text:span text:style-name="T13">4)</text:span><text:span text:style-name="T4"> формируем умение на основе анализа объектов делать выводы;</text:span></text:p>
      <text:p text:style-name="P11"><text:span text:style-name="T13">5)</text:span><text:span text:style-name="T4"> формируем умение обобщать и классифицировать по признакам;</text:span></text:p>
      <text:p text:style-name="P11"><text:span text:style-name="T13">6)</text:span><text:span text:style-name="T4"> формируем умение ориентироваться на развороте учебника;</text:span></text:p>
      <text:p text:style-name="P11"><text:span text:style-name="T13">7)</text:span><text:span text:style-name="T4"> формируем умение находить ответы на вопросы в иллюстрации.</text:span></text:p>
      <text:p text:style-name="P21"/>
      <text:p text:style-name="P11"><text:span text:style-name="T18">Коммуникативные УУД:</text:span></text:p>
      <text:p text:style-name="P11"><text:span text:style-name="T18">1)</text:span><text:span text:style-name="T2"> </text:span><text:span text:style-name="T4">формируем умение слушать и понимать других;</text:span></text:p>
      <text:p text:style-name="P11"><text:span text:style-name="T18">2)</text:span><text:span text:style-name="T15"> </text:span><text:span text:style-name="T4">формируем умение строить речевое высказывание в соответствии с поставленными задачами;</text:span></text:p>
      <text:p text:style-name="P11"><text:span text:style-name="T18">3</text:span><text:span text:style-name="T20">)</text:span><text:span text:style-name="T4"> формируем умение оформлять свои мысли в устной форме;</text:span></text:p>
      <text:p text:style-name="P11"><text:span text:style-name="T18">4)</text:span><text:span text:style-name="T19"> </text:span><text:span text:style-name="T4">формируем умение работать в паре.</text:span></text:p>
      <text:p text:style-name="P14"><text:span text:style-name="T4"><text:tab/></text:span></text:p>
      <text:p text:style-name="P20"/>
      <text:p text:style-name="P11"><text:span text:style-name="T21">Регулятивные УУД:</text:span></text:p>
      <text:p text:style-name="P11"><text:span text:style-name="T21">1)</text:span><text:span text:style-name="T4"> формируем умение высказывать своё предположение на основе работы с материалом учебника;</text:span></text:p>
      <text:p text:style-name="P11"><text:span text:style-name="T21">2)</text:span><text:span text:style-name="T4"> формируем умение оценивать учебные действия в соответствии с поставленной задачей;</text:span></text:p>
      <text:p text:style-name="P11"><text:soft-page-break/><text:span text:style-name="T21">3</text:span><text:span text:style-name="T22">)</text:span><text:span text:style-name="T4"> формируем умение прогнозировать предстоящую работу (составлять план);</text:span></text:p>
      <text:p text:style-name="P15"><text:span text:style-name="T21">4)</text:span><text:span text:style-name="T15"> </text:span><text:span text:style-name="T4">формируем умение осуществлять познавательную и личностную рефлексию.</text:span></text:p>
      <text:p text:style-name="P20"/>
      <text:p text:style-name="P11"><text:span text:style-name="T23">Личностные УУД:</text:span></text:p>
      <text:list xml:id="list1436218118" text:style-name="L4">
        <text:list-item>
          <text:p text:style-name="P17"><text:span text:style-name="T4">формируем умение выказывать своё отношение к героям, выражать свои эмоции;</text:span></text:p>
        </text:list-item>
        <text:list-item>
          <text:p text:style-name="P17"><text:span text:style-name="T4">формируем мотивации к обучению и целенаправленной познавательной деятельности;</text:span></text:p>
        </text:list-item>
      </text:list>
      <text:list xml:id="list884174322" text:style-name="L3">
        <text:list-item>
          <text:p text:style-name="P16"><text:span text:style-name="T5">формируем умение оценивать поступки в соответствии с определённой ситуацией.</text:span></text:p>
        </text:list-item>
      </text:list>
      <text:p text:style-name="P3"><text:span text:style-name="T1">Конспект урока по математике на тему: «Задачи на уменьшение числа»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<text:span text:style-name="T1">Этап урока</text:span></text:p>
          </table:table-cell>
          <table:table-cell table:style-name="Таблица1.A1" office:value-type="string">
            <text:p text:style-name="P12"><text:span text:style-name="T1">Деятельность учителя и учащихся</text:span></text:p>
          </table:table-cell>
          <table:table-cell table:style-name="Таблица1.A1" office:value-type="string">
            <text:p text:style-name="P12"><text:span text:style-name="T1">Примеч.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6">Организационный момент</text:span></text:p>
          </table:table-cell>
          <table:table-cell table:style-name="Таблица1.A1" office:value-type="string">
            <text:p text:style-name="P13"><text:span text:style-name="T3">- Сегодня на уроке мы с вами отправимся в путешествие со (играет музыка из смешариков)…со смешариками. В сказочном путешествии надо быть внимательными, помогать друг другу. </text:span></text:p>
            <text:p text:style-name="P13"><text:span text:style-name="T3">-Для начала вспомним, чем занимались вчера на уроке математики? (решали задачи, примеры, работали в парах.)</text:span></text:p>
            <text:p text:style-name="P13"><text:span text:style-name="T3">1 слайд.</text:span></text:p>
            <text:p text:style-name="P13"><text:span text:style-name="T3">-Тема нашего сегодняшнего урока «Решение задач». Мы будем продолжать учиться решать задачи, примеры, развивать мышление, работать в парах, а ваши любимые герои будут задавать вам интересные задания.</text:span></text:p>
          </table:table-cell>
          <table:table-cell table:style-name="Таблица1.A1" office:value-type="string">
            <text:p text:style-name="P11">2 мин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3">Устный счет</text:span></text:p>
            <text:p text:style-name="P12"><text:span text:style-name="T3">Палитра</text:span></text:p>
          </table:table-cell>
          <table:table-cell table:style-name="Таблица1.A1" office:value-type="string">
            <text:p text:style-name="P12"><text:span text:style-name="T3">Приготовились? Первое задание вам прислал Лосяш. Он хотел нарисовать картину, но у него перепутались все краски. Поможем ему расставить все по местам? <text:s/>Работа в парах.</text:span></text:p>
            <text:p text:style-name="P12"><text:span text:style-name="T3">Сейчас я раздам вам математическую палитру, а вы в паре должны ее собрать. Время на выполнение задания 3 минуты.</text:span></text:p>
          </table:table-cell>
          <table:table-cell table:style-name="Таблица1.A1" office:value-type="string">
            <text:p text:style-name="P12"><text:span text:style-name="T3">4-5 мин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3">Рефлексия </text:span></text:p>
          </table:table-cell>
          <table:table-cell table:style-name="Таблица1.A1" office:value-type="string">
            <text:p text:style-name="P11"><text:span text:style-name="T3">Ребята, а какое сейчас у нас время года? (Зима). А по каким признакам вы узнали это? (снег, холодно..) Представляете, Нюша очень любит цветы, но, к сожалению, она нигде не может их найти зимой. У вас на партах лежит необычный цветок. К концу урока он превратится в сказочный. Мы будем закрашивать лепестки, заканчивая каждое задание, и в конце, </text:span><text:soft-page-break/><text:span text:style-name="T3">посмотрим каким он станет.</text:span></text:p>
            <text:p text:style-name="P11"><text:span text:style-name="T3">Если задание вы выполнили без ошибок, закрасьте лепесток с №1 зеленым цветом, если вы допустили ошибки – закрасьте синим цветом, если задание было не понятно или вызвало затруднения – красным цветом. Если у вас разошлись мнения, пусть каждый закрасит половину лепестка цветом, который подходит ему. Свой лепесток я закрашу, оценивая работу всего класса в данном задании.</text:span></text:p>
          </table:table-cell>
          <table:table-cell table:style-name="Таблица1.A1" office:value-type="string">
            <text:p text:style-name="P12"><text:span text:style-name="T3">2 мин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3">Работа в группе</text:span></text:p>
            <text:p text:style-name="P12"><text:span text:style-name="T3">Конверты с карточками</text:span></text:p>
          </table:table-cell>
          <table:table-cell table:style-name="Таблица1.A1" office:value-type="string">
            <text:p text:style-name="P11"><text:span text:style-name="T3">-Прежде чем перейти к решению задач. Ёжик</text:span><text:bookmark text:name="_GoBack"/><text:span text:style-name="T3"> подготовил для вас испытание! (части задачи)</text:span></text:p>
            <text:p text:style-name="P11"><text:span text:style-name="T3">Слайд 2</text:span></text:p>
            <text:p text:style-name="P18"/>
            <text:p text:style-name="P11"><text:span text:style-name="T3">-А теперь, давайте вспомним правила работы в группе. (Не перебивать, внимательно слушать, советоваться, не ругаться.)</text:span></text:p>
            <text:p text:style-name="P11"><text:span text:style-name="T3">Крош передал вам конверты, выберите одного человек из команды, пусть он подойдет и возьмет задание для группы. </text:span></text:p>
            <text:p text:style-name="P11"><text:span text:style-name="T3">-Вам необходимо составить условие к задачи, вопрос, заполнить схему и записать ответ.</text:span></text:p>
            <text:p text:style-name="P11"><text:span text:style-name="T3">На выполнение задания я даю вам 3 минуты.</text:span></text:p>
            <text:p text:style-name="P11"><text:span text:style-name="T3">Распределите роли в группе так, чтобы один человек рассказал условие к задаче, другой участник – сформулировал вопрос, 3 <text:s/>- начертил схему, 4 – сформулировал ответ. Задание понятно? Тогда время пошло.</text:span></text:p>
          </table:table-cell>
          <table:table-cell table:style-name="Таблица1.A1" office:value-type="string">
            <text:p text:style-name="P12"><text:span text:style-name="T3">7 мин</text:span></text:p>
            <text:p text:style-name="P19"/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3">Рефлексия</text:span></text:p>
          </table:table-cell>
          <table:table-cell table:style-name="Таблица1.A1" office:value-type="string">
            <text:p text:style-name="P11"><text:span text:style-name="T3">Найдите на цветке лепесток №2. Закрасьте его нужным цветом.</text:span> Напоминаю, если<text:span text:style-name="T3"> задание вы выполнили без ошибок, закрасьте лепесток зеленым цветом, если вы допустили ошибки – закрасьте синим цветом, если задание было не понятно или вызвало затруднения – красным цветом. Если у вас разошлись мнения, пусть каждый закрасит половину лепестка цветом, который подходит ему.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3">Физминутка для глаз</text:span></text:p>
          </table:table-cell>
          <table:table-cell table:style-name="Таблица1.A1" office:value-type="string">
            <text:p text:style-name="P12"><text:span text:style-name="T3">Слайд 3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3">Работа в тетради</text:span></text:p>
            <text:p text:style-name="P19"/>
            <text:p text:style-name="P19"/>
            <text:p text:style-name="P12"><text:span text:style-name="T3">Мин.чист</text:span></text:p>
            <text:p text:style-name="P19"><text:soft-page-break/></text:p>
            <text:p text:style-name="P19"/>
            <text:p text:style-name="P19"/>
            <text:p text:style-name="P11"><text:span text:style-name="T3">Рефлексия</text:span></text:p>
          </table:table-cell>
          <table:table-cell table:style-name="Таблица1.A1" office:value-type="string">
            <text:p text:style-name="P12"><text:span text:style-name="T3">На этом наши задания не заканчиваются, Совунья будет проверять у вас, как вы красиво умеете писать цифры. Готовы показать ей как вы это умеете? Отступите 4 клетки и запишите число, сегодня 26.01. </text:span></text:p>
            <text:p text:style-name="P12"><text:span text:style-name="T3">Слайд 4</text:span></text:p>
            <text:p text:style-name="P12"><text:soft-page-break/><text:span text:style-name="T3">Минута чистописания</text:span></text:p>
            <text:p text:style-name="P12"><text:span text:style-name="T3">0,1,2,3,4,5,6,7,8,9,0.</text:span></text:p>
            <text:p text:style-name="P19"/>
            <text:p text:style-name="P12"><text:span text:style-name="T3">Оцените свою работу, закрасьте 3 лепесток нужным цветом.</text:span></text:p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3">Работа с презентацией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2"><text:span text:style-name="T3">Работа в тетради*</text:span></text:p>
          </table:table-cell>
          <table:table-cell table:style-name="Таблица1.A1" office:value-type="string">
            <text:p text:style-name="P12"><text:span text:style-name="T3">Задача со слайда №5</text:span></text:p>
            <text:p text:style-name="P12"><text:span text:style-name="T3">(Условие, вопрос)</text:span></text:p>
            <text:p text:style-name="P13"><text:span text:style-name="T3">Бараш и Копатыч приготовили вам интересную задачу, но им нужно помочь ее решить.</text:span></text:p>
            <text:p text:style-name="P13"><text:span text:style-name="T3">Необходимо прочитать задачу, составить к ней схему и записать решение и ответ.</text:span></text:p>
            <text:p text:style-name="P1"><text:span text:style-name="c6"><text:span text:style-name="T11">– Что нужно найти: целое или часть?</text:span></text:span></text:p>
            <text:p text:style-name="P1"><text:span text:style-name="c6"><text:span text:style-name="T11">– Каким действием будем находить?</text:span></text:span></text:p>
            <text:p text:style-name="P12"><text:span text:style-name="T3">Оцените свою работу, закрасьте 4 лепесток нужным цветом.</text:span></text:p>
            <text:p text:style-name="P11"><text:span text:style-name="T3">Выполняем задание №3 на стр.54 учебника самостоятельно.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3">Итог</text:span></text:p>
          </table:table-cell>
          <table:table-cell table:style-name="Таблица1.A1" office:value-type="string">
            <text:p text:style-name="P2"><text:span text:style-name="c6"><text:span text:style-name="T11">6 слайд</text:span></text:span></text:p>
            <text:p text:style-name="P2"><text:span text:style-name="c6"><text:span text:style-name="T11">А теперь давайте подарим Нюше наше великолепные цветы, прикрепив их на доску при помощи магнита.</text:span></text:span></text:p>
            <text:p text:style-name="P2"><text:span text:style-name="c6"><text:span text:style-name="T11">– Понравился урок?</text:span></text:span></text:p>
            <text:p text:style-name="P2"><text:span text:style-name="c6"><text:span text:style-name="T11">- Что узнали нового?</text:span></text:span></text:p>
            <text:p text:style-name="P1"><text:span text:style-name="c6"><text:span text:style-name="T11">– Что показалось наиболее интересным?</text:span></text:span></text:p>
            <text:p text:style-name="P1"><text:span text:style-name="c6"><text:span text:style-name="T11">– Какое задание понравилось больше всего?</text:span></text:span></text:p>
            <text:p text:style-name="P1"><text:span text:style-name="c6"><text:span text:style-name="T11">– Какое задание было самым трудным?</text:span></text:span></text:p>
            <text:p text:style-name="P1"><text:span text:style-name="c6"><text:span text:style-name="T11">7 слайд</text:span></text:span></text:p>
            <text:p text:style-name="P19"/>
          </table:table-cell>
          <table:table-cell table:style-name="Таблица1.A1" office:value-type="string">
            <text:p text:style-name="P19"/>
          </table:table-cell>
        </table:table-row>
      </table:table>
      <text:p text:style-name="P10"/>
      <text:p text:style-name="P11"><text:span text:style-name="T13">Познавательные УУД:</text:span></text:p>
      <text:p text:style-name="P11"><text:span text:style-name="T13">1)</text:span><text:span text:style-name="T14"> </text:span><text:span text:style-name="T4">формируем умение извлекать информацию из схем, иллюстраций, текстов;</text:span></text:p>
      <text:p text:style-name="P11"><text:span text:style-name="T13">2)</text:span><text:span text:style-name="T14"> </text:span><text:span text:style-name="T4">формируем умение представлять информацию в виде схемы;</text:span></text:p>
      <text:p text:style-name="P11"><text:span text:style-name="T13">3</text:span><text:span text:style-name="T17">)</text:span><text:span text:style-name="T4"> формируем умение выявлять сущность,</text:span><text:span text:style-name="T7"> </text:span><text:span text:style-name="T4">особенности объектов;</text:span></text:p>
      <text:p text:style-name="P11"><text:span text:style-name="T13">4)</text:span><text:span text:style-name="T4"> формируем умение на основе анализа объектов делать выводы;</text:span></text:p>
      <text:p text:style-name="P11"><text:span text:style-name="T13">5)</text:span><text:span text:style-name="T4"> формируем умение обобщать и классифицировать по признакам;</text:span></text:p>
      <text:p text:style-name="P11"><text:span text:style-name="T13">6)</text:span><text:span text:style-name="T4"> формируем умение ориентироваться на развороте учебника;</text:span></text:p>
      <text:p text:style-name="P11"><text:span text:style-name="T13">7)</text:span><text:span text:style-name="T4"> формируем умение находить ответы на вопросы в иллюстрации.</text:span></text:p>
      <text:p text:style-name="P21"/>
      <text:p text:style-name="P11"><text:span text:style-name="T18">Коммуникативные УУД:</text:span></text:p>
      <text:p text:style-name="P11"><text:span text:style-name="T18">1)</text:span><text:span text:style-name="T2"> </text:span><text:span text:style-name="T4">формируем умение слушать и понимать других;</text:span></text:p>
      <text:p text:style-name="P11"><text:span text:style-name="T18">2)</text:span><text:span text:style-name="T15"> </text:span><text:span text:style-name="T4">формируем умение строить речевое высказывание в соответствии с поставленными задачами;</text:span></text:p>
      <text:p text:style-name="P11"><text:span text:style-name="T18">3</text:span><text:span text:style-name="T20">)</text:span><text:span text:style-name="T4"> формируем умение оформлять свои мысли в устной форме;</text:span></text:p>
      <text:p text:style-name="P11"><text:span text:style-name="T18">4)</text:span><text:span text:style-name="T19"> </text:span><text:span text:style-name="T4">формируем умение работать в паре.</text:span></text:p>
      <text:p text:style-name="P14"><text:soft-page-break/><text:span text:style-name="T4"><text:tab/></text:span></text:p>
      <text:p text:style-name="P20"/>
      <text:p text:style-name="P11"><text:span text:style-name="T21">Регулятивные УУД:</text:span></text:p>
      <text:p text:style-name="P11"><text:span text:style-name="T21">1)</text:span><text:span text:style-name="T4"> формируем умение высказывать своё предположение на основе работы с материалом учебника;</text:span></text:p>
      <text:p text:style-name="P11"><text:span text:style-name="T21">2)</text:span><text:span text:style-name="T4"> формируем умение оценивать учебные действия в соответствии с поставленной задачей;</text:span></text:p>
      <text:p text:style-name="P11"><text:span text:style-name="T21">3</text:span><text:span text:style-name="T22">)</text:span><text:span text:style-name="T4"> формируем умение прогнозировать предстоящую работу (составлять план);</text:span></text:p>
      <text:p text:style-name="P15"><text:span text:style-name="T21">4)</text:span><text:span text:style-name="T15"> </text:span><text:span text:style-name="T4">формируем умение осуществлять познавательную и личностную рефлексию.</text:span></text:p>
      <text:p text:style-name="P20"/>
      <text:p text:style-name="P11"><text:span text:style-name="T23">Личностные УУД:</text:span></text:p>
      <text:p text:style-name="P11"><text:span text:style-name="T23">1)</text:span><text:span text:style-name="T4"> формируем умение выказывать своё отношение к героям, выражать свои эмоции;</text:span></text:p>
      <text:p text:style-name="P11"><text:span text:style-name="T23">2)</text:span><text:span text:style-name="T4"> формируем мотивации к обучению и целенаправленной познавательной деятельности;</text:span></text:p>
      <text:p text:style-name="P11"><text:span text:style-name="T23">3)</text:span><text:span text:style-name="T16"> </text:span><text:span text:style-name="T4">формируем умение оценивать поступки в соответствии с определённой ситуацие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5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4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c6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r</meta:initial-creator>
    <meta:editing-cycles>2</meta:editing-cycles>
    <meta:creation-date>2012-01-23T20:49:00</meta:creation-date>
    <dc:date>2012-08-28T15:10:49</dc:date>
    <meta:editing-duration>P0D</meta:editing-duration>
    <meta:generator>OpenOffice.org/3.3$Unix OpenOffice.org_project/330m20$Build-9567</meta:generator>
    <meta:print-date>2012-08-28T15:09:15</meta:print-date>
    <meta:document-statistic meta:table-count="1" meta:image-count="0" meta:object-count="0" meta:page-count="5" meta:paragraph-count="127" meta:word-count="1009" meta:character-count="69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