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Таблица1" style:family="table">
      <style:table-properties style:width="26.522cm" fo:margin-left="0.242cm" table:align="left" style:writing-mode="lr-tb"/>
    </style:style>
    <style:style style:name="Таблица1.A" style:family="table-column">
      <style:table-column-properties style:column-width="4.001cm"/>
    </style:style>
    <style:style style:name="Таблица1.B" style:family="table-column">
      <style:table-column-properties style:column-width="3cm"/>
    </style:style>
    <style:style style:name="Таблица1.C" style:family="table-column">
      <style:table-column-properties style:column-width="6.502cm"/>
    </style:style>
    <style:style style:name="Таблица1.D" style:family="table-column">
      <style:table-column-properties style:column-width="0.249cm"/>
    </style:style>
    <style:style style:name="Таблица1.E" style:family="table-column">
      <style:table-column-properties style:column-width="6.742cm"/>
    </style:style>
    <style:style style:name="Таблица1.F" style:family="table-column">
      <style:table-column-properties style:column-width="6.02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0.732cm" style:keep-together="true" fo:keep-together="auto"/>
    </style:style>
    <style:style style:name="Таблица1.4" style:family="table-row">
      <style:table-row-properties style:min-row-height="1.831cm" style:keep-together="true" fo:keep-together="auto"/>
    </style:style>
    <style:style style:name="Таблица1.5" style:family="table-row">
      <style:table-row-properties style:min-row-height="0.72cm" style:keep-together="true" fo:keep-together="auto"/>
    </style:style>
    <style:style style:name="Таблица1.6" style:family="table-row">
      <style:table-row-properties style:min-row-height="1.245cm" style:keep-together="true" fo:keep-together="auto"/>
    </style:style>
    <style:style style:name="Таблица1.7" style:family="table-row">
      <style:table-row-properties style:min-row-height="1.487cm" style:keep-together="true" fo:keep-together="auto"/>
    </style:style>
    <style:style style:name="Таблица1.9" style:family="table-row">
      <style:table-row-properties style:min-row-height="4.754cm" style:keep-together="true" fo:keep-together="auto"/>
    </style:style>
    <style:style style:name="Таблица1.10" style:family="table-row">
      <style:table-row-properties style:min-row-height="1.737cm" style:keep-together="true" fo:keep-together="auto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style:font-name-asian="Times New Roman" style:font-size-asian="12pt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2pt" fo:language="zxx" fo:country="none" style:font-size-asian="12pt" style:language-asian="zxx" style:country-asian="none" style:font-size-complex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cm" fo:margin-bottom="0cm"/>
    </style:style>
    <style:style style:name="P15" style:family="paragraph" style:parent-style-name="Standard">
      <style:paragraph-properties fo:margin-top="0cm" fo:margin-bottom="0cm"/>
      <style:text-properties style:font-name="Times New Roman"/>
    </style:style>
    <style:style style:name="P16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200%" fo:text-align="end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top="0cm" fo:margin-bottom="0cm" fo:line-height="200%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top="0cm" fo:margin-bottom="0cm" fo:line-height="2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top="0cm" fo:margin-bottom="0cm" fo:line-height="100%" style:snap-to-layout-grid="false">
        <style:tab-stops>
          <style:tab-stop style:position="5.239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top="0cm" fo:margin-bottom="0cm" style:snap-to-layout-grid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top="0cm" fo:margin-bottom="0cm"/>
      <style:text-properties style:font-name="Times New Roman" fo:font-size="12pt" fo:language="zxx" fo:country="none" style:font-size-asian="12pt" style:language-asian="zxx" style:country-asian="none" style:font-size-complex="12pt"/>
    </style:style>
    <style:style style:name="P4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43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5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8" style:family="paragraph" style:parent-style-name="Standard">
      <style:paragraph-properties fo:margin-top="0cm" fo:margin-bottom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</style:style>
    <style:style style:name="P51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52" style:family="paragraph" style:parent-style-name="Основной_20_текст_20_3">
      <style:paragraph-properties fo:margin-top="0cm" fo:margin-bottom="0cm" fo:line-height="100%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3" style:family="paragraph" style:parent-style-name="Основной_20_текст_20_3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4" style:family="paragraph" style:parent-style-name="Основной_20_текст_20_3">
      <style:paragraph-properties fo:margin-top="0cm" fo:margin-bottom="0cm" fo:line-height="100%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5" style:family="paragraph" style:parent-style-name="Основной_20_текст_20_3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Основной_20_текст_20_3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Основной_20_текст_20_3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" style:family="paragraph" style:parent-style-name="Основной_20_текст_20_3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59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0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61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2" style:family="paragraph" style:parent-style-name="Абзац_20_списка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63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4pt" fo:font-weight="bold" style:font-size-asian="14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fo:font-weight="normal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Основной_20_текст_20_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69" style:family="paragraph" style:parent-style-name="Основной_20_текст_20_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fo:font-weight="bold" style:font-name-asian="Times New Roman" style:font-size-asian="12pt" style:font-style-asian="italic" style:font-weight-asian="bold" style:font-size-complex="12pt" style:font-style-complex="italic" style:font-weight-complex="bold"/>
    </style:style>
    <style:style style:name="P70" style:family="paragraph" style:parent-style-name="Основной_20_текст_20_3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fo:font-weight="normal" style:font-name-asian="Times New Roman" style:font-size-asian="12pt" style:font-style-asian="italic" style:font-weight-asian="normal" style:font-size-complex="12pt" style:font-style-complex="italic" style:font-weight-complex="normal"/>
    </style:style>
    <style:style style:name="P71" style:family="paragraph" style:parent-style-name="Без_20_интервала">
      <style:paragraph-properties fo:text-align="justify" style:justify-single-word="false"/>
      <style:text-properties style:font-name="Times New Roman" fo:font-size="12pt" style:font-name-asian="Times New Roman" style:font-size-asian="12pt" style:font-size-complex="12pt"/>
    </style:style>
    <style:style style:name="P72" style:family="paragraph" style:parent-style-name="Основной_20_текст_20_2">
      <style:text-properties style:font-name="Times New Roman" fo:font-size="12pt" fo:font-weight="bold" style:font-size-asian="12pt" style:font-weight-asian="bold" style:font-size-complex="12pt"/>
    </style:style>
    <style:style style:name="P73" style:family="paragraph" style:parent-style-name="Основной_20_текст_20_3">
      <style:text-properties fo:font-size="12pt" fo:font-weight="bold" style:font-size-asian="12pt" style:font-weight-asian="bold" style:font-size-complex="12pt" style:font-weight-complex="bold"/>
    </style:style>
    <style:style style:name="P74" style:family="paragraph" style:parent-style-name="Основной_20_текст_20_3">
      <style:text-properties fo:font-size="12pt" fo:font-weight="bold" style:font-size-asian="12pt" style:font-weight-asian="bold" style:font-weight-complex="bold"/>
    </style:style>
    <style:style style:name="P75" style:family="paragraph" style:parent-style-name="Основной_20_текст_20_3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76" style:family="paragraph" style:parent-style-name="Основной_20_текст_20_3">
      <style:text-properties fo:font-size="12pt" style:font-size-asian="12pt" style:font-size-complex="12pt"/>
    </style:style>
    <style:style style:name="P77" style:family="paragraph" style:parent-style-name="Основной_20_текст_20_3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78" style:family="paragraph" style:parent-style-name="Основной_20_текст_20_3">
      <style:paragraph-properties style:snap-to-layout-grid="false"/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79" style:family="paragraph" style:parent-style-name="Основной_20_текст_20_3">
      <style:paragraph-properties fo:text-align="justify" style:justify-single-word="false"/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P80" style:family="paragraph" style:parent-style-name="Основной_20_текст_20_3">
      <style:paragraph-properties fo:text-align="justify" style:justify-single-word="false"/>
      <style:text-properties style:font-name="Times New Roman" fo:font-size="12pt" style:font-name-asian="Times New Roman" style:font-size-asian="12pt" style:font-size-complex="12pt"/>
    </style:style>
    <style:style style:name="P81" style:family="paragraph" style:parent-style-name="Standard">
      <style:paragraph-properties fo:padding="0.074cm" fo:border-left="none" fo:border-right="none" fo:border-top="none" fo:border-bottom="0.035cm solid #000000" style:join-border="false"/>
    </style:style>
    <style:style style:name="P82" style:family="paragraph" style:parent-style-name="Heading_20_4">
      <style:text-properties fo:font-size="10pt" style:font-size-asian="10pt"/>
    </style:style>
    <style:style style:name="P83" style:family="paragraph" style:parent-style-name="Без_20_интервала" style:list-style-name="L5">
      <style:paragraph-properties fo:text-align="justify" style:justify-single-word="false"/>
      <style:text-properties style:font-name="Times New Roman" fo:font-size="12pt" style:font-name-asian="Times New Roman" style:font-size-asian="12pt" style:font-size-complex="12pt"/>
    </style:style>
    <style:style style:name="P84" style:family="paragraph" style:parent-style-name="Heading_20_3">
      <style:paragraph-properties fo:line-height="100%" fo:text-align="center" style:justify-single-word="false"/>
      <style:text-properties fo:font-size="10pt" style:font-size-asian="10pt"/>
    </style:style>
    <style:style style:name="P85" style:family="paragraph" style:parent-style-name="Основной_20_текст_20_3" style:list-style-name="L6">
      <style:text-properties fo:font-size="12pt" style:font-size-asian="12pt" style:font-size-complex="12pt"/>
    </style:style>
    <style:style style:name="P86" style:family="paragraph" style:parent-style-name="Основной_20_текст_20_3" style:list-style-name="L6">
      <style:text-properties fo:font-size="12pt" fo:font-style="italic" style:font-size-asian="12pt" style:font-style-asian="italic" style:font-size-complex="12pt" style:font-style-complex="italic"/>
    </style:style>
    <style:style style:name="P87" style:family="paragraph" style:parent-style-name="Основной_20_текст_20_3" style:list-style-name="L6">
      <style:text-properties fo:font-size="12pt" fo:font-style="normal" style:font-size-asian="12pt" style:font-style-asian="normal" style:font-size-complex="12pt" style:font-style-complex="normal"/>
    </style:style>
    <style:style style:name="P88" style:family="paragraph" style:parent-style-name="Основной_20_текст_20_3" style:list-style-name="L6">
      <style:text-properties style:font-name="Times New Roman" fo:font-size="12pt" fo:font-style="normal" fo:font-weight="bold" style:font-name-asian="Times New Roman" style:font-size-asian="12pt" style:font-style-asian="normal" style:font-weight-asian="bold" style:font-size-complex="12pt" style:font-style-complex="normal" style:font-weight-complex="bold"/>
    </style:style>
    <style:style style:name="P89" style:family="paragraph" style:parent-style-name="Основной_20_текст_20_3" style:list-style-name="L3">
      <style:paragraph-properties fo:margin-top="0cm" fo:margin-bottom="0cm" fo:line-height="100%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0" style:family="paragraph" style:parent-style-name="Основной_20_текст_20_3" style:list-style-name="L4">
      <style:paragraph-properties fo:margin-top="0cm" fo:margin-bottom="0cm" fo:line-height="100%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1" style:family="paragraph" style:parent-style-name="Основной_20_текст_20_3" style:list-style-name="L4">
      <style:paragraph-properties fo:margin-top="0cm" fo:margin-bottom="0cm" fo:line-height="100%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2" style:family="paragraph" style:parent-style-name="Основной_20_текст_20_3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3" style:family="paragraph" style:parent-style-name="Основной_20_текст_20_3" style:list-style-name="L4">
      <style:paragraph-properties fo:margin-top="0cm" fo:margin-bottom="0cm" fo:line-height="100%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94" style:family="paragraph" style:parent-style-name="Абзац_20_списка" style:list-style-name="WW8Num1">
      <style:paragraph-properties fo:margin-top="0cm" fo:margin-bottom="0cm" fo:line-height="100%" style:snap-to-layout-grid="false"/>
    </style:style>
    <style:style style:name="P95" style:family="paragraph" style:parent-style-name="Standard" style:list-style-name="L1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96" style:family="paragraph" style:parent-style-name="Standard" style:list-style-name="L2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97" style:family="paragraph" style:parent-style-name="Standard" style:list-style-name="L3">
      <style:paragraph-properties fo:margin-top="0cm" fo:margin-bottom="0cm" fo:line-height="100%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normal" style:font-size-asian="12pt" style:font-weight-asian="normal" style:font-size-complex="12pt"/>
    </style:style>
    <style:style style:name="T8" style:family="text">
      <style:text-properties style:font-name="Times New Roman" fo:font-weight="bold" style:font-name-asian="Times New Roman" style:font-weight-asian="bold" style:font-weight-complex="bold"/>
    </style:style>
    <style:style style:name="T9" style:family="text">
      <style:text-properties style:font-name="Times New Roman" fo:font-style="normal" fo:font-weight="bold" style:font-name-asian="Times New Roman" style:font-style-asian="normal" style:font-weight-asian="bold" style:font-style-complex="normal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tyle-complex="normal" style:font-weight-complex="bold"/>
    </style:style>
    <style:style style:name="T12" style:family="text">
      <style:text-properties fo:font-size="12pt" style:font-size-asian="12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Конспект урока <text:s/>русского языка в 4 классе <text:s text:c="109"/></text:p>
      <text:p text:style-name="P20">Тема «Глагол. Совершенствование комплекса формируемых умений.»</text:p>
      <text:p text:style-name="P14"><text:span text:style-name="T3"><text:s/></text:span><text:span text:style-name="T2">Цели урока:</text:span></text:p>
      <text:p text:style-name="P16">1. Сиситематизировать знания детей о глаголе, как части речи.</text:p>
      <text:p text:style-name="P16">2. Развивать умения правильно употреблять глаголы в устной и письменной речи, устанавливать их связь с именами существительными, правильно определять спряжение, лицо и число глаголов.</text:p>
      <text:p text:style-name="P16"><text:s/><text:span text:style-name="T10">Задачи:</text:span></text:p>
      <text:p text:style-name="P16">1.Учить применять полученные знания в конкретной языковой ситуации.</text:p>
      <text:p text:style-name="P16">2.Формировать умение употреблять глаголы в речи по их лексическому значению. </text:p>
      <text:p text:style-name="P16">3. Воспитывать интерес и уважение к русскому языку. </text:p>
      <text:p text:style-name="P50"><text:span text:style-name="T1">Оборудование:</text:span><text:span text:style-name="T3"> компьютер, учебник, тетрадь на печатной основе.</text:span></text:p>
      <text:p text:style-name="P16"/>
      <text:p text:style-name="P18">Ход урок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4">Этап урока</text:p>
          </table:table-cell>
          <table:table-cell table:style-name="Таблица1.A1" office:value-type="string">
            <text:p text:style-name="P24">Содержание </text:p>
          </table:table-cell>
          <table:table-cell table:style-name="Таблица1.A1" table:number-columns-spanned="2" office:value-type="string">
            <text:p text:style-name="P24">Деятельность педагога</text:p>
          </table:table-cell>
          <table:covered-table-cell/>
          <table:table-cell table:style-name="Таблица1.A1" office:value-type="string">
            <text:p text:style-name="P24">Деятельность учащихся</text:p>
          </table:table-cell>
          <table:table-cell table:style-name="Таблица1.F1" office:value-type="string">
            <text:p text:style-name="P24">Результат </text:p>
          </table:table-cell>
        </table:table-row>
        <table:table-row table:style-name="Таблица1.2">
          <table:table-cell table:style-name="Таблица1.A1" office:value-type="string">
            <text:p text:style-name="P26">I. Организационный момент (1 мин.).</text:p>
            <text:p text:style-name="P35"/>
          </table:table-cell>
          <table:table-cell table:style-name="Таблица1.A1" office:value-type="string">
            <text:p text:style-name="P60"><text:s/></text:p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61"/>
          </table:table-cell>
          <table:table-cell table:style-name="Таблица1.A1" table:number-columns-spanned="2" office:value-type="string">
            <text:p text:style-name="P40">-Вот звонок нам дал сигнал</text:p>
            <text:p text:style-name="P33">Поработать час настал</text:p>
            <text:p text:style-name="P33">Так что время не теряем</text:p>
            <text:p text:style-name="P33"><text:s/>И работать начинаем.</text:p>
            <text:p text:style-name="P33"/>
            <text:p text:style-name="P33">- Прочитайте, о чем вы должны помнить, работая на уроке.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-Прочитайте девиз урока: - </text:p>
            <text:p text:style-name="P33"/>
          </table:table-cell>
          <table:covered-table-cell/>
          <table:table-cell table:style-name="Таблица1.A1" office:value-type="string">
            <text:p text:style-name="P40"/>
            <text:p text:style-name="P33"/>
            <text:p text:style-name="P33"/>
            <text:p text:style-name="P48"><text:s/>Читает вслух</text:p>
            <text:p text:style-name="P22"/>
            <text:p text:style-name="P22">Эмоциональный настрой: </text:p>
            <text:p text:style-name="P22"/>
            <text:p text:style-name="P33">-Мы уже многое знаем.</text:p>
            <text:p text:style-name="P33">-В своих познаниях продолжаем идти дальше, раскрывая тайны русского языка.</text:p>
            <text:p text:style-name="P33">-У нас у каждого свое мнение и его нужно озвучить.</text:p>
            <text:p text:style-name="P33">-Мы имеем право на ошибку.</text:p>
            <text:p text:style-name="P33"><text:s/></text:p>
            <text:p text:style-name="P33">«Учись, смекай, активным будь</text:p>
            <text:p text:style-name="P33">И к знаниям откроешь путь!</text:p>
          </table:table-cell>
          <table:table-cell table:style-name="Таблица1.F1" office:value-type="string">
            <text:p text:style-name="P40">Л: воспринимать речь учителя, выражать положительное отношение к процессу познания</text:p>
            <text:p text:style-name="P33">К: планирование учебного сотрудничества с учителем 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</table:table-row>
        <table:table-row table:style-name="Таблица1.2">
          <table:table-cell table:style-name="Таблица1.A1" office:value-type="string">
            <text:p text:style-name="P51"><text:span text:style-name="T6">II.</text:span><text:span text:style-name="T4">Актуализация </text:span><text:soft-page-break/><text:span text:style-name="T4">знаний (3 мин.)</text:span></text:p>
          </table:table-cell>
          <table:table-cell table:style-name="Таблица1.A1" office:value-type="string">
            <text:p text:style-name="P62"/>
            <text:p text:style-name="P61"><text:soft-page-break/></text:p>
            <text:p text:style-name="P61"/>
            <text:p text:style-name="P61"/>
            <text:p text:style-name="P61">Рабочий стол</text:p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>Рабочий стол</text:p>
          </table:table-cell>
          <table:table-cell table:style-name="Таблица1.A1" table:number-columns-spanned="2" office:value-type="string">
            <text:p text:style-name="P40">- Начинаем работу.</text:p>
            <text:p text:style-name="P33"><text:soft-page-break/>- Открой <text:s/>тетрадь. Запиши число, классная работа</text:p>
            <text:p text:style-name="P33">- Посмотри на рабочий стол. Нужно переставить слова местами, чтобы получилось 2 предложения.</text:p>
            <text:p text:style-name="P15"><text:s/><text:span text:style-name="T10">(деформированный текст).</text:span> <text:s/></text:p>
            <text:p text:style-name="P15"><text:s/></text:p>
            <text:p text:style-name="P15">- Выполни синтаксический разбор предложения.</text:p>
            <text:p text:style-name="P15">- Какой темой можно объединить <text:s/>эти предложения?</text:p>
            <text:p text:style-name="P15"/>
            <text:p text:style-name="P33">- Какой частью речи выражено сказуемое в первом предложении?</text:p>
            <text:p text:style-name="P33"/>
            <text:p text:style-name="P33">- Какой частью речи <text:s/>выражено сказуемое во 2 предложении?</text:p>
            <text:p text:style-name="P33">- Закрой тетрадь.</text:p>
            <text:p text:style-name="P33"/>
            <text:p text:style-name="P33">-Прочитай стихотворение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>- Мы продолжаем закреплание знаний об этой части речи.</text:p>
            <text:p text:style-name="P33">- Найдите и <text:s/>прочитайте <text:s/>глаголы в этом стихотворении. </text:p>
            <text:p text:style-name="P33">-Чем является глагол в русском <text:soft-page-break/>языке? </text:p>
            <text:p text:style-name="P33"/>
          </table:table-cell>
          <table:covered-table-cell/>
          <table:table-cell table:style-name="Таблица1.A1" office:value-type="string">
            <text:p text:style-name="P3"/>
            <text:p text:style-name="P2"><text:soft-page-break/></text:p>
            <text:p text:style-name="P2"/>
            <text:p text:style-name="P2"/>
            <text:p text:style-name="P2">Весна, пробуждения, природы, пора.</text:p>
            <text:p text:style-name="Standard"><text:span text:style-name="T4">Лучи, земле, весело, солнышка, заиграли, на</text:span><text:span text:style-name="T5">.</text:span></text:p>
            <text:p text:style-name="P5"/>
            <text:p text:style-name="P1"/>
            <text:p text:style-name="P1"/>
            <text:p text:style-name="P1">- Весна.</text:p>
            <text:p text:style-name="P1"/>
            <text:p text:style-name="P33"/>
            <text:p text:style-name="P33">- существительным.</text:p>
            <text:p text:style-name="P33"/>
            <text:p text:style-name="P33">-Предмет, явления природы, действие, признак.</text:p>
            <text:p text:style-name="P33">- Глаголом.</text:p>
            <text:p text:style-name="P33"/>
            <text:p text:style-name="P33"/>
            <text:p text:style-name="P30">Интересная часть речи </text:p>
            <text:p text:style-name="P30">В русском языке живет.</text:p>
            <text:p text:style-name="P30">Кто <text:s/>что делает, расскажет.</text:p>
            <text:p text:style-name="P30">Чертит, пишет <text:s text:c="2"/>иль поёт,</text:p>
            <text:p text:style-name="P30">Вышивает, или пашет,</text:p>
            <text:p text:style-name="P30">Или забивает гол,</text:p>
            <text:p text:style-name="P30">Варит, жарит, моет, чистит – всё расскажет нам … <text:s/></text:p>
            <text:p text:style-name="P30"><text:s text:c="27"/>(глагол)</text:p>
            <text:p text:style-name="P41"><draw:frame draw:style-name="fr1" draw:name="Врезка1" text:anchor-type="char" svg:x="0.106cm" svg:y="0.201cm" svg:width="2.593cm" svg:height="0.794cm" draw:z-index="0"><draw:text-box><text:p text:style-name="P7">глагол</text:p></draw:text-box></draw:frame></text:p>
            <text:p text:style-name="P33"/>
            <text:p text:style-name="P33"/>
            <text:p text:style-name="P33">- Частью речи.</text:p>
            <text:p text:style-name="P33"/>
            <text:p text:style-name="P33"><text:soft-page-break/></text:p>
          </table:table-cell>
          <table:table-cell table:style-name="Таблица1.F1" office:value-type="string">
            <text:p text:style-name="P36">П: выделяют существенные <text:soft-page-break/>признаки глаголов, обобщают знания</text:p>
            <text:p text:style-name="P34">К: умение выражать свои мысли </text:p>
            <text:p text:style-name="P33">Р: выполнять учебное действие, контролировать свои действия</text:p>
          </table:table-cell>
        </table:table-row>
        <table:table-row table:style-name="Таблица1.4">
          <table:table-cell table:style-name="Таблица1.A1" office:value-type="string">
            <text:p text:style-name="P51"><text:span text:style-name="T6">III</text:span><text:span text:style-name="T4">.Формулирование темы урока</text:span></text:p>
            <text:p text:style-name="P25"><text:s/>(3 мин.) </text:p>
          </table:table-cell>
          <table:table-cell table:style-name="Таблица1.A1" office:value-type="string">
            <text:p text:style-name="P26">Постановка проблемы</text:p>
            <text:p text:style-name="P25"/>
            <text:p text:style-name="P42"/>
          </table:table-cell>
          <table:table-cell table:style-name="Таблица1.A1" table:number-columns-spanned="2" office:value-type="string">
            <text:p text:style-name="P36">-Прочитай высказывание А. Югова <text:s/>о глаголе, которое будет эпиграфом к нашему уроку.</text:p>
            <text:p text:style-name="P36"/>
            <text:p text:style-name="P34">-Как ты понимаешь их смысл? 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-Я просила тебя найти в словаре В.И.Даля, что означает слово «глагол»</text:p>
            <text:p text:style-name="P34"/>
            <text:p text:style-name="P34">-Откуда произошло это слово? <text:s/>В этом нам поможет этимологический словарь</text:p>
            <text:p text:style-name="P34"/>
            <text:p text:style-name="P34"/>
            <text:p text:style-name="P34"/>
            <text:list xml:id="list1752978131" text:style-name="L1">
              <text:list-header>
                <text:p text:style-name="P95">-Как вы думаете, какую роль играет глагол в речи?</text:p>
              </text:list-header>
            </text:list>
            <text:p text:style-name="P34"/>
            <text:p text:style-name="P34"/>
            <text:p text:style-name="P34"/>
            <text:p text:style-name="P34"/>
            <text:list xml:id="list79730238" text:style-name="L2">
              <text:list-item>
                <text:p text:style-name="P96">На каком месте по употреблению стоит глагол?</text:p>
              </text:list-item>
              <text:list-item>
                <text:p text:style-name="P96">Как ты думаешь, чем мы <text:soft-page-break/>будем заниматься на уроке?</text:p>
              </text:list-item>
            </text:list>
          </table:table-cell>
          <table:covered-table-cell/>
          <table:table-cell table:style-name="Таблица1.A1" office:value-type="string">
            <text:p text:style-name="P31">-"Глагол – самая огнепышущая, самая живая часть речи".</text:p>
            <text:p text:style-name="P38"/>
            <text:p text:style-name="P44">Глагол обозначает движение, без него невозможно передать события, невозможно представить будущее, узнать прошлое).</text:p>
            <text:p text:style-name="P19"><draw:frame draw:style-name="fr1" draw:name="Врезка2" text:anchor-type="char" svg:x="0.369cm" svg:y="0.007cm" svg:width="5.133cm" svg:height="1.402cm" draw:z-index="1"><draw:text-box><text:p text:style-name="P72">Глагол обозначает движение.</text:p></draw:text-box></draw:frame></text:p>
            <text:p text:style-name="P19"/>
            <text:p text:style-name="P19"/>
            <text:p text:style-name="P31"/>
            <text:p text:style-name="P31">-"Слово, речь. Часть речи, разряд слов, выражающих действие, состояние"</text:p>
            <text:p text:style-name="P19"/>
            <text:p text:style-name="P53">Глагол – греческого происхождения, означающее "речь". У Пушкина "Глаголом жги сердца людей", т.е. словом </text:p>
            <text:p text:style-name="P44"/>
            <text:p text:style-name="P44"/>
            <text:p text:style-name="P44">Глагол – необыкновенная часть речи. Необыкновенна она тем, что обозначает действие, глагол выражает бесчисленное количество действий, сопровождающих его деятельность.</text:p>
            <text:p text:style-name="P45">-На втором, после имени существительного.</text:p>
            <text:p text:style-name="P45"/>
            <text:p text:style-name="P45">-Работать с глаголами.</text:p>
          </table:table-cell>
          <table:table-cell table:style-name="Таблица1.F1" office:value-type="string">
            <text:p text:style-name="P51"><text:span text:style-name="T3"><text:s/></text:span><text:span text:style-name="T5">Р: выполнять учебное действие, контролировать свои действия</text:span></text:p>
            <text:p text:style-name="P34">К: умение выражать свои мысли </text:p>
            <text:p text:style-name="P37"/>
          </table:table-cell>
        </table:table-row>
        <table:table-row table:style-name="Таблица1.5">
          <table:table-cell table:style-name="Таблица1.A1" office:value-type="string">
            <text:p text:style-name="P26">IV. Повторение <text:s text:c="2"/>изученного материала (проектная деятельность)</text:p>
            <text:p text:style-name="P25">(28 мин.)</text:p>
            <text:p text:style-name="P35"/>
          </table:table-cell>
          <table:table-cell table:style-name="Таблица1.A1" office:value-type="string">
            <text:p text:style-name="P26">Решение проблемы</text:p>
            <text:p text:style-name="P25"><text:s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/></text:p>
          </table:table-cell>
          <table:table-cell table:style-name="Таблица1.A1" table:number-columns-spanned="2" office:value-type="string">
            <text:p text:style-name="P36"><text:s/>- Учёные подсчитали, что самыми употребимыми глаголами являются </text:p>
            <text:p text:style-name="P8"><draw:frame draw:style-name="fr1" draw:name="Врезка3" text:anchor-type="char" svg:x="0.986cm" svg:y="0.171cm" svg:width="2.88cm" svg:height="3.198cm" draw:z-index="3"><draw:text-box><text:p text:style-name="P7">мочь</text:p><text:p text:style-name="P7">сказать</text:p><text:p text:style-name="P7">говорить</text:p><text:p text:style-name="P7">знать</text:p><text:p text:style-name="P7">стать</text:p><text:p text:style-name="P7">видеть</text:p><text:p text:style-name="P7"/></draw:text-box></draw:fram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32">1. Образование глаголов.</text:p>
            <text:p text:style-name="P9">- Какие части слова участвуют в образовании слов?</text:p>
            <text:p text:style-name="P9">- Да, при помощи приставок и суффиксов можно образовывать и новые глаголы</text:p>
            <text:p text:style-name="P9">- Образуй новые глаголы от одного из самых употребимых глаголов</text:p>
            <text:p text:style-name="P32">ГОВОРИТЬ<text:tab/>(устно)</text:p>
            <text:p text:style-name="P46"/>
            <text:p text:style-name="P46">По словарю А. Тихонова – около 100 слов образуются от этого глагола.</text:p>
            <text:p text:style-name="P32"/>
            <text:list xml:id="list1248233699" text:style-name="L3">
              <text:list-item>
                <text:p text:style-name="P89">Сейчас я хочу предложить вам задание: посмотрите на карточку, как вы думаете, каким будет задание?</text:p>
                <text:p text:style-name="P97"/>
              </text:list-item>
            </text:list>
            <text:p text:style-name="P64"><text:s text:c="3"/>Как лук без земли вырастить. </text:p>
            <text:p text:style-name="P63"><text:span text:style-name="T12">Надо (резать) кусок картона, </text:span><text:soft-page-break/><text:span text:style-name="T12">(резать) его на квадратики, (резать) в них кружочки. В банку надо (лить) воды, прикрыть её картоном и на вырез положить луковицу.</text:span> <text:s/></text:p>
            <text:p text:style-name="P65"/>
            <text:p text:style-name="P65">-Проверка.</text:p>
            <text:p text:style-name="P32"/>
            <text:p text:style-name="P54">- А для чего нужно уметь образовывать новые глаголы? Зачем мы выполняли эту работу<text:span text:style-name="T13">? </text:span></text:p>
            <text:p text:style-name="P32"/>
            <text:p text:style-name="P73"/>
            <text:p text:style-name="P73">2. Многозначность глаголов.</text:p>
            <text:p text:style-name="P54">- Что такое многозначность?</text:p>
            <text:p text:style-name="P49"/>
            <text:p text:style-name="P75">Разыгрывание сценки </text:p>
            <text:p text:style-name="P76">За столом сказала мать:</text:p>
            <text:p text:style-name="P76">- Хватит языком болтать</text:p>
            <text:p text:style-name="P76">А сынишка осторожно:</text:p>
            <text:p text:style-name="P52">- А болтать ногами можно?</text:p>
            <text:p text:style-name="P32"/>
            <text:p text:style-name="P55"><text:span text:style-name="T17">-Объясни значение словосочетаний </text:span><text:span text:style-name="T18">"болтать языком", "болтать ногами"</text:span></text:p>
            <text:p text:style-name="P54">-В каком словосочетании глагол употреблён в переносном значении? Что означает это выражение? </text:p>
            <text:p text:style-name="P54">-Подбери словосочетания с глаголом <text:span text:style-name="T10">ДЕРЖАТЬ</text:span> так, чтобы этот глагол имел разные значения, но сначала расскажи, что это за глагол.</text:p>
            <text:p text:style-name="P32"><text:soft-page-break/></text:p>
            <text:p text:style-name="P76">- Многие глаголы входят в состав фразеологических сочетаний, объясните, что означают эти фразеологизмы </text:p>
            <text:p text:style-name="P75"><text:s/>Вставлять палки в колёса.</text:p>
            <text:p text:style-name="P11">Обвести вокруг пальца.</text:p>
            <text:p text:style-name="P11">Клевать носом.</text:p>
            <text:p text:style-name="P11">Ловить ворон.</text:p>
            <text:p text:style-name="P11">Зарубить на носу.</text:p>
            <text:p text:style-name="P47">Куры не клюют.</text:p>
            <text:p text:style-name="P54"/>
            <text:p text:style-name="P54">-Зачем нужно знать фразеологические сочетания?</text:p>
            <text:p text:style-name="P32"/>
            <text:list xml:id="list1547950911" text:style-name="L4">
              <text:list-item>
                <text:p text:style-name="P91">Глаголы – синонимы.</text:p>
                <text:p text:style-name="P93">- Что такое синонимы? </text:p>
                <text:p text:style-name="P90">- Для чего они нужны?</text:p>
              </text:list-item>
            </text:list>
            <text:p text:style-name="P76"/>
            <text:p text:style-name="P76">-Прочитай стихотворение Ирины Токмаковой:</text:p>
            <text:p text:style-name="P75">Зябн.т осинка дрож.т на ветру стын.т на солнышке мёрзн.т в жару.</text:p>
            <text:p text:style-name="P76">- Назови глаголы – синонимы.</text:p>
            <text:p text:style-name="P76">- Запиши это предложение, расставьте знаки препинания.</text:p>
            <text:p text:style-name="P76">- Каким членом предложения являются глаголы – синонимы в предложении? Определи лицо, число, спряжение глаголов.</text:p>
            <text:p text:style-name="P54">- Какие орфограммы пропущены? </text:p>
            <text:p text:style-name="P32"/>
          </table:table-cell>
          <table:covered-table-cell/>
          <table:table-cell table:style-name="Таблица1.A1" office:value-type="string">
            <text:p text:style-name="P8"><draw:frame draw:style-name="fr1" draw:name="Врезка4" text:anchor-type="char" svg:x="0.986cm" svg:y="0.171cm" svg:width="2.88cm" svg:height="3.198cm" draw:z-index="2"><draw:text-box><text:p text:style-name="P7">мочь</text:p><text:p text:style-name="P7">сказать</text:p><text:p text:style-name="P7">говорить</text:p><text:p text:style-name="P7">знать</text:p><text:p text:style-name="P7">стать</text:p><text:p text:style-name="P7">видеть</text:p><text:p text:style-name="P7"/></draw:text-box></draw:frame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43"/>
            <text:p text:style-name="P43"/>
            <text:p text:style-name="P43"/>
            <text:p text:style-name="P10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Standard">-Списать, употребив нужные приставки</text:p>
            <text:p text:style-name="P21"><text:s/></text:p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53"><text:span text:style-name="T11">-</text:span><text:span text:style-name="T15">Для того, чтобы учиться точно выражать свои мысли, правильно употреблять глаголы в речи</text:span></text:p>
            <text:p text:style-name="P56"/>
            <text:p text:style-name="P56"/>
            <text:p text:style-name="P56"/>
            <text:p text:style-name="P56">-Многозначность, это когда слово имеет несколько значений.</text:p>
            <text:p text:style-name="P56"/>
            <text:p text:style-name="P56"/>
            <text:p text:style-name="P57"/>
            <text:p text:style-name="P57"/>
            <text:p text:style-name="P57"/>
            <text:p text:style-name="P57"/>
            <text:p text:style-name="P57"/>
            <text:p text:style-name="P57"/>
            <text:p text:style-name="P56">-Болтать языком – <text:s/>не молчать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-Глагол исключения. 2 спряжение.</text:p>
            <text:p text:style-name="P56">(Держать книгу, держать речь, держать в секрете, держать в доме, держать путь и т. д.)</text:p>
            <text:p text:style-name="P56"><text:soft-page-break/></text:p>
            <text:p text:style-name="P56"/>
            <text:p text:style-name="P56"/>
            <text:p text:style-name="P56"/>
            <text:p text:style-name="P56"/>
            <text:p text:style-name="P56">-мешать</text:p>
            <text:p text:style-name="P56">-обмануть</text:p>
            <text:p text:style-name="P56">-засыпать</text:p>
            <text:p text:style-name="P56">-быть невнимательным</text:p>
            <text:p text:style-name="P56">-запомнить</text:p>
            <text:p text:style-name="P56">-очень много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-Чтоб речь была образнее, точнее, ярче</text:p>
            <text:p text:style-name="P56"/>
            <text:p text:style-name="P56"/>
            <text:p text:style-name="P56"/>
            <text:p text:style-name="P58"/>
            <text:p text:style-name="P58">Зябн.т осинка дрож.т на ветру стын.т на солнышке мёрзн.т в жару.</text:p>
          </table:table-cell>
          <table:table-cell table:style-name="Таблица1.F1" office:value-type="string">
            <text:p text:style-name="P38">П: Подведение под понятие, умение анализировать и синтезировать материал, составлять модели (схемы)</text:p>
            <text:p text:style-name="P37">Л: применять навыки делового сотрудничества (считаться с мнением другого, проявлять терпение и доброжелательность)</text:p>
            <text:p text:style-name="P37">К: аргументировать свою точку зрения, выражать с достаточной полнотой и точностью <text:s/>свои мысли</text:p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26">Физминутка </text:p>
            <text:p text:style-name="P25">(2 мин.)</text:p>
          </table:table-cell>
          <table:table-cell table:style-name="Таблица1.F1" table:number-columns-spanned="5" office:value-type="string">
            <text:list xml:id="list119084063" text:style-name="WW8Num1">
              <text:list-header>
                <text:p text:style-name="P94"><text:span text:style-name="Strong_20_Emphasis"><text:span text:style-name="T7">Дыхательная гимнастика Стрельниковой.</text:span></text:span>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6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><text:soft-page-break/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25"/>
            <text:p text:style-name="P25"/>
          </table:table-cell>
          <table:table-cell table:style-name="Таблица1.A1" office:value-type="string">
            <text:p text:style-name="P78">4. Глаголы звучания.</text:p>
            <text:list xml:id="list898497133" text:style-name="L5">
              <text:list-item>
                <text:p text:style-name="P83">Нас всюду окружают звуки. Просыпаемся мы от звона будильника, в дождливый день крупные капли барабанят по крыше или по стеклу. А сколько звуков мы слышим в лесу? Какие?</text:p>
              </text:list-item>
            </text:list>
            <text:p text:style-name="P71"/>
            <text:p text:style-name="Standard">-Прочитай стихотворение Ф.И. Тютчева "Море и утёс".</text:p>
            <text:p text:style-name="P73">И бунту.т, и клокоч.т, </text:p>
            <text:p text:style-name="P73">Хлещ.т, свищ.т и ревёт,</text:p>
            <text:p text:style-name="P73">И до звёзд допрянуть хочет, </text:p>
            <text:p text:style-name="P79">До незыблемых высот.</text:p>
            <text:p text:style-name="P71"/>
            <text:p text:style-name="P9">-Какую картину ты представил?</text:p>
            <text:p text:style-name="P76">- С помощью какой части речи Ф.И. Тютчеву удалось передать картину бушующего моря? </text:p>
            <text:p text:style-name="P80">- Все ли слова понятны?</text:p>
            <text:list xml:id="list1188227988" text:style-name="L6">
              <text:list-item>
                <text:p text:style-name="P85">Какие орфограммы пропущены в словах? Доказать.</text:p>
              </text:list-item>
              <text:list-item>
                <text:p text:style-name="P85"><text:s/>Выпиши только те глаголы, которые вы бы отнесли к глаголам звучания. </text:p>
                <text:p text:style-name="P86">(клокочет, свищет, ревёт)</text:p>
              </text:list-item>
              <text:list-item>
                <text:p text:style-name="P87">Определи время, лицо, <text:soft-page-break/>число и спряжение</text:p>
                <text:p text:style-name="P88"/>
                <text:p text:style-name="P85"><text:span text:style-name="T9">5.</text:span><text:span text:style-name="T8">Употребление глаголов в 1 лице ед.ч.</text:span></text:p>
              </text:list-item>
            </text:list>
            <text:p text:style-name="P74">Разыгрывается сценка</text:p>
            <text:p text:style-name="P76">Два мальчика–спортсмена шли с тренировки и разговаривали</text:p>
            <text:p text:style-name="P76">- В этом году на соревнованиях области я обязательно победю…, нет побежу…</text:p>
            <text:p text:style-name="P76">- Эх, ты, ещё не знаешь, как сказать, а хочешь победить.</text:p>
            <text:p text:style-name="Основной_20_текст_20_3"/>
            <text:p text:style-name="Основной_20_текст_20_3">- А как сказать правильно?</text:p>
            <text:p text:style-name="P77">(Выслушиваются мнения детей)</text:p>
            <text:p text:style-name="Основной_20_текст_20_3">- Да, некоторые глаголы не употребляются в 1 лице ед. ч.<draw:frame draw:style-name="fr2" draw:name="Врезка5" text:anchor-type="char" svg:x="1.219cm" svg:y="1.161cm" svg:width="4.15cm" svg:height="3.198cm" draw:z-index="4"><draw:text-box><text:h text:style-name="P84" text:outline-level="3">ПОБЕДИТЬ</text:h><text:p text:style-name="P12">УБЕДИТЬ</text:p><text:p text:style-name="P12">ДЕРЗИТЬ</text:p><text:p text:style-name="P12">БОРОЗДИТЬ</text:p><text:h text:style-name="P82" text:outline-level="4">ПЫЛЕСОСИТЬ</text:h><text:p text:style-name="P12">ШЕЛЕСТЕТЬ</text:p></draw:text-box></draw:frame></text:p>
            <text:p text:style-name="P77">Вот некоторые из них </text:p>
            <text:p text:style-name="P76">- Однако, ситуация не безвыходная. </text:p>
            <text:p text:style-name="P9">-Как можно сказать? </text:p>
            <text:p text:style-name="P9">- Попробуйте записать предложение, раскрывая скобки.</text:p>
            <text:p text:style-name="P10">Я (пылесосить) квартиру.</text:p>
            <text:p text:style-name="P10"/>
            <text:p text:style-name="P4">- Как вы думаете, для чего мы <text:soft-page-break/>выполняли это задание?</text:p>
            <text:p text:style-name="P77"/>
          </table:table-cell>
          <table:table-cell table:style-name="Таблица1.A1" table:number-columns-spanned="2" office:value-type="string">
            <text:p text:style-name="P38"/>
            <text:p text:style-name="P37">-Звуки птиц, эхо...</text:p>
            <text:p text:style-name="P37"/>
            <text:p text:style-name="P37"/>
            <text:p text:style-name="P37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73">И бунту.т, и клокоч.т, </text:p>
            <text:p text:style-name="P73">Хлещ.т, свищ.т и ревёт,</text:p>
            <text:p text:style-name="P73">И до звёзд допрянуть хочет, </text:p>
            <text:p text:style-name="P68">До незыблемых высот.</text:p>
            <text:p text:style-name="P68"/>
            <text:p text:style-name="P68"/>
            <text:p text:style-name="P68"/>
            <text:p text:style-name="P69">-глагол</text:p>
            <text:p text:style-name="P69"/>
            <text:p text:style-name="P76">Клокочет – <text:span text:style-name="T13">бурлит, издаёт рокочущие звуки.</text:span></text:p>
            <text:p text:style-name="P76">Допрянуть – (<text:span text:style-name="T13">Словарь Даля</text:span>) </text:p>
            <text:p text:style-name="P68"><text:span text:style-name="T16">Незыблемый </text:span><text:span text:style-name="T13">–</text:span><text:span text:style-name="T14"> устойчивый, непоколебимый.</text:span>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><text:soft-page-break/>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67">-Одержать победу</text:p>
            <text:p text:style-name="P67"/>
            <text:p text:style-name="P67"/>
            <text:p text:style-name="P67"/>
            <text:p text:style-name="P67"><text:soft-page-break/></text:p>
            <text:p text:style-name="P66">- Чтоб правильно говорить и употреблять глаголы в нужной форме</text:p>
          </table:table-cell>
          <table:covered-table-cell/>
          <table:table-cell table:style-name="Таблица1.F1" office:value-type="string">
            <text:p text:style-name="P38"/>
          </table:table-cell>
        </table:table-row>
        <table:table-row table:style-name="Таблица1.7">
          <table:table-cell table:style-name="Таблица1.A1" office:value-type="string">
            <text:p text:style-name="P27">V. Итог урока </text:p>
            <text:p text:style-name="P23">(2 минуты)</text:p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9">- Итак, мы рассмотрели все запланированные вопросы нашего урока.</text:p>
            <text:p text:style-name="P9">- Какое задание вызвало у вас интерес?</text:p>
            <text:p text:style-name="P9">- Затруднение?</text:p>
            <text:p text:style-name="P9">- Что нового узнали?</text:p>
            <text:p text:style-name="P6">В конце урока я предлагаю вам заполнить небольшую анкету.</text:p>
          </table:table-cell>
          <table:table-cell table:style-name="Таблица1.A1" table:number-columns-spanned="2" office:value-type="string">
            <text:p text:style-name="P38"/>
          </table:table-cell>
          <table:covered-table-cell/>
          <table:table-cell table:style-name="Таблица1.F1" office:value-type="string">
            <text:p text:style-name="P38"/>
          </table:table-cell>
        </table:table-row>
        <table:table-row table:style-name="Таблица1.9">
          <table:table-cell table:style-name="Таблица1.A1" office:value-type="string">
            <text:p text:style-name="P26">VI.Рефлексия </text:p>
            <text:p text:style-name="P25">(3 мин.)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9"/>
          </table:table-cell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Standard"><text:span text:style-name="T10">1. Глагол обозначает</text:span>: (<text:span text:style-name="T13">обведи кружком номер ответа</text:span>)</text:p>
            <text:p text:style-name="Standard">а) признак<text:tab/><text:tab/>б) предмет<text:tab/><text:tab/>в) действие<text:tab/><text:tab/>г) состояние</text:p>
            <text:p text:style-name="Standard"><text:span text:style-name="T10">2. Что называется спряжением глагола</text:span>:</text:p>
            <text:p text:style-name="Standard">а) изменение по падежам<text:tab/><text:tab/>б) изменение по родам и числам</text:p>
            <text:p text:style-name="Standard">в) изменение по лицам и числам</text:p>
            <text:p text:style-name="P13">3. Сколько спряжений у глагола?</text:p>
            <text:p text:style-name="Standard">а) одно<text:tab/>б) три<text:tab/>в) два</text:p>
            <text:p text:style-name="P13">4. Глаголы БРИТЬ, СТЕЛИТЬ относятся:</text:p>
            <text:p text:style-name="Standard">а) к <text:span text:style-name="T19">I</text:span> спряжению <text:tab/><text:tab/>б) ко <text:span text:style-name="T19">II</text:span> спряжению</text:p>
            <text:p text:style-name="P13">5. Запишите ответ на вопрос. Зачем надо знать спряжение глагола?</text:p>
            <text:p text:style-name="P81"><text:soft-page-break/>Чтобы _______________________________________________________________________ </text:p>
            <text:p text:style-name="P39"/>
            <text:p text:style-name="P39">ИТОГ:</text:p>
            <text:p text:style-name="P39">-Понравилась ли тема «Глагол»?</text:p>
            <text:p text:style-name="P39">-Успешен ли ты в этой теме?</text:p>
          </table:table-cell>
          <table:table-cell table:style-name="Таблица1.A1" table:number-columns-spanned="2" office:value-type="string">
            <text:p text:style-name="P39"/>
            <text:p text:style-name="P34"/>
            <text:p text:style-name="P23"/>
          </table:table-cell>
          <table:covered-table-cell/>
          <table:table-cell table:style-name="Таблица1.F1" office:value-type="string">
            <text:p text:style-name="P38">Л: самооценка на основе критериев успешности</text:p>
            <text:p text:style-name="P37"/>
            <text:p text:style-name="P37">Р: осуществлять итоговый контроль деятельности</text:p>
          </table:table-cell>
        </table:table-row>
        <table:table-row table:style-name="Таблица1.10">
          <table:table-cell table:style-name="Таблица1.A1" office:value-type="string">
            <text:p text:style-name="P26">VIII.Домашнее задание (1 мин.)</text:p>
          </table:table-cell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39">Может ты будешь писателем? Составь рассказ (тема любая) из 6 предложений с максимальным использованием глаголов, но не забывай о красоте построения текста, точность употребления глаголов и их уместность.</text:p>
          </table:table-cell>
          <table:table-cell table:style-name="Таблица1.A1" table:number-columns-spanned="2" office:value-type="string">
            <text:p text:style-name="P39"/>
          </table:table-cell>
          <table:covered-table-cell/>
          <table:table-cell table:style-name="Таблица1.F1" office:value-type="string">
            <text:p text:style-name="P39">Л: слушать учителя, выражать положительное отношение к процессу познания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style:font-name="Calibri" style:font-name-asian="Times New Roman" style:font-name-complex="Times New Roman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Основной_20_текст_20_2" style:display-name="Основной текст 2" style:family="paragraph" style:parent-style-name="Standard">
      <style:text-properties fo:font-size="9pt" style:font-size-asian="9pt"/>
    </style:style>
    <style:style style:name="Основной_20_текст_20_3" style:display-name="Основной текст 3" style:family="paragraph" style:parent-style-name="Standard">
      <style:text-properties fo:font-size="14pt" style:font-size-asian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fo:font-size="68pt" style:font-size-asian="6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WW8Num1z0" style:family="text">
      <style:text-properties fo:font-weight="bold" style:font-weight-asian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3T19:16:28</meta:creation-date>
    <dc:date>2013-02-12T11:02:12</dc:date>
    <meta:editing-duration>PT3H17M15S</meta:editing-duration>
    <meta:editing-cycles>9</meta:editing-cycles>
    <meta:generator>OpenOffice.org/3.3$Unix OpenOffice.org_project/330m20$Build-9567</meta:generator>
    <meta:document-statistic meta:table-count="1" meta:image-count="0" meta:object-count="0" meta:page-count="10" meta:paragraph-count="241" meta:word-count="1344" meta:character-count="9364"/>
  </office:meta>
</office:document-meta>
</file>