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_20_indent">
      <style:text-properties fo:font-size="14pt" style:font-size-asian="14pt" style:font-size-complex="14pt"/>
    </style:style>
    <style:style style:name="P2" style:family="paragraph" style:parent-style-name="Text_20_body_20_indent" style:list-style-name="L1">
      <style:text-properties fo:font-size="14pt" style:font-size-asian="14pt" style:font-size-complex="14pt"/>
    </style:style>
    <style:style style:name="P3" style:family="paragraph" style:parent-style-name="Text_20_body_20_indent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_20_indent" style:list-style-name="WW8Num1"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_20_indent" style:list-style-name="L1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_20_indent">
      <style:paragraph-properties fo:margin-left="1.58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_20_indent">
      <style:paragraph-properties fo:margin-left="0.635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_20_indent">
      <style:paragraph-properties fo:margin-left="0.953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 style:list-style-name="WW8Num1">
      <style:text-properties fo:font-size="14pt" style:font-size-asian="14pt" style:font-size-complex="14pt"/>
    </style:style>
    <style:style style:name="P11" style:family="paragraph" style:parent-style-name="Text_20_body" style:list-style-name="WW8Num2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746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  <style:text-properties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list-style-name="WW8Num2">
      <style:text-properties fo:font-size="14pt" style:font-size-asian="14pt" style:font-size-complex="14pt"/>
    </style:style>
    <style:style style:name="P19" style:family="paragraph" style:parent-style-name="Standard" style:list-style-name="WW8Num1"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746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746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Heading_20_1">
      <style:text-properties fo:font-size="14pt" style:font-size-asian="14pt" style:font-size-complex="14pt"/>
    </style:style>
    <style:style style:name="P27" style:family="paragraph" style:parent-style-name="Основной_20_текст_20_с_20_отступом_20_2">
      <style:text-properties fo:font-size="14pt" style:font-size-asian="14pt" style:font-size-complex="14pt"/>
    </style:style>
    <style:style style:name="P28" style:family="paragraph" style:parent-style-name="Основной_20_текст_20_с_20_отступом_20_2" style:list-style-name="WW8Num1">
      <style:text-properties fo:font-size="14pt" style:font-size-asian="14pt" style:font-size-complex="14pt"/>
    </style:style>
    <style:style style:name="P29" style:family="paragraph" style:parent-style-name="Основной_20_текст_20_с_20_отступом_20_2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font-style="italic" style:font-size-asian="18pt" style:font-style-asian="italic" style:font-style-complex="italic"/>
    </style:style>
    <style:style style:name="T4" style:family="text">
      <style:text-properties fo:font-size="22pt" style:font-size-asian="22pt"/>
    </style:style>
    <style:style style:name="T5" style:family="text">
      <style:text-properties fo:font-size="22pt" fo:font-style="normal" style:font-size-asian="22pt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онспект <text:s text:c="3"/>урока <text:s text:c="2"/>обучения <text:s text:c="2"/>грамоте</text:p>
      <text:p text:style-name="P14">учителя <text:s text:c="2"/>1 «Б» <text:s/>класса</text:p>
      <text:p text:style-name="P14">ГБОУ СОШ «Лосиный остров» № 368</text:p>
      <text:p text:style-name="P14">Казаковой <text:s/>Елены <text:s/>Валерьевны</text:p>
      <text:p text:style-name="P14"/>
      <text:p text:style-name="P14"/>
      <text:p text:style-name="P14"/>
      <text:p text:style-name="P14"/>
      <text:p text:style-name="P14"/>
      <text:p text:style-name="P14"/>
      <text:p text:style-name="P14">Тема : Работа <text:s/>гласных <text:s/>букв</text:p>
      <text:p text:style-name="P14">(систематизация)</text:p>
      <text:p text:style-name="P14"/>
      <text:p text:style-name="P14"/>
      <text:p text:style-name="P14"/>
      <text:p text:style-name="P14">Программа РО система Д.Б. Эльконина — В.В. Давыдова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9">Тема : Работа <text:s/>гласных <text:s/>букв <text:s/>(</text:span>систематизация)</text:p>
      <text:p text:style-name="P17"/>
      <text:p text:style-name="P20"/>
      <text:p text:style-name="P20">Цели <text:s/>урока : </text:p>
      <text:p text:style-name="P17"><text:span text:style-name="T9"><text:s text:c="8"/></text:span>Проанализировать <text:s/>работу <text:s/>гласных <text:s/>букв <text:s/>в <text:s/>разных <text:s text:c="4"/>позициях.</text:p>
      <text:p text:style-name="P17"><text:s text:c="8"/>Систематизировать <text:s/>работу <text:s/>гласных <text:s/>букв.</text:p>
      <text:p text:style-name="P17"><text:s text:c="8"/>Тренировать <text:s/>учащихся <text:s/>в <text:s/>распознавание <text:s/>работы <text:s/>гласных <text:s/>букв <text:s/>в <text:s/>разных <text:s/>позициях.</text:p>
      <text:p text:style-name="P17"><text:s text:c="8"/>Воспитывать <text:s/>коллективные <text:s/>отношения: умение <text:s/>работать <text:s/>в <text:s/>группах, парами, слушать <text:s/>товарищей.</text:p>
      <text:p text:style-name="P17"/>
      <text:p text:style-name="P17"/>
      <text:p text:style-name="P20">Оборудование :</text:p>
      <text:p text:style-name="P17"><text:soft-page-break/><text:span text:style-name="T9"><text:s text:c="5"/></text:span><text:s text:c="2"/>У <text:s/>учащихся – Букварь, тетради <text:s/>для <text:s/>схем <text:s/>слов, тетради <text:s/>для <text:s/>тренировочных <text:s/>работ <text:s/>по <text:s/>письму, простой <text:s/>карандаш.</text:p>
      <text:p text:style-name="P17"><text:s text:c="6"/>У <text:s/>учителя – плакат <text:s/>«Город <text:s/>букв», гласные <text:s/>буквы <text:s/>на <text:s/>магнитах, герои <text:s/>Букваря <text:s/>Алеша <text:s/>и <text:s/>Маша.</text:p>
      <text:p text:style-name="P17"/>
      <text:p text:style-name="P17"/>
      <text:p text:style-name="P17"><text:s text:c="25"/><text:span text:style-name="T8"><text:s/>Ход <text:s text:c="10"/>урока.</text:span></text:p>
      <text:p text:style-name="P17"/>
      <text:list xml:id="list297693047" text:style-name="WW8Num2">
        <text:list-item>
          <text:p text:style-name="P18">Организационный <text:s/>момент (1 минута).</text:p>
        </text:list-item>
      </text:list>
      <text:p text:style-name="P23"><text:s text:c="7"/>Проверка <text:s/>готовности <text:s/>рабочего <text:s/>места.</text:p>
      <text:p text:style-name="P23"/>
      <text:p text:style-name="P23">2.Подготовка <text:s/>к <text:s/>восприятию <text:s/>нового <text:s/>материала.(5 минут)</text:p>
      <text:list xml:id="list1594270874" text:style-name="WW8Num1">
        <text:list-item>
          <text:p text:style-name="P19">Посмотрите <text:s/>на <text:s/>город <text:s/>Букв. Зайдем <text:s/>в <text:s/>район <text:s/>гласных <text:s/>букв. Почему <text:s/>гласные <text:s/>буквы <text:s/>А О У Э Ы <text:s/>проживают <text:s/>на <text:s/>улице <text:s/>Твердых <text:s/>команд ?</text:p>
        </text:list-item>
      </text:list>
      <text:p text:style-name="P1">( Буквы <text:s/>А О У Э Ы обозначают <text:s/>твердость <text:s/>предыдущего <text:s/>согласного <text:s/>звука.)</text:p>
      <text:p text:style-name="P27">- <text:s/>Почему <text:s text:c="2"/>гласные <text:s/>буквы <text:s/>Я <text:s/>Е <text:s/>Ю <text:s/>Е <text:s/>И <text:s/>проживают <text:s/>на <text:s/>улице <text:s/>Мягких <text:s/>команд?</text:p>
      <text:p text:style-name="P1">( Буквы <text:s/>Я Е Ю Е И <text:s/>обозначают <text:s/>мягкость <text:s/>предыдущего <text:s/>согласного <text:s/>звука.)</text:p>
      <text:p text:style-name="P21">- <text:s/>Хорошо. Откройте <text:s/>тетради <text:s/>для <text:s/>схем <text:s/>и <text:s/>составьте <text:s/>звуковые <text:s/>модели <text:s/>и <text:s/>буквенные <text:s/>записи <text:s/>следующих <text:s/>слов: <text:s text:c="3"/>Таня , <text:s/>Аня , <text:s/>Нюра <text:s/>, <text:s/>Юра</text:p>
      <text:p text:style-name="P27">( самостоятельная <text:s/>работа <text:s/>детей, учитель <text:s/>проходит <text:s/>по <text:s/>рядам <text:s/>и проверяет <text:s/>работу <text:s/>учащихся, на <text:s/>доске <text:s/>учитель <text:s/>записывает <text:s/>слова <text:s/>и выделяет <text:s/>красным <text:s/>мелом <text:s/>гласные <text:s/>буквы <text:s/>для <text:s/>анализа их работы), <text:s/>на <text:s/>доске:</text:p>
      <text:p text:style-name="P21"><text:s text:c="16"/>Таня <text:s text:c="4"/>Аня <text:s text:c="4"/>Нюра <text:s text:c="4"/>Юра</text:p>
      <text:p text:style-name="P21"/>
      <text:p text:style-name="P17">3. Постановка <text:s text:c="2"/>цели <text:s/>урока. Ознакомление <text:s/>с <text:s/>новым.(12 минут)</text:p>
      <text:list xml:id="list2078573055" text:continue-numbering="true" text:style-name="WW8Num1">
        <text:list-item>
          <text:p text:style-name="P19">Сегодня <text:s/>на <text:s/>уроке <text:s/>мы <text:s/>попробуем <text:s/>разобраться <text:s/>с <text:s/>работой <text:s/>гласных <text:s/>букв <text:s/>в <text:s/>зависимости <text:s/>от <text:s/>их <text:s/>позиции ( места) <text:s/>в <text:s/>слове.</text:p>
        </text:list-item>
        <text:list-item>
          <text:p text:style-name="P19">Какую <text:s/>работу <text:s/>выполняет <text:s/>гласная <text:s/>буква <text:s text:c="3"/>А <text:s/>в <text:s/>слове <text:s/>Таня ?</text:p>
        </text:list-item>
      </text:list>
      <text:p text:style-name="P1">(Помогает <text:s/>звуку <text:s/>Т <text:s/>быть <text:s/>твердым)</text:p>
      <text:list xml:id="list1994726419" text:continue-numbering="true" text:style-name="WW8Num1">
        <text:list-item>
          <text:p text:style-name="P28">А <text:s/>еще <text:s/>какую <text:s/>работу <text:s/>выполняет <text:s/>буква <text:s/>А ?</text:p>
        </text:list-item>
      </text:list>
      <text:p text:style-name="P1">(Обозначает <text:s/>звук <text:s/>А)</text:p>
      <text:list xml:id="list1533587599" text:continue-numbering="true" text:style-name="WW8Num1">
        <text:list-item>
          <text:p text:style-name="P28">Сколько <text:s/>работ <text:s/>выполняет <text:s/>гласная <text:s/>буква <text:s/>А <text:s/>в <text:s/>этом <text:s/>слове?</text:p>
        </text:list-item>
      </text:list>
      <text:p text:style-name="P1">(В <text:s/>этом <text:s/>слове <text:s/>гласная <text:s/>буква <text:s/>А <text:s/>выполняет <text:s/>две <text:s/>работы)</text:p>
      <text:p text:style-name="P17"><text:s text:c="11"/>- <text:s text:c="2"/>Какие <text:s text:c="2"/>работы?</text:p>
      <text:p text:style-name="P24"><text:s/><text:span text:style-name="T6">(Обозначает <text:s/>твердость <text:s/>предыдущего <text:s/>согласного <text:s/>и <text:s/>свой <text:s/>звук <text:s/>А) <text:s/></text:span></text:p>
      <text:list xml:id="list1441921882" text:continue-numbering="true" text:style-name="WW8Num1">
        <text:list-item>
          <text:p text:style-name="P19">Обозначим <text:s/>работу <text:s/>гласной <text:s/>буквы <text:s/>А <text:s/>в <text:s/>тетрадях <text:s/>для схем, а <text:s/>я <text:s/>на <text:s/>доске.</text:p>
        </text:list-item>
        <text:list-item>
          <text:p text:style-name="P19">Какую <text:s/>работу <text:s/>выполняет <text:s/>гласная <text:s/>буква <text:s/>А <text:s/>в <text:s/>слове <text:s/>Аня?</text:p>
        </text:list-item>
      </text:list>
      <text:p text:style-name="P1">(Помогает <text:s/>согласному <text:s/>быть <text:s/>твердым)</text:p>
      <text:list xml:id="list561991162" text:continue-numbering="true" text:style-name="WW8Num1">
        <text:list-item>
          <text:p text:style-name="P28"><text:soft-page-break/>Какому <text:s/>согласному <text:s/>звуку <text:s/>может <text:s/>помочь <text:s/>гласная <text:s/>буква <text:s/>А <text:s/>в этом <text:s/>слове?</text:p>
        </text:list-item>
      </text:list>
      <text:p text:style-name="P1">(Она <text:s/>не <text:s/>может <text:s/>обозначать <text:s/>твердость <text:s/>так <text:s/>как <text:s/>перед <text:s/>ней <text:s/>нет <text:s/>согласного <text:s/>звука)</text:p>
      <text:list xml:id="list1286257011" text:continue-numbering="true" text:style-name="WW8Num1">
        <text:list-item>
          <text:p text:style-name="P28">Молодец, <text:s/>Леночка. А <text:s/>какую <text:s/>же <text:s/>работу <text:s/>выполняет <text:s/>гласная <text:s/>буква <text:s/>А <text:s/>в <text:s/>этом <text:s/>слове?</text:p>
        </text:list-item>
      </text:list>
      <text:p text:style-name="P1">(Она <text:s/>обозначает <text:s/>только <text:s/>свой <text:s/>звук <text:s/>А)</text:p>
      <text:list xml:id="list2085069958" text:continue-numbering="true" text:style-name="WW8Num1">
        <text:list-item>
          <text:p text:style-name="P19">Почему <text:s/>же <text:s/>одна <text:s/>буква <text:s/>ведет <text:s/>себя <text:s/>по- разному, то <text:s/>обозначает <text:s/>две <text:s/>работы, то <text:s/>одну?</text:p>
        </text:list-item>
      </text:list>
      <text:p text:style-name="P1">(А <text:s/>потому, что <text:s/>в <text:s/>слове <text:s/>Таня <text:s/>она <text:s/>стоит <text:s/>после <text:s/>согласной <text:s/>Т, а <text:s/>в <text:s/>слове <text:s/>Аня <text:s/>она <text:s/>находится <text:s/>в <text:s/>начале <text:s/>слова)</text:p>
      <text:list xml:id="list1666509143" text:continue-numbering="true" text:style-name="WW8Num1">
        <text:list-item>
          <text:p text:style-name="P28">Молодец, <text:s/>Никита. Значит, <text:s/>все <text:s/>зависит <text:s/>от <text:s/>места <text:s/>или <text:s/>позиции <text:s/>буквы <text:s/>в <text:s/>слове.</text:p>
        </text:list-item>
        <text:list-item>
          <text:p text:style-name="P19">Попробуем <text:s/>проанализировать <text:s/>работу <text:s/>гласной <text:s/>буквы <text:s/>Ю <text:s/>в <text:s/>слове <text:s/>Нюра. Кто <text:s/>хочет <text:s/>попробовать <text:s/>сам <text:s/>рассказать <text:s/>о <text:s/>работе <text:s/>буквы <text:s/>в <text:s/>этом <text:s/>слове?</text:p>
        </text:list-item>
      </text:list>
      <text:p text:style-name="P1">(Буква <text:s/>Ю <text:s/>помогает <text:s/>согласному <text:s/>звуку Н быть <text:s/>мягким <text:s text:c="3"/>и <text:s/>обозначает <text:s/>свой <text:s/>звук)</text:p>
      <text:list xml:id="list2071319010" text:continue-numbering="true" text:style-name="WW8Num1">
        <text:list-item>
          <text:p text:style-name="P28">А <text:s/>какой <text:s/>свой <text:s/>звук <text:s/>может <text:s/>обозначать <text:s/>буква <text:s/>Ю?</text:p>
        </text:list-item>
      </text:list>
      <text:p text:style-name="P1">(Звуки <text:s/>Й <text:s/>и <text:s/>У)</text:p>
      <text:list xml:id="list335076336" text:continue-numbering="true" text:style-name="WW8Num1">
        <text:list-item>
          <text:p text:style-name="P28">То <text:s/>есть <text:s/>буква <text:s/>Ю <text:s/>обозначает <text:s/>два <text:s/>звука. Давайте проверим. <text:s/>Произнесем <text:s/>хором <text:s/>первый <text:s/>слог.</text:p>
        </text:list-item>
      </text:list>
      <text:p text:style-name="P22">( <text:s text:c="2"/>НЮ ( НУ-У-У-У-У))_</text:p>
      <text:list xml:id="list1459733501" text:continue-numbering="true" text:style-name="WW8Num1">
        <text:list-item>
          <text:p text:style-name="P19">Какой <text:s/>звук <text:s/>обозначает <text:s/>гласная <text:s/>буква <text:s/>Ю <text:s/>в <text:s/>позиции <text:s/>после <text:s/>согласного?</text:p>
        </text:list-item>
      </text:list>
      <text:p text:style-name="P1">(После <text:s/>согласного <text:s/>буква <text:s/>Ю <text:s/>обозначает <text:s/>звук <text:s/>У и <text:s/>мягкость <text:s/>предыдущего <text:s/>согласного <text:s/>звука.)</text:p>
      <text:list xml:id="list1421644762" text:continue-numbering="true" text:style-name="WW8Num1">
        <text:list-item>
          <text:p text:style-name="P28">Обозначим <text:s/>в <text:s/>тетрадочках <text:s/>для <text:s/>схем <text:s/>работу <text:s/>гласной <text:s/>буквы <text:s/>Ю <text:s/>в <text:s/>слове <text:s/>Нюра. (учитель <text:s/>на <text:s/>доске).</text:p>
        </text:list-item>
        <text:list-item>
          <text:p text:style-name="P19">Сколько <text:s/>работ <text:s/>выполняет <text:s/>буква <text:s/>Ю <text:s/>в <text:s/>этой <text:s/>позиции?</text:p>
        </text:list-item>
      </text:list>
      <text:p text:style-name="P1">(Буква <text:s/>Ю <text:s/>обозначает <text:s/>две <text:s/>работы)</text:p>
      <text:list xml:id="list1214335195" text:continue-numbering="true" text:style-name="WW8Num1">
        <text:list-item>
          <text:p text:style-name="P28">Какие?</text:p>
        </text:list-item>
      </text:list>
      <text:p text:style-name="P29">(Смягчает <text:s/>предыдущий <text:s/>согласный <text:s/>Н <text:s/>и <text:s/>обозначает <text:s/>звук <text:s/>У) <text:s/></text:p>
      <text:list xml:id="list180918060" text:continue-numbering="true" text:style-name="WW8Num1">
        <text:list-item>
          <text:p text:style-name="P28">Проанализируем <text:s/>работу <text:s/>гласной <text:s/>буквы <text:s/>Ю <text:s/>в <text:s/>слове <text:s/>Юра. Хором <text:s/>произнесем <text:s/>слово </text:p>
        </text:list-item>
      </text:list>
      <text:p text:style-name="P1">( Юра)</text:p>
      <text:list xml:id="list386867051" text:continue-numbering="true" text:style-name="WW8Num1">
        <text:list-item>
          <text:p text:style-name="P19">Произнесем <text:s/>первый <text:s/>слог <text:s/>хором</text:p>
        </text:list-item>
      </text:list>
      <text:p text:style-name="P1">( Ю ( Й-Й-У-У-У ))</text:p>
      <text:list xml:id="list2175403471" text:continue-numbering="true" text:style-name="WW8Num1">
        <text:list-item>
          <text:p text:style-name="P28">Какую <text:s/>работу <text:s/>выполняет <text:s/>буква <text:s/>Ю <text:s/>в <text:s/>этом <text:s/>слове?</text:p>
        </text:list-item>
      </text:list>
      <text:p text:style-name="P1">( Она <text:s/>обозначает <text:s/>звуки <text:s/>Й <text:s/>и <text:s text:c="2"/>У)</text:p>
      <text:list xml:id="list1630923705" text:continue-numbering="true" text:style-name="WW8Num1">
        <text:list-item>
          <text:p text:style-name="P10">Зафиксируем <text:s/>работу <text:s/>буквы <text:s/>Ю <text:s/>в <text:s/>слове <text:s/>Юра, <text:s/>в <text:s/>тетрадочках <text:s/>для <text:s/>схем, а <text:s/>я <text:s/>на <text:s/>доске.</text:p>
        </text:list-item>
        <text:list-item>
          <text:p text:style-name="P10">Сколько <text:s/>работ <text:s/>обозначает <text:s/>гласная <text:s/>Ю <text:s/>в <text:s/>этой <text:s/>позиции?</text:p>
        </text:list-item>
      </text:list>
      <text:p text:style-name="P12">(гласная <text:s/>буква <text:s/>Ю <text:s text:c="2"/>обозначает <text:s/>две <text:s/>работы)</text:p>
      <text:list xml:id="list987316410" text:continue-numbering="true" text:style-name="WW8Num1">
        <text:list-item>
          <text:p text:style-name="P19"><text:soft-page-break/>Откроем <text:s/>Буквари <text:s/>на <text:s/>странице <text:s/>12 <text:s/>вместе <text:s/>с <text:s/>нашими <text:s/>героями <text:s/>Машей <text:s/>и <text:s text:c="2"/>Алешей.</text:p>
        </text:list-item>
        <text:list-item>
          <text:p text:style-name="P19">Почему <text:s/>авторы <text:s/>книги <text:s/>выделили <text:s/>гласную <text:s/>букву <text:s/>А <text:s/>, в <text:s/>первом <text:s/>случае <text:s/>указали <text:s/>одну <text:s/>стрелку, а <text:s/>во <text:s/>втором - две <text:s/>стрелки?</text:p>
        </text:list-item>
      </text:list>
      <text:p text:style-name="P1">( Потому <text:s/>что <text:s/>гласная <text:s/>буква <text:s/>А <text:s/>может <text:s/>выполнять <text:s/>одну <text:s/>или <text:s/>две <text:s/>работы <text:s/>в <text:s/>разных <text:s/>позициях)</text:p>
      <text:list xml:id="list754639284" text:continue-numbering="true" text:style-name="WW8Num1">
        <text:list-item>
          <text:p text:style-name="P28">А <text:s/>что <text:s/>вы <text:s/>можете <text:s/>сказать <text:s/>о <text:s/>работе <text:s/>гласной <text:s/>буквы <text:s/>Ю?</text:p>
        </text:list-item>
      </text:list>
      <text:p text:style-name="P1">( Гласная <text:s/>буква <text:s/>Ю <text:s/>выполняет <text:s/>две <text:s/>работы <text:s/>в <text:s/>любой <text:s/>позиции).</text:p>
      <text:p text:style-name="P1"/>
      <text:p text:style-name="P3"><text:s text:c="8"/>ФИЗКУЛЬТ. <text:s/>МИНУТКА</text:p>
      <text:p text:style-name="P3"><text:s text:c="6"/>Хомка, <text:s/>Хомка, <text:s/>хомячок,</text:p>
      <text:p text:style-name="P3"><text:s text:c="6"/>Полосатенький <text:s/>бочок,</text:p>
      <text:p text:style-name="P3"><text:s text:c="6"/>Хомка <text:s/>рано <text:s/>встает,</text:p>
      <text:p text:style-name="P3"><text:s text:c="6"/>Щечки <text:s/>моет, шейку <text:s/>трет.</text:p>
      <text:p text:style-name="P3"><text:s text:c="6"/>Убирает <text:s/>Хомка <text:s/>хатку </text:p>
      <text:p text:style-name="P3"><text:s text:c="6"/>И <text:s/>выходит <text:s/>на <text:s/>зарядку.</text:p>
      <text:p text:style-name="P3"><text:s text:c="6"/>Раз, два, три, четыре, пять</text:p>
      <text:p text:style-name="P3"><text:s text:c="6"/>Хочет <text:s/>Хомка <text:s/>сильным <text:s/>стать.</text:p>
      <text:p text:style-name="P3"/>
      <text:p text:style-name="P17">4. Первичное <text:s/>закрепление <text:s/>нового <text:s/>материала.(15 минут)</text:p>
      <text:list xml:id="list717903789" text:continue-numbering="true" text:style-name="WW8Num1">
        <text:list-item>
          <text:p text:style-name="P19">На <text:s/>желтом <text:s/>поле <text:s/>страницы <text:s/>12 <text:s/>вы <text:s/>видите <text:s/>пять <text:s/>столбиков <text:s/>слов. Работаем <text:s/>парами. Каждая <text:s/>пара <text:s/>анализирует <text:s/>работу <text:s/>выделенных <text:s/>гласных <text:s/>букв <text:s/>того <text:s/>столбика, который <text:s/>я <text:s/>вам <text:s/>укажу. Берем <text:s/>в <text:s/>руки <text:s/>простой <text:s/>карандаш <text:s/>и <text:s/>в <text:s/>учебнике <text:s/>отмечаем <text:s/>работу <text:s/>гласных <text:s/>букв. Время <text:s/>выполнения <text:s/>5 <text:s/>минут.</text:p>
        </text:list-item>
      </text:list>
      <text:p text:style-name="P27">( Дети <text:s/>самостоятельно <text:s/>в <text:s/>парах <text:s/>выполняют <text:s/>работу, учитель <text:s/>контролирует <text:s/>действия <text:s/>детей, на <text:s/>доске <text:s/></text:p>
      <text:p text:style-name="P27">учитель <text:s/>выкладывает <text:s/>два <text:s/>ряда <text:s/>гласных <text:s/>букв)</text:p>
      <text:p text:style-name="P27"><text:s text:c="11"/>а <text:s text:c="3"/>о <text:s text:c="3"/>у <text:s text:c="3"/>и <text:s text:c="3"/>э</text:p>
      <text:p text:style-name="P27"><text:s text:c="11"/>я <text:s text:c="3"/>е <text:s text:c="3"/>ю <text:s text:c="2"/>ы <text:s text:c="3"/>е</text:p>
      <text:list xml:id="list1779729660" text:continue-numbering="true" text:style-name="WW8Num1">
        <text:list-item>
          <text:p text:style-name="P19">И <text:s/>так, <text:s/>давайте <text:s/>обобщим <text:s/>результаты <text:s/>наших <text:s/>наблюдений <text:s/>в <text:s/>таблицу.</text:p>
        </text:list-item>
        <text:list-item>
          <text:p text:style-name="P19">Сколько <text:s/>работ <text:s/>выполняли <text:s/>гласные <text:s/>буквы <text:s/>первого <text:s/>ряда <text:s/>в <text:s/>позиции <text:s/>после <text:s/>согласной <text:s/>буквы?</text:p>
        </text:list-item>
      </text:list>
      <text:p text:style-name="P1">( Две <text:s/>работы <text:s/>выполняли <text:s/>эти <text:s/>гласные)</text:p>
      <text:list xml:id="list150553340" text:continue-numbering="true" text:style-name="WW8Num1">
        <text:list-item>
          <text:p text:style-name="P4">Какие <text:s/>работы?</text:p>
        </text:list-item>
      </text:list>
      <text:p text:style-name="P1">(Обозначали <text:s/>твердость <text:s/>предыдущего <text:s/>согласного <text:s/>звука <text:s/>и <text:s/>свой <text:s/>звук)</text:p>
      <text:p text:style-name="P3">- Сколько <text:s/>работ <text:s/>выполняли <text:s/>гласные <text:s/>буквы <text:s/>первого <text:s/>ряда <text:s/>в <text:s/>позиции <text:s/>в <text:s/>начале <text:s/>слова?</text:p>
      <text:p text:style-name="P1">(Эти <text:s/>буквы <text:s/>выполняли <text:s/>одну <text:s/>работу)</text:p>
      <text:p text:style-name="P3">- Какую <text:s/>работу <text:s/>выполняли <text:s/>гласные <text:s/>буквы <text:s text:c="2"/>А О У И Э <text:s/>в <text:s/>позиции <text:s/>в <text:s/>начале <text:s/>слова?</text:p>
      <text:p text:style-name="P1">(Они <text:s/>обозначали <text:s/>свой <text:s/>звук)</text:p>
      <text:list xml:id="list1148125997" text:continue-numbering="true" text:style-name="WW8Num1">
        <text:list-item>
          <text:p text:style-name="P4"><text:soft-page-break/>Давайте <text:s/>зафиксируем <text:s/>работу <text:s/>букв <text:s/>верхнего <text:s/>ряда <text:s/>в <text:s/>таблице, я <text:s/>на <text:s/>доске, <text:s/>а <text:s/>вы <text:s/>в <text:s/>учебниках <text:s/>карандашом.</text:p>
        </text:list-item>
        <text:list-item>
          <text:p text:style-name="P4">А <text:s/>что <text:s/>вы <text:s/>можете <text:s/>рассказать <text:s/>о <text:s/>работе <text:s/>гласных <text:s/>букв <text:s/>второго <text:s/>ряда <text:s/>в <text:s/>зависимости <text:s/>от <text:s/>их <text:s/>позиции <text:s/>в <text:s text:c="2"/>словах?</text:p>
        </text:list-item>
      </text:list>
      <text:p text:style-name="P1">(Они <text:s/>всегда <text:s/>выполняют <text:s/>две <text:s/>работы, обозначают <text:s/>два <text:s/>звука <text:s/>в <text:s/>начале <text:s/>слова <text:s/>или <text:s/>обозначают <text:s/>мягкость <text:s/>предыдущего <text:s/>согласного <text:s/>и <text:s/>гласный <text:s/>звук <text:s/>после <text:s/>согласной <text:s/>буквы.)</text:p>
      <text:list xml:id="list1946940067" text:continue-numbering="true" text:style-name="WW8Num1">
        <text:list-item>
          <text:p text:style-name="P4">Молодец, <text:s/>Даша. Запишем <text:s/>в <text:s/>нашу <text:s/>таблицу <text:s/>работу <text:s/>гласных <text:s/>второго <text:s/>ряда.</text:p>
        </text:list-item>
        <text:list-item>
          <text:p text:style-name="P4">А <text:s/>почему <text:s/>буква <text:s/>Ы <text:s/>попала <text:s/>во <text:s/>второй <text:s/>ряд?</text:p>
        </text:list-item>
      </text:list>
      <text:p text:style-name="P1">(Она <text:s/>не <text:s/>может <text:s/>обозначать <text:s/>одну <text:s/>работу, так <text:s/>как <text:s/>нет <text:s/>слов <text:s/>начинающихся <text:s/>с <text:s/>этой <text:s/>буквы)</text:p>
      <text:list xml:id="list1547253513" text:continue-numbering="true" text:style-name="WW8Num1">
        <text:list-item>
          <text:p text:style-name="P4">Умница, <text:s/>Лена.</text:p>
        </text:list-item>
        <text:list-item>
          <text:p text:style-name="P4">Откройте <text:s/>тетрадочки <text:s/>для <text:s/>тренировочных <text:s/>работ. <text:s text:c="2"/>Пропустите <text:s/>две <text:s/>строчки. Выпишите <text:s/>только <text:s/>имена <text:s/>из <text:s/>первой <text:s/>строчки <text:s/>задания «перышко». <text:s/>Подчеркните <text:s/>простым <text:s/>карандашом <text:s/>одной <text:s/>чертой <text:s/>гласные <text:s/>буквы <text:s/>обозначающие <text:s/>одну <text:s/>работу <text:s/>и <text:s/>двумя <text:s/>чертами <text:s/>гласные <text:s/>буквы <text:s/>обозначающие <text:s/>две <text:s/>работы.</text:p>
        </text:list-item>
        <text:list-item>
          <text:p text:style-name="P4">К доске <text:s/>выходит <text:s/>Паша. Помоги <text:s/>нам, пожалуйста, <text:s/>выполнить <text:s/>задание.</text:p>
        </text:list-item>
      </text:list>
      <text:p text:style-name="P6"><text:span text:style-name="T7"><text:s text:c="11"/>( Паша <text:s/>выписывает <text:s/>слово <text:s/></text:span><text:span text:style-name="T7">Ирина <text:s/></text:span><text:span text:style-name="T7">диктует <text:s/>вслух <text:s/>то, <text:s/>что <text:s/>пишет <text:s/>и <text:s/>обозначает <text:s/>подчеркиванием <text:s/>работу <text:s/>гласных.)</text:span></text:p>
      <text:list xml:id="list1344188251" text:continue-numbering="true" text:style-name="WW8Num1">
        <text:list-item>
          <text:p text:style-name="P4">Саша, помоги <text:s/>нам <text:s/>записать <text:s/>следующее <text:s/>слово <text:s/>и <text:s/>обозначь <text:s/>работу <text:s/>гласных <text:s/>букв.</text:p>
        </text:list-item>
      </text:list>
      <text:p text:style-name="P1"><text:span text:style-name="T7">( Саша <text:s/>выписывает <text:s/>слово <text:s/></text:span><text:span text:style-name="T7">Юля <text:s/></text:span><text:span text:style-name="T7">диктует <text:s/>вслух <text:s/>то <text:s/>что <text:s/>пишет <text:s/>и <text:s/>обозначает <text:s/>работу <text:s/>гласных <text:s/>букв.)</text:span></text:p>
      <text:list xml:id="list777844900" text:continue-numbering="true" text:style-name="WW8Num1">
        <text:list-item>
          <text:p text:style-name="P4">Лера <text:s/>помоги <text:s/>нам <text:s/>записать <text:s/>следующее <text:s/>слово <text:s/>и <text:s/>обозначь <text:s/>работу <text:s/>гласных <text:s/>букв.</text:p>
        </text:list-item>
      </text:list>
      <text:p text:style-name="P3">( Работа <text:s/>аналогична <text:s/>предыдущим)</text:p>
      <text:list xml:id="list1378204414" text:style-name="L1">
        <text:list-item>
          <text:list>
            <text:list-item>
              <text:p text:style-name="P5">На <text:s/>уроке <text:s/>письма <text:s/>мы <text:s/>продолжим <text:s text:c="2"/>анализировать работу <text:s/>гласных <text:s/>букв <text:s/>в <text:s/>разных <text:s/>позициях.</text:p>
              <text:p text:style-name="P2"><text:s/></text:p>
            </text:list-item>
          </text:list>
        </text:list-item>
      </text:list>
      <text:p text:style-name="P7">5. Резерв.</text:p>
      <text:p text:style-name="P8"><text:s text:c="4"/>Чтение <text:s/>и <text:s text:c="2"/>анализ <text:s/>текста <text:s/>Л.Н. Толстого <text:s text:c="2"/>«Муравей <text:s/>и <text:s/>голубка».</text:p>
      <text:p text:style-name="P9"><text:s text:c="4"/>Чтение <text:s/>хорошо <text:s/>читающими <text:s/>учениками ( Паша, Никита, Маша, Лена, Дима)</text:p>
      <text:p text:style-name="P7"><text:s text:c="5"/>Вопросы <text:s/>учителя.</text:p>
      <text:list xml:id="list2040151794" text:continue-list="list777844900" text:style-name="WW8Num1">
        <text:list-item>
          <text:p text:style-name="P4">Почему <text:s/>Л.Н. Толстой <text:s/>назвал <text:s/>текст <text:s/>Муравей <text:s/>и <text:s/>голубка?</text:p>
        </text:list-item>
        <text:list-item>
          <text:p text:style-name="P4">О <text:s/>чем <text:s/>рассказывается <text:s/>в <text:s/>произведении?</text:p>
        </text:list-item>
        <text:list-item>
          <text:p text:style-name="P4">В <text:s/>чем <text:s/>основной <text:s/>смысл <text:s/>текста?</text:p>
        </text:list-item>
        <text:list-item>
          <text:p text:style-name="P4">Как <text:s/>вы <text:s/>могли <text:s/>бы <text:s/>озаглавить <text:s/>такой <text:s/>текст?</text:p>
        </text:list-item>
      </text:list>
      <text:p text:style-name="P1">( Взаимовыручка, Взаимопомощь, и <text:s/>т. д.)</text:p>
      <text:p text:style-name="P7"><text:s text:c="6"/>Дома <text:s/>потренируйтесь <text:s/>читать <text:s/>текст.</text:p>
      <text:p text:style-name="P7"><text:s text:c="5"/>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><text:s text:c="18"/>Страничка <text:s text:c="3"/>детской <text:s/>тетради.</text:p>
      <text:p text:style-name="P17"/>
      <text:p text:style-name="P17"/>
      <text:p text:style-name="P17">1. <text:s text:c="2"/>Тетрадь <text:s/>для <text:s text:c="2"/>схем.</text:p>
      <text:p text:style-name="P17"/>
      <text:h text:style-name="P26" text:outline-level="1"><text:s text:c="7"/>Таня <text:s text:c="14"/>Аня</text:h>
      <text:p text:style-name="P17"/>
      <text:p text:style-name="P17"/>
      <text:p text:style-name="P17"><text:s text:c="7"/>Нюра <text:s text:c="14"/>Юра</text:p>
      <text:p text:style-name="P17"/>
      <text:p text:style-name="P17"/>
      <text:list xml:id="list493686892" text:continue-list="list297693047" text:style-name="WW8Num2">
        <text:list-item>
          <text:p text:style-name="P11">Тетрадь <text:s/>для <text:s/>тренировочных <text:s/>работ <text:s/>по <text:s/>письму.</text:p>
        </text:list-item>
      </text:list>
      <text:p text:style-name="P23"/>
      <text:p text:style-name="P25">Ирина , <text:s text:c="2"/>Юля, <text:s text:c="2"/>Ася.</text:p>
      <text:p text:style-name="P25"/>
      <text:p text:style-name="P23"/>
      <text:p text:style-name="P25"/>
      <text:p text:style-name="P25"/>
      <text:p text:style-name="P25"/>
      <text:p text:style-name="P2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indent="0cm" style:auto-text-indent="false"/>
      <style:text-properties fo:font-size="18pt" fo:font-style="italic" style:font-size-asian="18pt" style:font-style-asian="italic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746cm" fo:margin-right="0cm" fo:text-indent="0cm" style:auto-text-indent="false"/>
      <style:text-properties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имир</meta:initial-creator>
    <meta:creation-date>2006-02-05T04:03:00</meta:creation-date>
    <dc:date>2013-02-22T11:14:43</dc:date>
    <meta:print-date>2006-02-05T09:56:00</meta:print-date>
    <meta:editing-cycles>43</meta:editing-cycles>
    <meta:editing-duration>PT6H2M58S</meta:editing-duration>
    <meta:generator>OpenOffice.org/3.3$Unix OpenOffice.org_project/330m20$Build-9567</meta:generator>
    <meta:document-statistic meta:table-count="0" meta:image-count="0" meta:object-count="0" meta:page-count="6" meta:paragraph-count="132" meta:word-count="1194" meta:character-count="8336"/>
  </office:meta>
</office:document-meta>
</file>