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Helvetica" svg:font-family="Helvetica, sans-serif"/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2pt"/>
    </style:style>
    <style:style style:name="P2" style:family="paragraph" style:parent-style-name="Text_20_body">
      <style:paragraph-properties fo:line-height="115%"/>
      <style:text-properties style:font-name="Times New Roman1" fo:font-size="12pt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fo:color="#444444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444444" style:font-name="Arial1" fo:font-size="16pt" fo:font-weight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444444"/>
    </style:style>
    <style:style style:name="P8" style:family="paragraph" style:parent-style-name="Text_20_body">
      <style:paragraph-properties fo:margin-top="0cm" fo:margin-bottom="0cm" style:contextual-spacing="false"/>
      <style:text-properties fo:color="#444444" style:font-name="Times New Roman1" fo:font-size="12pt"/>
    </style:style>
    <style:style style:name="P9" style:family="paragraph" style:parent-style-name="Text_20_body">
      <style:paragraph-properties fo:margin-top="0cm" fo:margin-bottom="0cm" style:contextual-spacing="false"/>
      <style:text-properties fo:color="#444444" style:font-name="Times New Roman1" fo:font-size="12pt" fo:font-weight="bold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/>
    </style:style>
    <style:style style:name="P11" style:family="paragraph" style:parent-style-name="Text_20_body">
      <style:paragraph-properties fo:margin-top="0cm" fo:margin-bottom="0cm" style:contextual-spacing="false"/>
      <style:text-properties fo:color="#333333" style:font-name="Times New Roman1" fo:font-size="12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1" fo:font-size="12pt"/>
    </style:style>
    <style:style style:name="P13" style:family="paragraph" style:parent-style-name="Text_20_body">
      <style:paragraph-properties fo:margin-left="1.905cm" fo:margin-right="0cm" fo:margin-top="0cm" fo:margin-bottom="0.295cm" style:contextual-spacing="false" style:line-height-at-least="0.538cm" fo:text-indent="-1.27cm" style:auto-text-indent="false"/>
    </style:style>
    <style:style style:name="P14" style:family="paragraph" style:parent-style-name="Text_20_body">
      <style:paragraph-properties fo:margin-left="0.635cm" fo:margin-right="0cm" fo:margin-top="0cm" fo:margin-bottom="0.295cm" style:contextual-spacing="false" style:line-height-at-least="0.538cm" fo:text-indent="0cm" style:auto-text-indent="false"/>
      <style:text-properties fo:color="#242c2e" style:font-name="Times New Roman1" fo:font-size="12pt" fo:background-color="#ffffff"/>
    </style:style>
    <style:style style:name="P15" style:family="paragraph" style:parent-style-name="Text_20_body">
      <style:paragraph-properties fo:margin-left="0.635cm" fo:margin-right="0cm" style:line-height-at-least="0.473cm" fo:text-indent="0cm" style:auto-text-indent="false" fo:background-color="#ffffff">
        <style:background-image/>
      </style:paragraph-properties>
      <style:text-properties fo:color="#333333"/>
    </style:style>
    <style:style style:name="P16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fo:color="#000000" style:font-name="Times New Roman1" fo:font-size="12pt"/>
    </style:style>
    <style:style style:name="P17" style:family="paragraph" style:parent-style-name="Text_20_body">
      <style:paragraph-properties fo:margin-top="0cm" fo:margin-bottom="0.295cm" style:contextual-spacing="false" style:line-height-at-least="0.538cm"/>
      <style:text-properties fo:color="#333333" style:font-name="Times New Roman1" fo:font-size="12pt"/>
    </style:style>
    <style:style style:name="P18" style:family="paragraph" style:parent-style-name="Text_20_body">
      <style:paragraph-properties fo:margin-top="0cm" fo:margin-bottom="0.295cm" style:contextual-spacing="false" style:line-height-at-least="0.538cm"/>
      <style:text-properties fo:color="#333333"/>
    </style:style>
    <style:style style:name="P19" style:family="paragraph" style:parent-style-name="Text_20_body">
      <style:paragraph-properties fo:margin-top="0cm" fo:margin-bottom="0.295cm" style:contextual-spacing="false" style:line-height-at-least="0.538cm"/>
      <style:text-properties fo:color="#444444" style:font-name="Times New Roman1" fo:font-size="12pt"/>
    </style:style>
    <style:style style:name="P20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  <style:text-properties fo:color="#444444" style:font-name="Times New Roman1" fo:font-size="12pt"/>
    </style:style>
    <style:style style:name="P22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color="#444444"/>
    </style:style>
    <style:style style:name="P24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color="#444444" style:font-name="Times New Roman1" fo:font-size="12pt"/>
    </style:style>
    <style:style style:name="P25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color="#242c2e" style:font-name="Times New Roman1" fo:font-size="12pt"/>
    </style:style>
    <style:style style:name="P26" style:family="paragraph" style:parent-style-name="Text_20_body">
      <style:paragraph-properties fo:margin-left="1.27cm" fo:margin-right="0cm" style:line-height-at-least="0.473cm" fo:text-indent="0cm" style:auto-text-indent="false" fo:background-color="#ffffff">
        <style:background-image/>
      </style:paragraph-properties>
      <style:text-properties fo:color="#444444" fo:background-color="#ffffff"/>
    </style:style>
    <style:style style:name="P27" style:family="paragraph" style:parent-style-name="Text_20_body">
      <style:paragraph-properties fo:margin-left="1.27cm" fo:margin-right="0cm" style:line-height-at-least="0.473cm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1.27cm" fo:margin-right="0cm" style:line-height-at-least="0.473cm" fo:text-indent="0cm" style:auto-text-indent="false" fo:background-color="#ffffff">
        <style:background-image/>
      </style:paragraph-properties>
      <style:text-properties fo:color="#000000" fo:background-color="#ffffff"/>
    </style:style>
    <style:style style:name="P29" style:family="paragraph" style:parent-style-name="Text_20_body">
      <style:paragraph-properties fo:margin-left="1.27cm" fo:margin-right="0cm" style:line-height-at-least="0.473cm" fo:text-indent="0cm" style:auto-text-indent="false" fo:background-color="#ffffff">
        <style:background-image/>
      </style:paragraph-properties>
      <style:text-properties fo:color="#333333"/>
    </style:style>
    <style:style style:name="P30" style:family="paragraph" style:parent-style-name="Text_20_body">
      <style:paragraph-properties fo:margin-left="1.27cm" fo:margin-right="0cm" style:line-height-at-least="0.473cm" fo:text-indent="0cm" style:auto-text-indent="false" fo:background-color="#ffffff">
        <style:background-image/>
      </style:paragraph-properties>
      <style:text-properties fo:color="#1b2024"/>
    </style:style>
    <style:style style:name="P31" style:family="paragraph" style:parent-style-name="Text_20_body">
      <style:paragraph-properties style:line-height-at-least="0.473cm" fo:background-color="#ffffff">
        <style:background-image/>
      </style:paragraph-properties>
      <style:text-properties fo:color="#333333" fo:font-weight="bold"/>
    </style:style>
    <style:style style:name="P32" style:family="paragraph" style:parent-style-name="Text_20_body">
      <style:paragraph-properties style:line-height-at-least="0.473cm" fo:background-color="#ffffff">
        <style:background-image/>
      </style:paragraph-properties>
      <style:text-properties fo:color="#333333"/>
    </style:style>
    <style:style style:name="P33" style:family="paragraph" style:parent-style-name="Text_20_body">
      <style:paragraph-properties style:line-height-at-least="0.473cm" fo:background-color="#ffffff">
        <style:background-image/>
      </style:paragraph-properties>
      <style:text-properties fo:color="#242c2e"/>
    </style:style>
    <style:style style:name="P34" style:family="paragraph" style:parent-style-name="Text_20_body">
      <style:paragraph-properties style:line-height-at-least="0.437cm" fo:background-color="#ffffff">
        <style:background-image/>
      </style:paragraph-properties>
      <style:text-properties fo:color="#242c2e"/>
    </style:style>
    <style:style style:name="P35" style:family="paragraph" style:parent-style-name="Text_20_body">
      <style:paragraph-properties style:line-height-at-least="0.473cm" fo:background-color="#ffffff">
        <style:background-image/>
      </style:paragraph-properties>
      <style:text-properties fo:color="#242c2e" fo:background-color="#ffffff"/>
    </style:style>
    <style:style style:name="P36" style:family="paragraph" style:parent-style-name="Text_20_body">
      <style:paragraph-properties style:line-height-at-least="0.437cm" fo:background-color="#ffffff">
        <style:background-image/>
      </style:paragraph-properties>
    </style:style>
    <style:style style:name="P37" style:family="paragraph" style:parent-style-name="Text_20_body">
      <style:paragraph-properties style:line-height-at-least="0.473cm" fo:background-color="#ffffff">
        <style:background-image/>
      </style:paragraph-properties>
      <style:text-properties fo:color="#000000"/>
    </style:style>
    <style:style style:name="P38" style:family="paragraph" style:parent-style-name="Text_20_body">
      <style:paragraph-properties style:line-height-at-least="0.473cm" fo:background-color="#ffffff">
        <style:background-image/>
      </style:paragraph-properties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color="#555555"/>
    </style:style>
    <style:style style:name="P40" style:family="paragraph" style:parent-style-name="Text_20_body">
      <style:paragraph-properties style:line-height-at-least="0.45cm" fo:text-align="justify" style:justify-single-word="false" fo:background-color="#ffffff">
        <style:background-image/>
      </style:paragraph-properties>
    </style:style>
    <style:style style:name="P41" style:family="paragraph" style:parent-style-name="Text_20_body">
      <style:paragraph-properties style:line-height-at-least="0.45cm" fo:text-align="justify" style:justify-single-word="false" fo:background-color="#ffffff">
        <style:background-image/>
      </style:paragraph-properties>
      <style:text-properties fo:color="#2c2c2c"/>
    </style:style>
    <style:style style:name="P42" style:family="paragraph" style:parent-style-name="Text_20_body">
      <style:paragraph-properties fo:margin-left="0cm" fo:margin-right="0cm" fo:margin-top="0.212cm" fo:margin-bottom="0.212cm" style:contextual-spacing="false" fo:text-indent="0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212cm" fo:margin-bottom="0.212cm" style:contextual-spacing="false" style:line-height-at-least="0.45cm" fo:text-indent="0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1.27cm" fo:margin-right="0cm" style:line-height-at-least="0.473cm" fo:text-indent="-0.635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1.27cm" fo:margin-right="0.079cm" fo:margin-top="0.494cm" fo:margin-bottom="0.494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363636"/>
    </style:style>
    <style:style style:name="P46" style:family="paragraph" style:parent-style-name="Text_20_body">
      <style:paragraph-properties fo:margin-top="0cm" fo:margin-bottom="0.265cm" style:contextual-spacing="false" style:line-height-at-least="0.635cm"/>
    </style:style>
    <style:style style:name="P47" style:family="paragraph" style:parent-style-name="Text_20_body">
      <style:paragraph-properties fo:margin-top="0cm" fo:margin-bottom="0.132cm" style:contextual-spacing="false"/>
      <style:text-properties fo:color="#1b2024"/>
    </style:style>
    <style:style style:name="P48" style:family="paragraph" style:parent-style-name="Text_20_body">
      <style:paragraph-properties fo:margin-top="0cm" fo:margin-bottom="0.212cm" style:contextual-spacing="false" style:line-height-at-least="0.423cm" fo:background-color="#ffffff">
        <style:background-image/>
      </style:paragraph-properties>
      <style:text-properties fo:color="#333333" style:font-name="Times New Roman1" fo:font-size="12pt" fo:font-weight="bold"/>
    </style:style>
    <style:style style:name="P49" style:family="paragraph" style:parent-style-name="Preformatted_20_Text">
      <style:paragraph-properties fo:margin-top="0cm" fo:margin-bottom="0.499cm" style:contextual-spacing="false"/>
      <style:text-properties fo:color="#000000" style:font-name="Times New Roman1" fo:font-size="12pt"/>
    </style:style>
    <style:style style:name="P50" style:family="paragraph" style:parent-style-name="Preformatted_20_Text">
      <style:paragraph-properties fo:margin-top="0cm" fo:margin-bottom="0.499cm" style:contextual-spacing="false"/>
      <style:text-properties fo:color="#000000" officeooo:paragraph-rsid="000d81fe"/>
    </style:style>
    <style:style style:name="P51" style:family="paragraph" style:parent-style-name="Preformatted_20_Text">
      <style:paragraph-properties fo:margin-left="1.27cm" fo:margin-right="0cm" fo:margin-top="0cm" fo:margin-bottom="0.499cm" style:contextual-spacing="false" fo:text-indent="0cm" style:auto-text-indent="false"/>
      <style:text-properties fo:color="#000000" style:font-name="Times New Roman1" fo:font-size="12pt"/>
    </style:style>
    <style:style style:name="P52" style:family="paragraph" style:parent-style-name="Heading_20_3">
      <style:text-properties fo:font-size="12pt"/>
    </style:style>
    <style:style style:name="P53" style:family="paragraph" style:parent-style-name="Heading_20_3">
      <style:paragraph-properties style:line-height-at-least="0.45cm" fo:background-color="#ffffff">
        <style:background-image/>
      </style:paragraph-properties>
      <style:text-properties fo:color="#199043"/>
    </style:style>
    <style:style style:name="T1" style:family="text">
      <style:text-properties fo:color="#444444"/>
    </style:style>
    <style:style style:name="T2" style:family="text">
      <style:text-properties fo:color="#444444" style:font-name="Times New Roman1" fo:font-size="12pt"/>
    </style:style>
    <style:style style:name="T3" style:family="text">
      <style:text-properties fo:color="#444444" style:font-name="Times New Roman1" fo:font-size="12pt" fo:font-weight="bold"/>
    </style:style>
    <style:style style:name="T4" style:family="text">
      <style:text-properties fo:color="#444444" style:font-name="Tahoma" fo:background-color="#ffffff"/>
    </style:style>
    <style:style style:name="T5" style:family="text">
      <style:text-properties fo:color="#444444" fo:background-color="#ffffff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weight="bold"/>
    </style:style>
    <style:style style:name="T8" style:family="text">
      <style:text-properties fo:font-size="12pt"/>
    </style:style>
    <style:style style:name="T9" style:family="text">
      <style:text-properties fo:font-variant="normal" fo:text-transform="none" fo:color="#333333"/>
    </style:style>
    <style:style style:name="T10" style:family="text">
      <style:text-properties fo:font-variant="normal" fo:text-transform="none" fo:color="#333333" style:font-name="Times New Roman1" fo:font-size="12pt" fo:font-weight="bold"/>
    </style:style>
    <style:style style:name="T11" style:family="text">
      <style:text-properties fo:color="#333333"/>
    </style:style>
    <style:style style:name="T12" style:family="text">
      <style:text-properties fo:color="#333333" style:font-name="Times New Roman1" fo:font-size="12pt"/>
    </style:style>
    <style:style style:name="T13" style:family="text">
      <style:text-properties fo:color="#333333" style:font-name="Times New Roman1" fo:font-size="12pt" fo:font-weight="bold"/>
    </style:style>
    <style:style style:name="T14" style:family="text">
      <style:text-properties fo:color="#333333" fo:background-color="#ffffff"/>
    </style:style>
    <style:style style:name="T15" style:family="text">
      <style:text-properties fo:color="#333333" style:font-name="Tahoma" fo:font-size="9pt"/>
    </style:style>
    <style:style style:name="T16" style:family="text">
      <style:text-properties fo:color="#242c2e"/>
    </style:style>
    <style:style style:name="T17" style:family="text">
      <style:text-properties fo:color="#242c2e" style:font-name="Times New Roman1" fo:font-size="12pt"/>
    </style:style>
    <style:style style:name="T18" style:family="text">
      <style:text-properties fo:color="#242c2e" fo:background-color="#ffffff"/>
    </style:style>
    <style:style style:name="T19" style:family="text">
      <style:text-properties fo:color="#242c2e" fo:font-weight="bold" fo:background-color="#ffffff"/>
    </style:style>
    <style:style style:name="T20" style:family="text">
      <style:text-properties fo:font-size="13.5pt"/>
    </style:style>
    <style:style style:name="T21" style:family="text">
      <style:text-properties fo:color="#199043"/>
    </style:style>
    <style:style style:name="T22" style:family="text">
      <style:text-properties fo:color="#199043" style:font-name="Helvetica" fo:font-size="10.5pt" fo:font-weight="bold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1" fo:font-size="12pt"/>
    </style:style>
    <style:style style:name="T25" style:family="text">
      <style:text-properties fo:color="#000000" style:font-name="Times New Roman1" fo:font-size="12pt" fo:font-weight="bold"/>
    </style:style>
    <style:style style:name="T26" style:family="text">
      <style:text-properties fo:color="#000000" fo:background-color="#ffffff"/>
    </style:style>
    <style:style style:name="T27" style:family="text">
      <style:text-properties fo:color="#2c2c2c"/>
    </style:style>
    <style:style style:name="T28" style:family="text">
      <style:text-properties fo:color="#1b2024"/>
    </style:style>
    <style:style style:name="T29" style:family="text">
      <style:text-properties fo:color="#1b2024"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неклассное чтение.    4 класс</text:p>
      <text:p text:style-name="P6">Петербург литературный.</text:p>
      <text:p text:style-name="P6">(Памятники литераторам и  литературным героям)</text:p>
      <text:p text:style-name="P7"> </text:p>
      <text:p text:style-name="P5"/>
      <text:p text:style-name="P4"><text:span text:style-name="T3">Тип урока</text:span><text:span text:style-name="T2">: комбинированный</text:span></text:p>
      <text:p text:style-name="P4"><text:span text:style-name="T3">Цели:</text:span><text:span text:style-name="T1"> </text:span><text:span text:style-name="T2">создать условия для  расширения знаний учащихся о памятниках литераторам и  литературным героям в Петербурге.</text:span></text:p>
      <text:p text:style-name="P4"><text:span text:style-name="T3">Задачи</text:span><text:span text:style-name="T2">: формирование потребности чтения художественной литературы, расширение читательского кругозора, приобретение опыта самостоятельной читательской деятельности, развитие любознательности, познавательного интереса.</text:span></text:p>
      <text:p text:style-name="P4"><text:span text:style-name="T3">Планируемые результаты</text:span><text:span text:style-name="T2">:</text:span></text:p>
      <text:p text:style-name="P9">Предметные. </text:p>
      <text:p text:style-name="P8">Получат возможность расширить свои знания о памятниках литераторам и  литературным героям в Петербурге , научатся  соотносить различные виды искусства, осмыслять нравственное содержание пословиц и поговорок, пополнят  словарный  запас, закрепят навыки выразительного высказывания.</text:p>
      <text:p text:style-name="P9">Метапредметные.</text:p>
      <text:p text:style-name="P8">Коммуникативные. Доносить свою и понимать чужую позицию, оказывать взаимопомощь в сотрудничестве.</text:p>
      <text:p text:style-name="P8">Познавательные. Овладевают навыками  наблюдения, анализа, преобразования информации из одной формы в другую.</text:p>
      <text:p text:style-name="P8">Регулятивные.  Формулируют и удерживают учебную задачу, планируют  свои действия и соотносят  результат с целью и оценивают его. </text:p>
      <text:p text:style-name="P9">Личностные.</text:p>
      <text:p text:style-name="P8">Осознают роль языка и речи в жизни людей, стремятся к совершенствованию собственной речи. Выявляют причины возникновения трудностей и находят пути</text:p>
      <text:p text:style-name="P8">их преодоления. Испытают чувство гордости за свой город и страну.</text:p>
      <text:p text:style-name="P5"><text:span text:style-name="T2"/></text:p>
      <text:p text:style-name="P5">                                                                 <text:span text:style-name="T7">Ход урока</text:span></text:p>
      <text:p text:style-name="P5"> </text:p>
      <text:p text:style-name="P13"><text:span text:style-name="T13">I.</text:span><text:span text:style-name="T10">                   </text:span><text:span text:style-name="T13">Организационный момент. Создание эмоционального настроя.</text:span></text:p>
      <text:p text:style-name="P14">-Улыбнитесь друг другу, подарите и мне свою улыбку. Вот с таким настроением и будем работать на уроке.</text:p>
      <text:p text:style-name="P10"> <text:span text:style-name="T7">II. Актуализация знаний учащихся.</text:span></text:p>
      <text:p text:style-name="P5"> </text:p>
      <text:p text:style-name="P17">(Показать детям – выбор случайный – репродукцию картины и фотографию скульптуры.)</text:p>
      <text:p text:style-name="P17">Что перед вами? Назовите главное отличие картины от скульптуры. (Отличительной особенностью скульптуры является объемность изображения, благодаря этому созданное творение можно осматривать с разных сторон.)</text:p>
      <text:p text:style-name="P19">Скульптура – очень древний вид искусства. </text:p>
      <text:p text:style-name="P19">- Что вы знаете о скульптуре?     </text:p>
      <text:p text:style-name="P8">-Учёные – археологи нашли в пещерах древних людей каменные фигурки, изображающие животных и людей, которым несколько десятков тысяч лет.</text:p>
      <text:p text:style-name="P21">Скульптура всегда была в почёте и посвящалась богам, земным правителям и полководцам, великим людям и историческим событиям.</text:p>
      <text:p text:style-name="P20"><text:span text:style-name="T11"> </text:span><text:span text:style-name="T12">Маленькие статуэтки вы найдете и у себя дома. </text:span></text:p>
      <text:p text:style-name="P8"><text:soft-page-break/>-Литература и скульптура, как  связаны между собой?</text:p>
      <text:p text:style-name="P24">-Полюбившихся героев книг увековечивают в мраморе, бронзе или дереве во всех странах мира.     </text:p>
      <text:p text:style-name="P24">-  Санкт-Петербург-  читающий город,  музей под открытым небом.</text:p>
      <text:p text:style-name="P11">- Какая будет тема нашего урока, как вы думаете?</text:p>
      <text:p text:style-name="P24">-Правильно,  памятники писателям и их  литературным героям в Петербурге.</text:p>
      <text:p text:style-name="P24">- А какой синоним можно подобрать к слову- писатель? (Литератор.)</text:p>
      <text:p text:style-name="P24">- А где можно найти эту информацию?</text:p>
      <text:p text:style-name="P24">- Правильно , в словаре синонимов или в интернете.</text:p>
      <text:p text:style-name="P24">- Зачем у вас на парте лежит карта Санкт-Петербурга?</text:p>
      <text:p text:style-name="P25">- Какую цель вы перед собой поставите?</text:p>
      <text:p text:style-name="P22"><text:span text:style-name="T16"> </text:span><text:span text:style-name="T17">-  Мы должны узнать каким литераторам и литературным героям поставлены     памятники в Санкт-Петербурге, узнаем о том, кто их создал и где их найти.</text:span></text:p>
      <text:p text:style-name="P25">-Правильно, для этого у вас на каждой парте, а у меня на доске   карта Санкт-Петербурга, где мы будем  отмечать  эти интересные места нашего города.</text:p>
      <text:p text:style-name="P23"> </text:p>
      <text:p text:style-name="P17">Постановка проблемного вопроса.</text:p>
      <text:p text:style-name="P8">-Узнать, каким литераторам и  литературным героям поставлены памятники в нашем городе?  ( запись на доске)</text:p>
      <text:p text:style-name="P24">- А почему люди  ставят памятники литературным героям?</text:p>
      <text:p text:style-name="P24">- Литературные герои делали и делают ничуть не меньше, чем реальные люди.</text:p>
      <text:p text:style-name="P24">Они каждый день дарят всем жителям города и гостям счастье, радость, учат быть добрыми, сострадательными, верными и благородными, сильными и мужественными.</text:p>
      <text:p text:style-name="P31">III. Работа по группам.</text:p>
      <text:p text:style-name="P33">Я приготовила для вас задания и предлагаю выполнить их  в группах.</text:p>
      <text:p text:style-name="P32">-  Каждая группа получит карточку с заданиями, выполнив которые она сможет предположить какому  литератору  и  герою  поставлен памятник в Санкт-Петербурге. Задания будут на   знание произведений, их авторов, в   инсценировке, знании пословиц, устаревших слов, умении объяснить  выражения, фразы. Ваша задача – быстро и правильно выполнить все задания, а для этого как вы должны работать?</text:p>
      <text:p text:style-name="P36"><text:span text:style-name="T16"> -Что нужно для этого вспомнить? (Правила работы в группах).</text:span></text:p>
      <text:p text:style-name="P34">- Вспомните все правила групповой работы, проговорите их. </text:p>
      <text:p text:style-name="P32">- Правильно, вы должны работать дружно, помогая друг другу.</text:p>
      <text:p text:style-name="P42"><text:span text:style-name="T20">IV.</text:span><text:span text:style-name="T21"> </text:span><text:span text:style-name="T23">  </text:span><text:span text:style-name="T25">Физкультминутка</text:span></text:p>
      <text:p text:style-name="P10"> </text:p>
      <text:p text:style-name="P37">- Прежде, чем начать работу, предлагаю отдохнуть и набраться сил. Вспомните физкультминутку, в которой главный герой - литературный герой.</text:p>
      <text:p text:style-name="P32">– Физминутка   «Царевна-Лебедь»</text:p>
      <text:p text:style-name="Text_20_body">Произносится текст стихотворения  и одновременно выполняются сопровождающие движения.</text:p>
      <text:p text:style-name="Text_20_body">Лебедь летит, крыльями машет, (плавные движения руками с большой амплитудой)</text:p>
      <text:p text:style-name="Text_20_body">Прогнулась над водой,</text:p>
      <text:p text:style-name="Text_20_body">Качает головой, (наклоны вперед, прогнувшись)</text:p>
      <text:p text:style-name="Text_20_body">Прямо и гордо умеет держаться,</text:p>
      <text:p text:style-name="Text_20_body">Тихо-тихо на воду садится (приседания).</text:p>
      <text:p text:style-name="P32"><text:soft-page-break/>Задание 1 группы</text:p>
      <text:p text:style-name="P44"><text:span text:style-name="T11">1.</text:span><text:span text:style-name="T9">      </text:span><text:span text:style-name="T4">З</text:span><text:span text:style-name="T11">адание “Знаешь ли ты автора и его произведение?”.</text:span></text:p>
      <text:p text:style-name="P38"><text:span text:style-name="T11">          </text:span><text:span text:style-name="T5">Когда в товарищах согласья нет,</text:span><text:span text:style-name="T1"><text:line-break/></text:span><text:span text:style-name="T5">          На лад их дело не пойдет,</text:span><text:span text:style-name="T1"><text:line-break/></text:span><text:span text:style-name="T5">          И выйдет из него не дело, только мука.</text:span></text:p>
      <text:p text:style-name="P26">(И.А.Крылов  «Лебедь, Рак и Щука»)</text:p>
      <text:p text:style-name="P28"><text:span text:style-name="T26"/></text:p>
      <text:p text:style-name="P29"> </text:p>
      <text:p text:style-name="P44"><text:span text:style-name="T11">2.</text:span><text:span text:style-name="T9">      </text:span><text:span text:style-name="T11"> Задание “Доскажи словечко”.</text:span></text:p>
      <text:p text:style-name="P27"><text:span text:style-name="T26">Пускай  же говорят …(собаки)</text:span><text:span text:style-name="T23"><text:line-break/></text:span><text:span text:style-name="T26">«Ай,  Моська!  знать она …(сильна)</text:span><text:span text:style-name="T23"><text:line-break/></text:span><text:span text:style-name="T26">Что  лает на …(слона)</text:span></text:p>
      <text:p text:style-name="P27"><text:span text:style-name="T5"/></text:p>
      <text:p text:style-name="P44"><text:span text:style-name="T11">3.</text:span><text:span text:style-name="T9">      </text:span><text:span text:style-name="T11">Задание “Мы актёры” (инсценировка эпизода из произведения ). Мимикой, жестами, голосом передать характер, поведение героев  так, чтобы  все поняли, из какого произведения этот эпизод. - И.А.Крылов “Стрекоза и Муравей”.</text:span></text:p>
      <text:p text:style-name="P27"><text:span text:style-name="T26">Попрыгунья Стрекоза</text:span><text:span text:style-name="T23"><text:line-break/></text:span><text:span text:style-name="T26">Лето красное пропела;</text:span><text:span text:style-name="T23"><text:line-break/></text:span><text:span text:style-name="T26">Оглянуться не успела,</text:span><text:span text:style-name="T23"><text:line-break/></text:span><text:span text:style-name="T26">Как зима катит в глаза.</text:span><text:span text:style-name="T23"><text:line-break/></text:span><text:span text:style-name="T26">Помертвело чисто поле;</text:span><text:span text:style-name="T23"><text:line-break/></text:span><text:span text:style-name="T26">Нет уж дней тех светлых боле,</text:span><text:span text:style-name="T23"><text:line-break/></text:span><text:span text:style-name="T26">Как под каждым ей листком</text:span><text:span text:style-name="T23"><text:line-break/></text:span><text:span text:style-name="T26">Был готов и стол, и дом.</text:span><text:span text:style-name="T23"><text:line-break/></text:span></text:p>
      <text:p text:style-name="P29"> </text:p>
      <text:p text:style-name="P32">4.Задание  “Восстанови и объясни пословицы?”</text:p>
      <text:p text:style-name="P27"><text:span text:style-name="T14">НЕ пори, когда шить не умеешь.</text:span><text:span text:style-name="T11"><text:line-break/></text:span><text:span text:style-name="T14">По себе не судят.</text:span><text:span text:style-name="T11"><text:line-break/></text:span><text:span text:style-name="T14">Как аукнется, так и откликнется.</text:span></text:p>
      <text:p text:style-name="P32">5. Задание “Знаешь ли ты, что обозначают выражения …?” </text:p>
      <text:p text:style-name="P18"> <text:span text:style-name="T6">А Васька слушает да ест. (Один говорит, а другой не обращает на него никакого внимания.)</text:span></text:p>
      <text:p text:style-name="P17">А вы, друзья, как ни садитесь,</text:p>
      <text:p text:style-name="P17">Все в музыканты не годитесь. (Чтобы выполнять какое-то дело, нужен талант и умение.)</text:p>
      <text:p text:style-name="P17">Беда коль пироги начнет печи сапожник,</text:p>
      <text:p text:style-name="P17">А сапоги тачать пирожник. (Каждый должен заниматься тем, что умеет делать.)</text:p>
      <text:p text:style-name="P17"><text:span text:style-name="T6"/></text:p>
      <text:p text:style-name="P32">- Скажите, а если вы забудете значение устаревших слов или захотите узнать, что обозначают другие архаизмы, где можно об этом узнать?</text:p>
      <text:p text:style-name="P38"><text:span text:style-name="T19">-</text:span><text:span text:style-name="T18">Спросить у взрослых, в книге прочитать,  найти ответ в  Интернете.</text:span></text:p>
      <text:p text:style-name="P32">Задание 2 группы</text:p>
      <text:p text:style-name="P44"><text:soft-page-break/><text:span text:style-name="T11">1.</text:span><text:span text:style-name="T9">      </text:span><text:span text:style-name="T11">Задание “Знаешь ли ты автора и его произведение?”.</text:span></text:p>
      <text:p text:style-name="P1">У лукоморья дуб зеленый; <text:line-break/>Златая цепь на дубе том: <text:line-break/>И днем и ночью кот ученый <text:line-break/>Все ходит по цепи кругом; <text:line-break/>Идет направо - песнь заводит, <text:line-break/>Налево - сказку говорит. </text:p>
      <text:p text:style-name="P44"><text:span text:style-name="T11">2.</text:span><text:span text:style-name="T9">      </text:span><text:span text:style-name="T11">Задание “Доскажи словечко”.</text:span></text:p>
      <text:p text:style-name="P27"><text:span text:style-name="T15"><text:line-break/></text:span>Там чудеса: там леший бродит, <text:line-break/>Русалка на ветвях  …(сидит)<text:line-break/>Там на неведомых дорожках <text:line-break/>Следы невиданных …(зверей)<text:line-break/>Избушка там на курьих ножках <text:line-break/>Стоит без окон, без …(дверей)<text:line-break/></text:p>
      <text:p text:style-name="P29">3.Задание “Мы актёры” (инсценировка эпизода из произведения ). Мимикой, жестами, голосом передать характер, поведение героев  так, чтобы  все поняли, из какого произведения этот эпизод.</text:p>
      <text:p text:style-name="P2"><text:line-break/>В темнице там царевна тужит, <text:line-break/>А бурый волк ей верно служит; <text:line-break/>Там ступа с Бабою Ягой <text:line-break/>Идет, бредет сама собой; <text:line-break/>Там царь Кащей над златом чахнет; <text:line-break/>Там русской дух... там Русью пахнет! <text:line-break/></text:p>
      <text:p text:style-name="P15">4. Задание  “Восстановить и объяснить пословицы.”</text:p>
      <text:p text:style-name="P29">- Если по-русски скроен, то и один в поле воин.</text:p>
      <text:p text:style-name="P29">- Всякому мила своя сторона.</text:p>
      <text:p text:style-name="P29">- Для Родины своей ни сил, ни жизни не жалей.</text:p>
      <text:p text:style-name="P29">- Как придет напасть, так хоть вовсе пропасть.</text:p>
      <text:p text:style-name="P15"> </text:p>
      <text:p text:style-name="P15">5. Задание “Знаешь ли ты, что обозначают выражения …?”</text:p>
      <text:p text:style-name="P39">Там лес и дол видений полны; </text:p>
      <text:p text:style-name="P39">Там о заре прихлынут волны</text:p>
      <text:p text:style-name="P39">На брег песчаный и пустой,</text:p>
      <text:p text:style-name="P39"> </text:p>
      <text:p text:style-name="P39">Там царь Кащей над златом чахнет;</text:p>
      <text:p text:style-name="P39">Там русский дух… там Русью пахнет!</text:p>
      <text:p text:style-name="P40"><text:span text:style-name="T27">    Лукоморье (от слов лука — изгиб и море) (старинное народное название морского залива, бухты.)</text:span></text:p>
      <text:p text:style-name="P41"><text:span text:style-name="T27"/></text:p>
      <text:p text:style-name="P15"><text:soft-page-break/> </text:p>
      <text:p text:style-name="P32">Задание 3 группы</text:p>
      <text:p text:style-name="P44"><text:span text:style-name="T11">1.</text:span><text:span text:style-name="T9">      </text:span><text:span text:style-name="T11">Задание “Знаешь ли ты автора и его произведение?”.</text:span></text:p>
      <text:p text:style-name="P16">"В нашем болотистом, низменном крае</text:p>
      <text:p text:style-name="P16">Впятеро больше бы дичи велось,</text:p>
      <text:p text:style-name="P16">Кабы сетями ее не ловили,</text:p>
      <text:p text:style-name="P16">Кабы силками ее не давили;</text:p>
      <text:p text:style-name="P16">Зайцы вот тоже, - их жалко до слез!</text:p>
      <text:p text:style-name="P16">(Н.А. Некрасов «Дед Мазай и зайцы»)</text:p>
      <text:p text:style-name="P29"> </text:p>
      <text:p text:style-name="P44"><text:span text:style-name="T11">2.</text:span><text:span text:style-name="T9">      </text:span><text:span text:style-name="T11"> Задание “Доскажи словечко”.</text:span></text:p>
      <text:p text:style-name="P51">Мигом команда моя …(разбежалась0</text:p>
      <text:p text:style-name="P51">Только на лодке две пары …(осталось)</text:p>
      <text:p text:style-name="P51">Сильно измокли, ослабли; в …(мешок)</text:p>
      <text:p text:style-name="P51">Я их  поклал - и домой …(приволок)</text:p>
      <text:p text:style-name="P51">За ночь больные мои …(отогрелись)</text:p>
      <text:p text:style-name="P51">Высохли, выспались, плотно …(наелись)</text:p>
      <text:p text:style-name="P51"/>
      <text:p text:style-name="P32"> </text:p>
      <text:p text:style-name="P29">3. Задание “Мы актёры” (инсценировка эпизода из произведения ). Мимикой, жестами, голосом передать характер, поведение героев  так, чтобы  все поняли, из какого произведения этот эпизод.</text:p>
      <text:p text:style-name="P49">Я раз за дровами</text:p>
      <text:p text:style-name="P49">В лодке поехал - их много с реки</text:p>
      <text:p text:style-name="P49">К нам в половодье весной нагоняет, -</text:p>
      <text:p text:style-name="P49">Еду, ловлю их. Вода прибывает.</text:p>
      <text:p text:style-name="P49">Вижу один островок небольшой -</text:p>
      <text:p text:style-name="P49">Зайцы на нем собралися гурьбой.</text:p>
      <text:p text:style-name="P49">С каждой минутой вода подбиралась</text:p>
      <text:p text:style-name="P49">К бедным зверькам; уж под ними осталось</text:p>
      <text:p text:style-name="P49">Меньше аршина земли в ширину,</text:p>
      <text:p text:style-name="P49">Меньше сажени в длину.</text:p>
      <text:p text:style-name="P49"><text:soft-page-break/>Тут я подъехал: лопочут ушами,</text:p>
      <text:p text:style-name="P49"/>
      <text:p text:style-name="P29"> </text:p>
      <text:p text:style-name="P29">4.Задание  “Восстанови и объясни  пословицы.”</text:p>
      <text:p text:style-name="P27"><text:span text:style-name="T14">Жизнь дана на добрые дела. </text:span><text:span text:style-name="T11"><text:line-break/><text:line-break/></text:span><text:span text:style-name="T14">Доброму  везде добро. </text:span><text:span text:style-name="T11"><text:line-break/><text:line-break/></text:span><text:span text:style-name="T14">Доброму  добрая и слава.</text:span></text:p>
      <text:p text:style-name="P32"> 5.Задание “Знаешь ли ты, что обозначают выражения …?”</text:p>
      <text:p text:style-name="P49">Я ее, дуру, накрыл зипуном .</text:p>
      <text:p text:style-name="P49">Уж под ними осталось</text:p>
      <text:p text:style-name="P49">Меньше аршина земли в ширину,</text:p>
      <text:p text:style-name="P49">Меньше сажени в длину.</text:p>
      <text:p text:style-name="P49">Лапки скрестивши, стоит, горемыка,</text:p>
      <text:p text:style-name="P50"><text:span text:style-name="T6">Взял и его - тягота невелика!</text:span></text:p>
      <text:p text:style-name="P50"><text:span text:style-name="T11">Задание 4 группы</text:span></text:p>
      <text:p text:style-name="P44"><text:span text:style-name="T11">1.</text:span><text:span text:style-name="T9">      </text:span><text:span text:style-name="T11">Задание “Знаешь ли ты автора и его произведение?”.</text:span></text:p>
      <text:p text:style-name="P27"><text:span text:style-name="T26">Много недель и месяцев плыла "Антилопа" по Южному океану. Дули попутные ветры. Путешествие было удачное.</text:span><text:span text:style-name="T23"><text:line-break/></text:span><text:span text:style-name="T26">Но вот однажды, при переходе в Восточную Индию, корабль настигла буря. Ветер и волны погнали его неизвестно куда.</text:span><text:span text:style-name="T23"><text:line-break/></text:span></text:p>
      <text:p text:style-name="P28">(Дж.Свифт «Путешествие Гулливера»).</text:p>
      <text:p text:style-name="P44"><text:span text:style-name="T11">2.</text:span><text:span text:style-name="T9">      </text:span><text:span text:style-name="T11"> Задание “Доскажи словечко”.</text:span></text:p>
      <text:p text:style-name="P27"><text:span text:style-name="T26">Идти становилось все легче и ..(легче). Сначала вода доходила ему до …(шеи), потом до пояса, потом только до ….(колена) Он уже думал, что берег совсем близко, но дно в этом месте было очень отлогое, и …(песчаное) еще долго пришлось брести по колено в воде.</text:span><text:span text:style-name="T23"><text:line-break/></text:span></text:p>
      <text:p text:style-name="P44"><text:span text:style-name="T11">3.</text:span><text:span text:style-name="T9">      </text:span><text:span text:style-name="T11"> Задание “Мы актёры” (инсценировка эпизода из произведения ). Мимикой, жестами, голосом передать характер, поведение героев  так, чтобы  все поняли, из какого произведения этот эпизод.</text:span></text:p>
      <text:p text:style-name="P27"><text:span text:style-name="T26">Он вовсе и не собирался воевать с маленькими человечками. Но император откладывал церемонию торжественной клятвы со дня на день.</text:span><text:span text:style-name="T23"><text:line-break/></text:span><text:span text:style-name="T26">Мало-помалу лилипуты привыкли к Гулливеру и перестали его бояться.</text:span><text:span text:style-name="T23"><text:line-break/></text:span></text:p>
      <text:p text:style-name="P44"><text:span text:style-name="T11">4.</text:span><text:span text:style-name="T9">      </text:span><text:span text:style-name="T11"> Задание  “Восстановить и объяснить пословицы”</text:span></text:p>
      <text:p text:style-name="P29"><text:soft-page-break/>Глупость и гордыня растут на одном дереве.</text:p>
      <text:p text:style-name="P29">Путешествуй, да смотри по сторон</text:p>
      <text:p text:style-name="P29">Берег- цель всякого плаванья.</text:p>
      <text:p text:style-name="P44"><text:span text:style-name="T11">5.</text:span><text:span text:style-name="T9">      </text:span><text:span text:style-name="T11"> Задание “Знаешь ли ты, что обозначают выражения …?”</text:span></text:p>
      <text:p text:style-name="P28">Гулливеру было непонятно, как это можно воевать из-за выеденного яйца, но он только что дал клятву и готов был ее исполнить.</text:p>
      <text:p text:style-name="P28">Вынув из потайного кармана подзорную трубу, стал рассматривать неприятельский флот.</text:p>
      <text:p text:style-name="P28"/>
      <text:p text:style-name="P32"> </text:p>
      <text:p text:style-name="P32">Задание 5 группы</text:p>
      <text:p text:style-name="P44"><text:span text:style-name="T11">1.</text:span><text:span text:style-name="T9">      </text:span><text:span text:style-name="T11">Задание “Знаешь ли ты автора и его произведение?”.</text:span></text:p>
      <text:p text:style-name="P45">Ураган занёс домик в страну необычайной красоты. Вокруг расстилалась зелёная лужайка; по краям её росли деревья со спелыми сочными плодами; на полянках виднелись клумбы красивых розовых, белых и голубых цветов. </text:p>
      <text:p text:style-name="P44"><text:span text:style-name="T11">2.</text:span><text:span text:style-name="T9">      </text:span><text:span text:style-name="T11"> Задание “Доскажи словечко”.</text:span></text:p>
      <text:p text:style-name="P45">Пока девочка нерешительно стояла на пороге, из-за деревьев появились самые забавные и милые …(человечки), каких только можно вообразить. Мужчины, одетые в голубые бархатные кафтаны и узкие панталоны, ростом были не выше …(Элли); на ногах у них блестели голубые ботфорты с отворотами. </text:p>
      <text:p text:style-name="P44"><text:span text:style-name="T11">3.</text:span><text:span text:style-name="T9">      </text:span><text:span text:style-name="T11"> Задание “Мы актёры” (инсценировка эпизода из произведения ). Мимикой, жестами, голосом передать характер, поведение героев  так, чтобы  все поняли, из какого произведения этот эпизод.</text:span></text:p>
      <text:p text:style-name="P45">Элли шла уже несколько часов и устала. Она присела отдохнуть у голубой изгороди, за которой расстилалось поле спелой пшеницы.</text:p>
      <text:p text:style-name="P45">Около изгороди стоял длинный шест, на нём торчало соломенное чучело – отгонять птиц. Голова чучела была сделана из мешочка, набитого соломой, с нарисованными на нём глазами и ртом, так что получалось смешное человеческое лицо. Чучело было одето в поношенный голубой кафтан; кое-где из прорех кафтана торчала солома. На голове была старая потёртая шляпа, с которой были срезаны бубенчики, на ногах – старые голубые ботфорты, какие носили мужчины в этой стране. Чучело имело забавный и вместе с тем добродушный вид.</text:p>
      <text:p text:style-name="P45">Элли внимательно разглядывала смешное разрисованное лицо чучела и удивилась, видя, что оно вдруг подмигнуло ей правым глазом. Она решила, что ей почудилось: ведь чучела никогда не мигают в Канзасе. Но фигура закивала головой с самым дружеским видом.</text:p>
      <text:p text:style-name="P29"> </text:p>
      <text:p text:style-name="P44"><text:soft-page-break/><text:span text:style-name="T11">4.</text:span><text:span text:style-name="T9">      </text:span><text:span text:style-name="T11"> Задание  “Восстановить и объяснить смысл пословиц.”</text:span></text:p>
      <text:p text:style-name="P12">Сам погибай – друзей выручай.</text:p>
      <text:p text:style-name="P12">Друг за дружку держаться – ничего не бояться.</text:p>
      <text:p text:style-name="P12">Дружба в делах помощница.</text:p>
      <text:p text:style-name="P12">Нет друга – ищи, нашел – береги.</text:p>
      <text:p text:style-name="P29"> </text:p>
      <text:p text:style-name="P44"><text:span text:style-name="T11">5.</text:span><text:span text:style-name="T9">      </text:span><text:span text:style-name="T11"> Задание “Знаешь ли ты, что обозначают выражения …?”</text:span></text:p>
      <text:p text:style-name="P30">— Вы смелый зверь! Вам   не  достает только веры в себя. И потом, всякое живое существо боится опасности, и смелость в том, чтобы победить боязнь.</text:p>
      <text:p text:style-name="P46"><text:span text:style-name="T11">          </text:span><text:span text:style-name="T23">— </text:span><text:a xlink:type="simple" xlink:href="http://citaty.info/tema/serdce"><text:span text:style-name="T24">Сердце</text:span></text:a><text:span text:style-name="T28"> </text:span><text:span text:style-name="T29">делает многих людей несчастными, — сказал Гудвин. — Не очень      большое преимущество — иметь сердце.  </text:span></text:p>
      <text:p text:style-name="P47">— <text:span text:style-name="T6">А почему из твоих мозгов торчат иголки? — спросил Железный Дровосек.<text:line-break/>— Это доказательство остроты его ума, — догадался трусливый Лев.</text:span></text:p>
      <text:h text:style-name="P53" text:outline-level="3"> </text:h>
      <text:h text:style-name="P52" text:outline-level="3">V. Коррекция и первичное закрепление знаний.</text:h>
      <text:p text:style-name="P32">Итак, а теперь группы  выступают по очереди , а мы проверяем их ответы и предположения: какому по их мнению литератору и литературному герою поставлен памятник в Санкт-Петербурге. Проверим это на слайде. Отметим на карте Петербурга и на ваших картах эти места.</text:p>
      <text:p text:style-name="P35">(Одна из групп озвучивает свои задания, рассуждая, другие учащиеся дополняют или корректируют)</text:p>
      <text:p text:style-name="P32"/>
      <text:p text:style-name="P32">- Молодцы! </text:p>
      <text:p text:style-name="P43"><text:span text:style-name="T8">VI. Закрепление знаний (фронтальное</text:span><text:span text:style-name="T22">).</text:span></text:p>
      <text:p text:style-name="P48">«Применяем в жизни»</text:p>
      <text:p text:style-name="P32">Итак, </text:p>
      <text:p text:style-name="P32">- Ребята, вы показали не только свои знания, но и умение работать в команде, общаться друг с другом, помогать, сопереживать.</text:p>
      <text:p text:style-name="P32">- Можем ли мы теперь ответить на главный вопрос  урока?  ( Каким литераторам и их литературным героям поставлены памятники в Санкт-Петербурге?)</text:p>
      <text:p text:style-name="P32">- Давайте перечислим, посмотрим на карту на ваших партах .( Слайды.)</text:p>
      <text:p text:style-name="P3"><text:span text:style-name="T6">VII.</text:span> <text:span text:style-name="T7">Домашнее задание.</text:span></text:p>
      <text:p text:style-name="P38"><text:span text:style-name="T1">             </text:span><text:span text:style-name="T11">- А ,  как вы думаете есть ли еще какие-нибудь памятники литературным героям и литераторам  в   нашем городе?</text:span></text:p>
      <text:p text:style-name="P32">- Где о них можно узнать? (Экскурсии, книги, Интернет и другие средства информации)</text:p>
      <text:p text:style-name="P32">- Правильно.</text:p>
      <text:p text:style-name="P38"><text:span text:style-name="T11">-</text:span><text:span text:style-name="T1">А ещё больше осталось книжных персонажей, которые ждут от благодарных читателей замечательных памятнико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Helvetica" svg:font-family="Helvetica, sans-serif"/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53:21.781000000</meta:creation-date>
    <dc:date>2015-06-10T11:59:14.310000000</dc:date>
    <meta:editing-duration>P0D</meta:editing-duration>
    <meta:editing-cycles>1</meta:editing-cycles>
    <meta:document-statistic meta:table-count="0" meta:image-count="0" meta:object-count="0" meta:page-count="8" meta:paragraph-count="197" meta:word-count="1996" meta:character-count="13818" meta:non-whitespace-character-count="11582"/>
    <meta:generator>LibreOffice/4.1.3.2$Windows_x86 LibreOffice_project/70feb7d99726f064edab4605a8ab840c50ec57a</meta:generator>
  </office:meta>
</office:document-meta>
</file>