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8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уть к успеху</text:p>
      <text:p text:style-name="P1"/>
      <text:p text:style-name="P11"><text:span text:style-name="T1">Цель учителя</text:span><text:span text:style-name="T5"> – выбирать такие приемы и формы работы, которые обеспечат каждому ученику свой, индивидуальный путь к успеху.</text:span></text:p>
      <text:p text:style-name="P12"/>
      <text:p text:style-name="P3">«Хочешь, чтобы дети что-то страстно захотели изучить и чему-то научиться, обеспечь им первый успех».</text:p>
      <text:p text:style-name="P4"/>
      <text:p text:style-name="P5">Ребенок успешен, когда:</text:p>
      <text:p text:style-name="P6"/>
      <text:p text:style-name="P12">- положительное отношение к процессу обучения;</text:p>
      <text:p text:style-name="P12">- положительное отношение родителей к учебному процессу в школе;</text:p>
      <text:p text:style-name="P12">- активность учащихся на уроках и во внеурочной деятельности;</text:p>
      <text:p text:style-name="P12"/>
      <text:p text:style-name="P7"><text:s text:c="6"/>- стремление выполнять дополнительные задания;</text:p>
      <text:p text:style-name="P7"><text:s text:c="6"/>- отсутствие высокого уровня тревожности ученика;</text:p>
      <text:p text:style-name="P12">- хорошее эмоциональное состояние ученика;</text:p>
      <text:p text:style-name="P12"/>
      <text:p text:style-name="P12">- развиваются общие и специальные способности;</text:p>
      <text:p text:style-name="P12">- высокий уровень усвоения учебного материала;</text:p>
      <text:p text:style-name="P7"><text:s text:c="6"/>- использование дополнительных источников информации для подготовки к урокам;</text:p>
      <text:p text:style-name="P12">- участие во внеурочной проектной деятельности.</text:p>
      <text:p text:style-name="P7"/>
      <text:p text:style-name="P11"><text:span text:style-name="T1">Учебный успех</text:span><text:span text:style-name="T2"> – постоянный рост учебных возможностей ученика – высокая мотивация – высокий уровень самостоятельности.</text:span></text:p>
      <text:p text:style-name="P13"/>
      <text:p text:style-name="P11"><text:span text:style-name="T1">Прочные знания – это результат упорного настойчивого труда.</text:span><text:span text:style-name="T5"> Приохотить к такому труду, выработать привычку к нему, стремление к преодолению трудностей, поддержать ученика, подбодрить, похвалить даже за незначительный шаг вперед – задача учителя.</text:span></text:p>
      <text:p text:style-name="P12"/>
      <text:p text:style-name="P11"><text:span text:style-name="T1">Младший школьник должен учиться в ситуации успеха,</text:span><text:span text:style-name="T5"> только тогда он спокойно примет оценку учителя, проанализирует с его помощью свои ошибки и наметит пути их устранения.</text:span></text:p>
      <text:p text:style-name="P12"/>
      <text:p text:style-name="P11"><text:span text:style-name="T1">Эмоциональная реакция учителя должна нацеливать ученика на успех: </text:span><text:span text:style-name="T5">огорчаясь вместе с ребенком из-за его неудач, нужно всегда выражать уверенность в том, что он непременно сможет достичь большего, преодолеет возникшие трудности.</text:span></text:p>
      <text:p text:style-name="P12"/>
      <text:p text:style-name="P5">Как создать ситуацию успеха?</text:p>
      <text:p text:style-name="P8"/>
      <text:p text:style-name="P15"><text:span text:style-name="T5">- эмоциональный настрой учителя </text:span><text:span text:style-name="T6">(доброжелательность, тактичность, искренность)</text:span><text:span text:style-name="T5">;</text:span></text:p>
      <text:p text:style-name="P12">- создание проблемных ситуаций с учетом возможностей учеников;</text:p>
      <text:p text:style-name="P12">- оценка своих действий;</text:p>
      <text:p text:style-name="P12">- опора на реальные достижения учащихся, умение внушить веру в свои возможности;</text:p>
      <text:p text:style-name="P12">- предупреждение возможности срыва, неудач, состояния тревоги;</text:p>
      <text:p text:style-name="P12">- поощрение стремления ученика предлагать свой способ работы, поддерживать оригинальные <text:s text:c="5"/>суждения;</text:p>
      <text:p text:style-name="P12">- создание педагогической ситуации общения, когда каждый ученик может проявить инициативу, самостоятельность;</text:p>
      <text:p text:style-name="P7"><text:s text:c="6"/>- обсуждение итога работы в конце урока, рефлексия;</text:p>
      <text:p text:style-name="P12">- <text:s/>оценка учителя и самооценка учащихся;</text:p>
      <text:p text:style-name="P12">- индивидуализация в ходе урока и планирования домашнего задания.</text:p>
      <text:p text:style-name="P9"/>
      <text:p text:style-name="P5"><text:soft-page-break/>Ресурсы учебного успеха:</text:p>
      <text:p text:style-name="P5"/>
      <text:p text:style-name="P15"><text:span text:style-name="T3">- «знаю»</text:span><text:span text:style-name="T5"> - обученность;</text:span></text:p>
      <text:p text:style-name="P15"><text:span text:style-name="T4">-</text:span><text:span text:style-name="T8"> «могу»</text:span><text:span text:style-name="T5"> - внимание, память, модальность;</text:span></text:p>
      <text:p text:style-name="P15"><text:span text:style-name="T9">- </text:span><text:span text:style-name="T8">«умею»</text:span><text:span text:style-name="T9"> </text:span><text:span text:style-name="T5">- организационные, коммуникативные, информационные, мыслительные ОУУН;</text:span></text:p>
      <text:p text:style-name="P16"><text:span text:style-name="T4">- </text:span><text:span text:style-name="T8">«хочу»</text:span><text:span text:style-name="T5"> - уровень развития мотивации </text:span><text:span text:style-name="T6">(социально-духовный, социальный, <text:s/>познавательный, базовый)</text:span></text:p>
      <text:p text:style-name="P10"/>
      <text:p text:style-name="P11"><text:span text:style-name="T5">Успех придет к тому, кто умеет напрягать свои силы. Лень всякое дело делает трудным. </text:span><text:span text:style-name="T7">«Если труд- удовольствие, то жизнь – радость» (М. Горький).</text:span></text:p>
      <text:p text:style-name="P14"/>
      <text:p text:style-name="P11"><text:span text:style-name="T2">Не забывать авансировать детей перед тем, как они приступят к реализации поставленной задачи. </text:span><text:span text:style-name="T5">Реальной помощью в движении ребенка к успеху может стать и скрытая инструкция: </text:span><text:span text:style-name="T6">«Начать, наверное, лучше с …», «Тут главное, как вы помните…».</text:span></text:p>
      <text:p text:style-name="P12"/>
      <text:p text:style-name="P11"><text:span text:style-name="T10">Ситуация неуспеха</text:span><text:span text:style-name="T5"> – полярно противоположная величина ситуации успеха. Иногда и очень осторожно учитель может прибегнуть и к ней. Ее целесообразно применять, когда имеет место завышенные притязания учеников, которые в силу определенных причин явно превысили оценку своих достижений. Тогда ситуация неуспеха содействует рациональной активности, сравнительному оцениванию достигнутого.</text:span></text:p>
      <text:p text:style-name="P19"/>
      <text:p text:style-name="P19"/>
      <text:p text:style-name="P19">Правила управления успехом на уроке</text:p>
      <text:p text:style-name="P20"/>
      <text:p text:style-name="P18"><text:span text:style-name="T11">1. </text:span>Если после урока у ученика не осталось вопросов, которые хотелось бы обсудить, нет желания поспорить, поискать решения, то это значит, что урок, возможно, был и полезным, но оставил детей равнодушными к тому, что на нем происходило.</text:p>
      <text:p text:style-name="P18"/>
      <text:p text:style-name="P18"><text:span text:style-name="T11">2.</text:span> Нужно уметь видеть реальные изменения, реальные сдвиги и достоинства детей, как <text:s/>бы малы они не были, и вовремя поддерживать ученика.</text:p>
      <text:p text:style-name="P18"/>
      <text:p text:style-name="P18"><text:span text:style-name="T11">3. </text:span>Успех начинается с признания детьми права учителя учить. Авторитет, личность учителя, его разнообразные достоинства, интересы — залог успеха учащихся.</text:p>
      <text:p text:style-name="P18"/>
      <text:p text:style-name="P18"><text:span text:style-name="T11">4.</text:span> Психологический климат, обстановка жизнерадостности, организация деятельности учащихся на уроке, разумное сочетание репродуктивных и творческих методов — важнейшие компоненты залога успеха на уроке.</text:p>
      <text:p text:style-name="P18"/>
      <text:p text:style-name="P18"><text:span text:style-name="T11">5.</text:span> Предвкушение необычности, способности учителя удивлять, вносить элемент романтичности, новизны играют важную роль на уроке.</text:p>
      <text:p text:style-name="P18"/>
      <text:p text:style-name="P18"><text:span text:style-name="T11">6.</text:span> Учитель должен любить детей и уметь это делать. Нельзя высказывать чувство восторга от общения с одними детьми, заставляя страдать других.</text:p>
      <text:p text:style-name="P18"/>
      <text:p text:style-name="P18"><text:span text:style-name="T11">7. </text:span>Учитель должен знать весь класс и каждого ученика в отдельности. Это нужно для того, чтобы в каждую минуту суметь помочь им.</text:p>
      <text:p text:style-name="P18"/>
      <text:p text:style-name="P18"><text:span text:style-name="T11">8.</text:span> Умение учителя выдавать домашнее задание показывает 80 % учебного успеха детей. Домашнее задание должно быть красивым, интересным, творческим, доступным, разноуровневым, учитывающим способности и особенности детей.</text:p>
      <text:p text:style-name="P18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79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Шацкая</meta:initial-creator>
    <meta:creation-date>2015-03-01T12:16:16.47</meta:creation-date>
    <dc:date>2015-03-01T12:27:15.70</dc:date>
    <dc:creator>Ольга Шацкая</dc:creator>
    <meta:editing-duration>PT9M15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2" meta:paragraph-count="46" meta:word-count="620" meta:character-count="4661"/>
  </office:meta>
</office:document-meta>
</file>