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09cm" fo:margin-left="0.025cm" table:align="left" style:writing-mode="lr-tb"/>
    </style:style>
    <style:style style:name="Таблица1.A" style:family="table-column">
      <style:table-column-properties style:column-width="3.057cm"/>
    </style:style>
    <style:style style:name="Таблица1.B" style:family="table-column">
      <style:table-column-properties style:column-width="13.4cm"/>
    </style:style>
    <style:style style:name="Таблица1.C" style:family="table-column">
      <style:table-column-properties style:column-width="3.1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ровневая дифференциация обучения</text:p>
      <text:p text:style-name="Standard"/>
      <text:p text:style-name="P3"><text:span text:style-name="T1">Психолого-педагогические исследования показывают, что дети осваивают знания и способы деятельности по-разному. Различен темп, уровень, тип мышления, долговременность сохранения знаний в памяти, их перенос в иную ситуацию. Различно и влияние знаний на развитие личности ребенка. </text:span><text:span text:style-name="T2">Освоить же определенный минимум должен каждый обучающийся, реализовать требования стандарта – каждый учитель.</text:span></text:p>
      <text:p text:style-name="P5"/>
      <text:p text:style-name="P3"><text:span text:style-name="T1">Здесь возникает очень сложная проблема – как учителю учесть все это и сделать обучение оптимальным для каждого</text:span><text:span text:style-name="T3">? </text:span><text:span text:style-name="T6">Решить эту проблему можно за счет уровневой дифференциации. Смысл ее в том, чтобы</text:span><text:span text:style-name="T2"> адаптировать учебный процесс к познавательным возможностям каждого ученика.</text:span></text:p>
      <text:p text:style-name="P6"/>
      <text:p text:style-name="P3"><text:span text:style-name="T2">Механизм реализации таков</text:span><text:span text:style-name="T1">: в течение ряда уроков идет образовательный процесс в обычном режиме. После учитель и ученики анализируют и оценивают, как усвоен материал, изученный в эту неделю, и как освоены способы деятельности. Результатом анализа и оценки становится <text:s/>деление всех учащихся на три группы.</text:span></text:p>
      <text:p text:style-name="P6"/>
      <text:p text:style-name="P3"><text:span text:style-name="T2">Первая группа</text:span><text:span text:style-name="T1"> – </text:span><text:span text:style-name="T7">дети, усвоившие материал</text:span><text:span text:style-name="T1"> (дети «нормы»)</text:span></text:p>
      <text:p text:style-name="P6"/>
      <text:p text:style-name="P3"><text:span text:style-name="T2">Вторая группа</text:span><text:span text:style-name="T1"> - </text:span><text:span text:style-name="T7">дети, не усвоившие материал или частично его усвоившие;</text:span><text:span text:style-name="T1"> дети с проблемами в обучении, нуждающиеся в педагогической поддержке. </text:span></text:p>
      <text:p text:style-name="P6"/>
      <text:p text:style-name="P3"><text:span text:style-name="T2">Третья группа</text:span><text:span text:style-name="T1"> – </text:span><text:span text:style-name="T7">дети с высоким уровнем обученности и обучаемости,</text:span><text:span text:style-name="T1"> интеллектуально продвинутые, проявляющие способности в учебных дисциплинах; одаренные. </text:span></text:p>
      <text:p text:style-name="P6"/>
      <text:p text:style-name="P7">Структура занятий с каждой из трех групп включает три этапа: </text:p>
      <text:p text:style-name="P8"/>
      <text:p text:style-name="P3"><text:span text:style-name="T2">Первый этап</text:span><text:span text:style-name="T3"> – </text:span><text:span text:style-name="T5">интеллектуальная разминка.</text:span></text:p>
      <text:p text:style-name="P5"/>
      <text:p text:style-name="P3"><text:span text:style-name="T2">Второй этап</text:span><text:span text:style-name="T3"> – </text:span><text:span text:style-name="T5">актуализация, «выращивание», углубление знаний</text:span><text:span text:style-name="T7">.</text:span><text:span text:style-name="T1"> Для детей с проблемами в обучении подбираются:</text:span></text:p>
      <text:p text:style-name="P6"/>
      <text:list xml:id="list185317183524438396" text:style-name="WW8Num1">
        <text:list-item>
          <text:p text:style-name="P2">задания из изученного, но базового материала;</text:p>
        </text:list-item>
        <text:list-item>
          <text:p text:style-name="P2">задания по теме, изучаемой в течение учебной недели.</text:p>
        </text:list-item>
      </text:list>
      <text:p text:style-name="P6"/>
      <text:p text:style-name="P1">Назначение этапа – усвоение знаний и способов деятельности в соответствии с требованиями стандарта.</text:p>
      <text:p text:style-name="P6"/>
      <text:p text:style-name="P3"><text:span text:style-name="T7">Для детей интеллектуально продвинутых</text:span><text:span text:style-name="T1"> подбираются задания, направленные на углубление и расширение знаний по изученным и изучаемой темам.</text:span></text:p>
      <text:p text:style-name="P6"/>
      <text:p text:style-name="P3"><text:span text:style-name="T2">Третий этап</text:span><text:span text:style-name="T3"> – </text:span><text:span text:style-name="T5">развитие умственной и эмоционально-волевой сферы</text:span><text:span text:style-name="T3">.</text:span><text:span text:style-name="T1"> Учащимся предлагаются задания, обеспечивающие общее развитие: нестандартные, логические, повышенной трудности и др.</text:span></text:p>
      <text:p text:style-name="P6"/>
      <text:p text:style-name="P9">Важно отметить:</text:p>
      <text:p text:style-name="P6"/>
      <text:p text:style-name="P3"><text:span text:style-name="T1">- </text:span><text:span text:style-name="T7">распределение детей по группам является условным,</text:span><text:span text:style-name="T1"> так как группы динамические. В течение месяца ребенок может оказаться в каждой из трех групп. Это обеспечивает и сохраняет душевное здоровье, эмоциональное благополучие детей как необходимое условие успешности любой деятельности, особенно учебной;</text:span></text:p>
      <text:p text:style-name="P1"/>
      <text:p text:style-name="P3"><text:span text:style-name="T1">- </text:span><text:span text:style-name="T7">занятие с детьми второй малой группы дают ощутимый результат;</text:span></text:p>
      <text:p text:style-name="P1"/>
      <text:p text:style-name="P3"><text:soft-page-break/><text:span text:style-name="T1">- в подборе материала для проведения интеллектуальной разминки </text:span><text:span text:style-name="T4">(этап развития умственной и эмоционально-волевой сферы)</text:span><text:span text:style-name="T1"> принимают участие дети;</text:span></text:p>
      <text:p text:style-name="P1"/>
      <text:p text:style-name="P3"><text:span text:style-name="T1">- </text:span><text:span text:style-name="T7">учащимся третьей группы</text:span><text:span text:style-name="T1"> предоставляется возможность самостоятельно готовить и проводить один из этапов занятия; в режиме урока предусмотрено время для самостоятельной <text:s/>деятельности ребенка.</text:span></text:p>
      <text:p text:style-name="P1"/>
      <text:p text:style-name="P3"><text:span text:style-name="T7">При проведении интеллектуальной разминки</text:span><text:span text:style-name="T1"> используется фронтальная форма организации деятельности, на втором и третьем этапах – фронтальная, групповая и индивидуальная, включающая самостоятельную работу индивидуализированного характера. </text:span></text:p>
      <text:p text:style-name="P1"/>
      <text:p text:style-name="P3"><text:span text:style-name="T1">Выбор формы проведения самого занятия предоставляется учителю, что закрепляет за ним право на изобретательность и творчество. </text:span><text:span text:style-name="T7">В течение всех дней недели в один из уроков включается этап интеллектуального развития</text:span><text:span text:style-name="T1">. Для этого нужны игры, познавательная литература, карточки с заданиями разного уровня сложности.</text:span></text:p>
      <text:p text:style-name="P6"/>
      <text:p text:style-name="P1">Задача учителя заключается не только в том, чтобы зафиксировать уровень успешности учащегося, но и найти путь устранения трудностей, которые он встречает.</text:p>
      <text:p text:style-name="P1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Номер группы</text:p>
          </table:table-cell>
          <table:table-cell table:style-name="Таблица1.A1" office:value-type="string">
            <text:p text:style-name="P11">Характеристика учащихся по уровням</text:p>
          </table:table-cell>
          <table:table-cell table:style-name="Таблица1.C1" office:value-type="string">
            <text:p text:style-name="P11">Фамилия, имя ученика</text:p>
          </table:table-cell>
        </table:table-row>
        <table:table-row table:style-name="Таблица1.1">
          <table:table-cell table:style-name="Таблица1.A2" office:value-type="string">
            <text:p text:style-name="P12">3</text:p>
            <text:p text:style-name="P12">(высокий уровень)</text:p>
          </table:table-cell>
          <table:table-cell table:style-name="Таблица1.A2" office:value-type="string">
            <text:p text:style-name="P13">Высокие учебные способности. </text:p>
            <text:p text:style-name="P13">Ведут работу с материалом большей сложности, требующим умения применять знания в незнакомой ситуации и самостоятельно, творчески подходить к решению задач. </text:p>
            <text:p text:style-name="P13">Умеют хорошо работать. </text:p>
            <text:p text:style-name="P13">Уравновешенны процессы возбуждения и торможения. </text:p>
            <text:p text:style-name="P13">Устойчивое внимание.</text:p>
            <text:p text:style-name="P13">Успешно осваивают процессы обобщения.</text:p>
            <text:p text:style-name="P13">Большой словарный запас.</text:p>
            <text:p text:style-name="P13"/>
          </table:table-cell>
          <table:table-cell table:style-name="Таблица1.C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>2</text:p>
            <text:p text:style-name="P15"><text:span text:style-name="T8"><text:s/>(средний уровень)</text:span></text:p>
          </table:table-cell>
          <table:table-cell table:style-name="Таблица1.A2" office:value-type="string">
            <text:p text:style-name="P13">Выполняют задания первой группы, но с помощью учителя, </text:p>
            <text:p text:style-name="P13">по опорным схемам. </text:p>
            <text:p text:style-name="P13">Интеллектуальная работоспособность.</text:p>
            <text:p text:style-name="P13">Учебная мотивация. Интерес.</text:p>
            <text:p text:style-name="P13">Преобладание процессов возбуждения над процессами торможения.</text:p>
            <text:p text:style-name="P13">Для запоминания материала им необходимы многократные повторения.</text:p>
            <text:p text:style-name="P13">Торопливы, эмоциональны, невнимательны и несобранны. </text:p>
            <text:p text:style-name="P13">Трудны задания на обобщение, так как уровень аналитического мышления низок.</text:p>
            <text:p text:style-name="P13"/>
          </table:table-cell>
          <table:table-cell table:style-name="Таблица1.C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>1</text:p>
            <text:p text:style-name="P12">(низкий уровень)</text:p>
          </table:table-cell>
          <table:table-cell table:style-name="Таблица1.A2" office:value-type="string">
            <text:p text:style-name="P13">Требуют точности в организации учебных заданий, большего количества тренировочных работ и дополнительных разъяснений нового на уроке.</text:p>
            <text:p text:style-name="P13">Низкая мотивация учения. Низкие показатели успеваемости.</text:p>
            <text:p text:style-name="P13">Быстрая утомляемость. Большие пробелы в знаниях. </text:p>
            <text:p text:style-name="P13">Ученики попадают в разряд слабых. </text:p>
            <text:p text:style-name="P13">Медлительны, апатичны, не успевают за темпом класса. </text:p>
            <text:p text:style-name="P13">При отсутствии индивидуального подхода теряют интерес к учебе, отстают от класса, хотя, на самом деле, могут учиться успешно.</text:p>
            <text:p text:style-name="P13"/>
          </table:table-cell>
          <table:table-cell table:style-name="Таблица1.C2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688cm" fo:margin-right="0.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8S</meta:editing-duration>
    <meta:editing-cycles>3</meta:editing-cycles>
    <meta:generator>OpenOffice/4.0.1$Win32 OpenOffice.org_project/401m5$Build-9714</meta:generator>
    <dc:date>2015-03-01T17:52:44.34</dc:date>
    <meta:document-statistic meta:table-count="1" meta:image-count="0" meta:object-count="0" meta:page-count="3" meta:paragraph-count="53" meta:word-count="609" meta:character-count="4773"/>
    <dc:creator>Ольга Шацкая</dc:creator>
    <meta:user-defined meta:name="Info 1"/>
    <meta:user-defined meta:name="Info 2"/>
    <meta:user-defined meta:name="Info 3"/>
    <meta:user-defined meta:name="Info 4"/>
  </office:meta>
</office:document-meta>
</file>