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Развлечение </text:p>
      <text:p text:style-name="P1">«День флага Белгородской области»</text:p>
      <text:p text:style-name="P1">«Покрова Пресвятой Богородицы(14 октября)»</text:p>
      <text:p text:style-name="P3"/>
      <text:p text:style-name="P2">Программное содержание.</text:p>
      <text:p text:style-name="P2">Углублять и расширять представления детей о своей малой Родине-Белгородчине. </text:p>
      <text:p text:style-name="P2">Закреплять знания детей о гимне России, уточнить знания о флаге Белгородской области.</text:p>
      <text:p text:style-name="P2">Развивать у детей интерес к православным праздникам русского народа (Покрова Пресвятой Богородицы). Воспитывать любовь и уважение к духовно-нравственным традициям нашей </text:p>
      <text:p text:style-name="P2">Родины.</text:p>
      <text:p text:style-name="P1">Ход развлечения.</text:p>
      <text:p text:style-name="P2">Ведущий: Много стран на планете Земля. Каждая страна имеет <text:s/>символы, историю, традиции; людей, прославивших её, войска для защиты народа. Как и у человека,у страны есть имя. Наша страна называется Россия, а мы, живущие в ней-россияне. Давайте послушаем, что написало России, о её необъятных просторах поэт Савинов.</text:p>
      <text:p text:style-name="P2"><text:s text:c="2"/>1 ребенок: <text:s text:c="3"/>Вижу чудное приволье,</text:p>
      <text:p text:style-name="P2"><text:s text:c="24"/>Вижу нивы и поля,</text:p>
      <text:p text:style-name="P2"><text:s text:c="24"/>Это русское раздолье, </text:p>
      <text:p text:style-name="P2"><text:s text:c="24"/>Это русская земля.</text:p>
      <text:p text:style-name="P2"><text:s/>2 ребенок: <text:s text:c="6"/>Вижу горы-исполины, </text:p>
      <text:p text:style-name="P2"><text:s text:c="25"/>Вижу реки и моря,</text:p>
      <text:p text:style-name="P2"><text:s text:c="25"/>Это русские картины,</text:p>
      <text:p text:style-name="P2"><text:s text:c="25"/>Это Родина моя.</text:p>
      <text:p text:style-name="P2"><text:s/>3 ребенок: <text:s text:c="5"/>Слышу песни жаворонка,</text:p>
      <text:p text:style-name="P2"><text:s text:c="25"/>Слышу трели соловья, <text:s text:c="3"/></text:p>
      <text:p text:style-name="P2"><text:s text:c="25"/>Это русская сторонка,</text:p>
      <text:p text:style-name="P2"><text:s text:c="25"/>Это Родина моя.</text:p>
      <text:p text:style-name="P2"><text:s/>Ведущий: <text:s/>Наша Родина — большое и красивое государство. У любого государства есть отличительные знаки, символы. Что это за символы?</text:p>
      <text:p text:style-name="P2"><text:s/>Дети: Герб, флаг, гимн.</text:p>
      <text:p text:style-name="P2"><text:s/>Ведущий: <text:s/>Гимн — это главная песня страны. Он исполняется в торжественных случаях в знак уважения к стране. Гимн пологается слушать стоя. Послушаем гимн России.</text:p>
      <text:p text:style-name="P2"><text:s text:c="11"/>Звучит гимн Российской Федерации.</text:p>
      <text:p text:style-name="P2"><text:s/>Ведущий: <text:s/>В большой стране у каждого человека есть свой маленький уголок, его маленькая Родина — поселок, улица, дом, где он родился. Это наша малая Родина. И у каждого она одна. Как мама. Как называется наша малая Родина?</text:p>
      <text:p text:style-name="P2"><text:s/>Дети: Чернянка.</text:p>
      <text:p text:style-name="P2"><text:s/>4 ребенок: <text:s text:c="8"/>Малая Родина-</text:p>
      <text:p text:style-name="P2"><text:s text:c="29"/>Островок Земли, </text:p>
      <text:p text:style-name="P2"><text:s text:c="29"/>Под окном смородина,</text:p>
      <text:p text:style-name="P2"><text:s text:c="29"/>Вишни расцвели.</text:p>
      <text:p text:style-name="P2"><text:s text:c="29"/>Яблоня кудрявая,</text:p>
      <text:p text:style-name="P2"><text:s text:c="29"/>А под ней скамья.</text:p>
      <text:p text:style-name="P2"><text:s text:c="29"/>Ласковая, милая</text:p>
      <text:p text:style-name="P2"><text:s text:c="30"/>Чернянка моя.</text:p>
      <text:p text:style-name="P2"><text:s/>5 ребенок: <text:s text:c="10"/>Нам Родина заветная</text:p>
      <text:p text:style-name="P2"><text:s text:c="30"/>Дана, как мать, одна.</text:p>
      <text:p text:style-name="P2"><text:s text:c="31"/>Живи, Чернянка светлая,</text:p>
      <text:p text:style-name="P2"><text:s text:c="31"/>Родная сторона.</text:p>
      <text:p text:style-name="P2"><text:s/>Ведущий: <text:s text:c="2"/>Мы живем в поселке Чернянка Белгородской области. Сегодня в нашей Белгородской области праздник -день флага Белгородской области. Поговорим о флаге.Из <text:soft-page-break/>каких цветов состоит флаг нашей области?</text:p>
      <text:p text:style-name="P2"><text:s/>Дети: Зеленый, белый, синий, черный, красный.</text:p>
      <text:p text:style-name="P2"><text:s/>Ведущий: Синий цвет обозначает славу , верность, жители любят свою Белгородскую область, защищают её, верны ей. Красный цвет — цвет силы, это кровь людей, пролитая за Родину. Зеленый цвет- свободу, надежду. Здоровье, природу, которая нас окружает. Что же означает белый цвет? Это цвет мира. Он говорит о том, что наша область миролюбивая, мудрая, благородная. Ещё нашу область называют белой потому, что у нас большие запасы <text:s/>мела. Черный цвет на нашем флаге <text:s/>обозначает наши плодородные земли — чернозём.</text:p>
      <text:p text:style-name="P2"><text:s/>6 ребенок: <text:s text:c="8"/>Белогорье, Белогорье, </text:p>
      <text:p text:style-name="P2"><text:s text:c="28"/>Ключ под Белою горой,</text:p>
      <text:p text:style-name="P2"><text:s text:c="29"/>Он струиться в сине море</text:p>
      <text:p text:style-name="P2"><text:s text:c="29"/>Родниковою водой.</text:p>
      <text:p text:style-name="P2"><text:s/>7 ребенок: <text:s text:c="9"/>Среди берез и трепетных осин</text:p>
      <text:p text:style-name="P2"><text:s text:c="30"/>На тихом Донце город есть один.</text:p>
      <text:p text:style-name="P2"><text:s text:c="30"/>Признаюсь я, на свете для меня, </text:p>
      <text:p text:style-name="P2"><text:s text:c="30"/>Нет города красивей, чем Белгород наш.</text:p>
      <text:p text:style-name="P2"><text:s text:c="18"/>Песня «Ле, да леле, да кукушечка».(народная белгородская песня- исполняет ансамбль девочек).</text:p>
      <text:p text:style-name="P2"><text:s/>Ведущий: Когда-то в старину флаг нужен был для того, чтобы собрать вокруг себя дружину, воинов. А наш флаг поможет собрать дружных ребят в команды. </text:p>
      <text:p text:style-name="P2"><text:s text:c="17"/>Игра «Соберись у флага». (участвуют 2 команды. Дети бегают через препятствия, <text:s/>а затем собираются у флага. Чья команда быстрее соберется -та и выигрывает.)</text:p>
      <text:p text:style-name="P2"><text:s/>Ведущий: <text:s/>Сегодня еще один бльшой православный праздник: Праздник Покрова Пресвятой Богородицы. Этот праздник люди любят и почитают. Сейчас мы с вами послушаем «Молитву Пресвятой Богородицы, нашей покровительнице и заступнице».</text:p>
      <text:p text:style-name="P2"><text:s text:c="24"/>Звучит «Молитва Пресвятой Богородицы» в грамзаписе.</text:p>
      <text:p text:style-name="P2">8 ребенок: <text:s text:c="11"/>Приложиться хочу к чудотворной иконе,</text:p>
      <text:p text:style-name="P2"><text:s text:c="30"/>Перед нею склониться в глубоком поклоне, </text:p>
      <text:p text:style-name="P2"><text:s text:c="30"/>Ты над спелою рожью, в синих облачных далях, </text:p>
      <text:p text:style-name="P2"><text:s text:c="30"/>Не оставь, Матерь Божья, в скорбях и печали.</text:p>
      <text:p text:style-name="P2">Ведущий: <text:s text:c="2"/>В народе говорят: « На Покров до обеда осень — после обеда зима». К этому празднику должен быть собран весь урожай. Так в народе и говорили: «На Покров — последний сбор плодов», «Пречистая мать засевает, а Покров собирает».</text:p>
      <text:p text:style-name="P2"><text:s text:c="34"/>Песня « Урожайная».</text:p>
      <text:p text:style-name="P2"><text:s/>Ведущий: <text:s/>В старину по дню Покрова определяли, какой будет зима. Если ветер дул с севера или с востока- холодной, с юга -теплой, с запада — снежной. Говорили: «Не покрыл Покров землю снегом, <text:s/>не покроет и Рождество». Снегопад на <text:s/>Покров считался хорошей приметой, <text:s text:c="3"/>обещал хороший урожай на следующий год.</text:p>
      <text:p text:style-name="P2"><text:s text:c="14"/>Делу время, потехе час, </text:p>
      <text:p text:style-name="P2"><text:s text:c="14"/>Поиграем мы сейчас.</text:p>
      <text:p text:style-name="P2"><text:s text:c="14"/>Мало мест на карусели,</text:p>
      <text:p text:style-name="P2"><text:s text:c="15"/>Все хотели, да не сели.</text:p>
      <text:p text:style-name="P2"><text:s text:c="26"/>Игра «Карусель».</text:p>
      <text:p text:style-name="P2"><text:s text:c="2"/>Ведущий: <text:s/>Праздник Покров — время завершения хороводов. Впереди зима — время посиделок, осенних и зимних. На посиделках девицы занимались вышиванием да прядением, песни пели. На праздник Покрова девицы и молодцы устраивали складчину и задавали веселый пир.</text:p>
      <text:p text:style-name="P2"><text:s text:c="23"/>Гостей <text:s/>величайте </text:p>
      <text:p text:style-name="P2"><text:s text:c="24"/>На чай приглашайте</text:p>
      <text:p text:style-name="P2"><text:s text:c="24"/>С пряниками, сушками,</text:p>
      <text:p text:style-name="P2"><text:s text:c="25"/>пышными ватрушками.</text:p>
      <text:p text:style-name="P2"><text:s text:c="4"/>(Детей приглашают на чаепитие). 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Михаил Воробьёв</meta:initial-creator>
    <meta:creation-date>2014-09-30T20:50:57.32</meta:creation-date>
    <dc:date>2014-10-02T19:46:58.41</dc:date>
    <dc:creator>Михаил Воробьёв</dc:creator>
    <meta:editing-duration>PT01H02M03S</meta:editing-duration>
    <meta:editing-cycles>6</meta:editing-cycles>
    <meta:generator>OpenOffice.org/3.1$Win32 OpenOffice.org_project/310m19$Build-9420</meta:generator>
    <meta:document-statistic meta:table-count="0" meta:image-count="0" meta:object-count="0" meta:page-count="2" meta:paragraph-count="74" meta:word-count="699" meta:character-count="5891"/>
  </office:meta>
</office:document-meta>
</file>