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2*"/>
    </style:style>
    <style:style style:name="Таблица2.B" style:family="table-column">
      <style:table-column-properties style:column-width="6.463cm" style:rel-column-width="24916*"/>
    </style:style>
    <style:style style:name="Таблица2.C" style:family="table-column">
      <style:table-column-properties style:column-width="4.87cm" style:rel-column-width="1877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2.032cm" style:rel-column-width="7834*"/>
    </style:style>
    <style:style style:name="Таблица3.B" style:family="table-column">
      <style:table-column-properties style:column-width="5.122cm" style:rel-column-width="19748*"/>
    </style:style>
    <style:style style:name="Таблица3.C" style:family="table-column">
      <style:table-column-properties style:column-width="3.937cm" style:rel-column-width="15178*"/>
    </style:style>
    <style:style style:name="Таблица3.D" style:family="table-column">
      <style:table-column-properties style:column-width="5.907cm" style:rel-column-width="2277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2.032cm" style:rel-column-width="7834*"/>
    </style:style>
    <style:style style:name="Таблица4.B" style:family="table-column">
      <style:table-column-properties style:column-width="5.059cm" style:rel-column-width="19503*"/>
    </style:style>
    <style:style style:name="Таблица4.C" style:family="table-column">
      <style:table-column-properties style:column-width="4.001cm" style:rel-column-width="15423*"/>
    </style:style>
    <style:style style:name="Таблица4.D" style:family="table-column">
      <style:table-column-properties style:column-width="5.907cm" style:rel-column-width="2277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2.032cm" style:rel-column-width="7834*"/>
    </style:style>
    <style:style style:name="Таблица5.B" style:family="table-column">
      <style:table-column-properties style:column-width="5.059cm" style:rel-column-width="19503*"/>
    </style:style>
    <style:style style:name="Таблица5.C" style:family="table-column">
      <style:table-column-properties style:column-width="3.958cm" style:rel-column-width="15259*"/>
    </style:style>
    <style:style style:name="Таблица5.D" style:family="table-column">
      <style:table-column-properties style:column-width="5.95cm" style:rel-column-width="22939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2.011cm" style:rel-column-width="7752*"/>
    </style:style>
    <style:style style:name="Таблица6.B" style:family="table-column">
      <style:table-column-properties style:column-width="5.08cm" style:rel-column-width="19585*"/>
    </style:style>
    <style:style style:name="Таблица6.C" style:family="table-column">
      <style:table-column-properties style:column-width="3.937cm" style:rel-column-width="15178*"/>
    </style:style>
    <style:style style:name="Таблица6.D" style:family="table-column">
      <style:table-column-properties style:column-width="5.971cm" style:rel-column-width="2302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2.096cm" style:rel-column-width="8078*"/>
    </style:style>
    <style:style style:name="Таблица7.B" style:family="table-column">
      <style:table-column-properties style:column-width="5.059cm" style:rel-column-width="19503*"/>
    </style:style>
    <style:style style:name="Таблица7.C" style:family="table-column">
      <style:table-column-properties style:column-width="3.852cm" style:rel-column-width="14851*"/>
    </style:style>
    <style:style style:name="Таблица7.D" style:family="table-column">
      <style:table-column-properties style:column-width="5.992cm" style:rel-column-width="23103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2.117cm" style:rel-column-width="8160*"/>
    </style:style>
    <style:style style:name="Таблица8.B" style:family="table-column">
      <style:table-column-properties style:column-width="4.974cm" style:rel-column-width="19176*"/>
    </style:style>
    <style:style style:name="Таблица8.C" style:family="table-column">
      <style:table-column-properties style:column-width="3.937cm" style:rel-column-width="15178*"/>
    </style:style>
    <style:style style:name="Таблица8.D" style:family="table-column">
      <style:table-column-properties style:column-width="5.971cm" style:rel-column-width="2302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2.053cm" style:rel-column-width="7915*"/>
    </style:style>
    <style:style style:name="Таблица9.B" style:family="table-column">
      <style:table-column-properties style:column-width="4.974cm" style:rel-column-width="19176*"/>
    </style:style>
    <style:style style:name="Таблица9.C" style:family="table-column">
      <style:table-column-properties style:column-width="4.001cm" style:rel-column-width="15423*"/>
    </style:style>
    <style:style style:name="Таблица9.D" style:family="table-column">
      <style:table-column-properties style:column-width="5.971cm" style:rel-column-width="23021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2.032cm" style:rel-column-width="7834*"/>
    </style:style>
    <style:style style:name="Таблица10.B" style:family="table-column">
      <style:table-column-properties style:column-width="4.932cm" style:rel-column-width="19013*"/>
    </style:style>
    <style:style style:name="Таблица10.C" style:family="table-column">
      <style:table-column-properties style:column-width="4.001cm" style:rel-column-width="15423*"/>
    </style:style>
    <style:style style:name="Таблица10.D" style:family="table-column">
      <style:table-column-properties style:column-width="6.034cm" style:rel-column-width="2326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D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2.011cm" style:rel-column-width="7752*"/>
    </style:style>
    <style:style style:name="Таблица11.B" style:family="table-column">
      <style:table-column-properties style:column-width="4.932cm" style:rel-column-width="19013*"/>
    </style:style>
    <style:style style:name="Таблица11.C" style:family="table-column">
      <style:table-column-properties style:column-width="4.022cm" style:rel-column-width="15504*"/>
    </style:style>
    <style:style style:name="Таблица11.D" style:family="table-column">
      <style:table-column-properties style:column-width="6.034cm" style:rel-column-width="23266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D1" style:family="table-cell">
      <style:table-cell-properties fo:padding="0.097cm" fo:border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2.032cm" style:rel-column-width="7834*"/>
    </style:style>
    <style:style style:name="Таблица12.B" style:family="table-column">
      <style:table-column-properties style:column-width="4.868cm" style:rel-column-width="18768*"/>
    </style:style>
    <style:style style:name="Таблица12.C" style:family="table-column">
      <style:table-column-properties style:column-width="3.979cm" style:rel-column-width="15341*"/>
    </style:style>
    <style:style style:name="Таблица12.D" style:family="table-column">
      <style:table-column-properties style:column-width="6.119cm" style:rel-column-width="23592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2.096cm" style:rel-column-width="8078*"/>
    </style:style>
    <style:style style:name="Таблица13.B" style:family="table-column">
      <style:table-column-properties style:column-width="4.824cm" style:rel-column-width="18598*"/>
    </style:style>
    <style:style style:name="Таблица13.C" style:family="table-column">
      <style:table-column-properties style:column-width="3.958cm" style:rel-column-width="15259*"/>
    </style:style>
    <style:style style:name="Таблица13.D" style:family="table-column">
      <style:table-column-properties style:column-width="6.121cm" style:rel-column-width="23600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2.074cm" style:rel-column-width="7997*"/>
    </style:style>
    <style:style style:name="Таблица14.B" style:family="table-column">
      <style:table-column-properties style:column-width="4.847cm" style:rel-column-width="18687*"/>
    </style:style>
    <style:style style:name="Таблица14.C" style:family="table-column">
      <style:table-column-properties style:column-width="3.916cm" style:rel-column-width="15096*"/>
    </style:style>
    <style:style style:name="Таблица14.D" style:family="table-column">
      <style:table-column-properties style:column-width="6.161cm" style:rel-column-width="23755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2.032cm" style:rel-column-width="7834*"/>
    </style:style>
    <style:style style:name="Таблица15.B" style:family="table-column">
      <style:table-column-properties style:column-width="4.847cm" style:rel-column-width="18687*"/>
    </style:style>
    <style:style style:name="Таблица15.C" style:family="table-column">
      <style:table-column-properties style:column-width="3.958cm" style:rel-column-width="15259*"/>
    </style:style>
    <style:style style:name="Таблица15.D" style:family="table-column">
      <style:table-column-properties style:column-width="6.161cm" style:rel-column-width="2375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D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4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-0.635cm" style:auto-text-indent="false" style:text-autospace="none">
        <style:tab-stops/>
      </style:paragraph-properties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1.27cm" fo:margin-right="0cm" fo:margin-top="0cm" fo:margin-bottom="0.353cm" fo:line-height="115%" fo:text-align="center" style:justify-single-word="false" fo:text-indent="-0.635cm" style:auto-text-indent="false" style:text-autospace="none">
        <style:tab-stops/>
      </style:paragraph-properties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1.27cm" fo:margin-right="0cm" fo:margin-top="0cm" fo:margin-bottom="0.353cm" fo:line-height="115%" fo:text-align="center" style:justify-single-word="false" fo:text-indent="-0.635cm" style:auto-text-indent="false" style:text-autospace="none">
        <style:tab-stops/>
      </style:paragraph-properties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0" style:family="paragraph" style:parent-style-name="Standard" style:list-style-name="RTF_5f_Num_20_2">
      <style:paragraph-properties fo:margin-left="1.27cm" fo:margin-right="0cm" fo:margin-top="0cm" fo:margin-bottom="0.353cm" fo:line-height="115%" fo:text-align="justify" style:justify-single-word="false" fo:text-indent="-0.635cm" style:auto-text-indent="false" style:text-autospace="none">
        <style:tab-stops/>
      </style:paragraph-properties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Заведующая МДОУ</text:p>
      <text:p text:style-name="P1">ЦРР — д/с № 51</text:p>
      <text:p text:style-name="P1">________________Агеева Г.Б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Юный пианист</text:p>
      <text:p text:style-name="P2"><text:span text:style-name="T1">программа дополнительного дошкольного образования по обучению музыкальной грамоте и игре на синтезаторе для детей 5-7 лет.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Составила:</text:p>
      <text:p text:style-name="P5">музыкальный руководитель </text:p>
      <text:p text:style-name="P5">первой квалификационной категории</text:p>
      <text:p text:style-name="P5">Каменская Оксана Александров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г. Подольск</text:p>
      <text:p text:style-name="P6"/>
      <text:p text:style-name="P2"><text:soft-page-break/>-1-</text:p>
      <text:p text:style-name="P8">Пояснительная записка</text:p>
      <text:p text:style-name="P11"/>
      <text:p text:style-name="P11"><text:s text:c="2"/>В современных детских садах музыкальное воспитание имеет устоявшиеся традиции: программу, методику. В последние годы настойчиво внедряется среди инноваций изучение музыкальной грамоты и обучение игре на детских музыкальных инструментах. <text:s text:c="5"/></text:p>
      <text:p text:style-name="P11"><text:s/>Одним из самых <text:s/>привлекательных детских музыкальных инструментов является детский синтезатор. Синтезатор - это неоднозначный музыкальный инструмент. С его помощью дети познакомятся со звучанием некоторых музыкальных инструментов.</text:p>
      <text:p text:style-name="P11"><text:s text:c="2"/>Данная программа предназначена для обучения детей дошкольного возраста 5-7 лет игре на детском синтезаторе. С помощью этой программы дети освоят музыкальную грамоту и приобретут начальные навыки овладения инструментом. Предлагаемые песенки просты, разнообразны по характеру, удобны для пения и исполнения на инструменте. Нотный материал выстроен по принципу постепенного усложнения. Тексты песенок и яркие иллюстрации пробудят воображение ребёнка, помогут осмыслить музыкальную фразу, расширят словарный запас.</text:p>
      <text:p text:style-name="P11"><text:s text:c="5"/>Учитывая психологические особенности данного возраста, на занятиях применяется несколько видов деятельности. Помимо игры на инструменте используется письмо и рисование. Предлагаются задания , помогающие закрепить пройденный материал.</text:p>
      <text:p text:style-name="P11"><text:s text:c="2"/>Занятия проводятся 2 раза в неделю по 30 минут</text:p>
      <text:p text:style-name="P13"><text:span text:style-name="T2">Цель программы: </text:span><text:span text:style-name="T3">обучить детей музыкальной грамоте и игре на <text:s text:c="13"/>детском синтезаторе.</text:span></text:p>
      <text:p text:style-name="P12">Задачи программы:</text:p>
      <text:list xml:id="list1413991026528156058" text:style-name="RTF_5f_Num_20_2">
        <text:list-item>
          <text:p text:style-name="P30">познакомить детей с детским синтезатором;</text:p>
        </text:list-item>
        <text:list-item>
          <text:p text:style-name="P30">учить детей музыкальной грамоте;</text:p>
        </text:list-item>
        <text:list-item>
          <text:p text:style-name="P30">учить детей играть на синтезаторе и распознавать звуки музыкальных инструментов.</text:p>
        </text:list-item>
        <text:list-item>
          <text:p text:style-name="P30">развивать у детей музыкальный слух, ритм, воображение.</text:p>
        </text:list-item>
      </text:list>
      <text:p text:style-name="P14"/>
      <text:p text:style-name="P15"><text:soft-page-break/>-2-</text:p>
      <text:p text:style-name="P16">Содержание программ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Раздел программы</text:p>
          </table:table-cell>
          <table:table-cell table:style-name="Таблица1.B1" office:value-type="string">
            <text:p text:style-name="P18">Программное содержание</text:p>
          </table:table-cell>
        </table:table-row>
        <table:table-row>
          <table:table-cell table:style-name="Таблица1.A2" office:value-type="string">
            <text:p text:style-name="P19">Музыкальная грамота</text:p>
          </table:table-cell>
          <table:table-cell table:style-name="Таблица1.B2" office:value-type="string">
            <text:p text:style-name="P17">Учить детей азам музыкальной грамоте, развивать у детей память, внимание, воображение, музыкальный слух.</text:p>
          </table:table-cell>
        </table:table-row>
        <table:table-row>
          <table:table-cell table:style-name="Таблица1.A2" office:value-type="string">
            <text:p text:style-name="P19">Знакомство с музыкальными инструментами</text:p>
          </table:table-cell>
          <table:table-cell table:style-name="Таблица1.B2" office:value-type="string">
            <text:p text:style-name="P17">Знакомить детей с музыкальными инструментами разной квалификации. Учить детей различать звучание музыкальных инструментов, развивать у детей музыкальный слух, память, воображение.</text:p>
          </table:table-cell>
        </table:table-row>
        <table:table-row>
          <table:table-cell table:style-name="Таблица1.A2" office:value-type="string">
            <text:p text:style-name="P19">Обучение игре на синтезаторе</text:p>
          </table:table-cell>
          <table:table-cell table:style-name="Таблица1.B2" office:value-type="string">
            <text:p text:style-name="P17">Учить детей азам игры на синтезаторе одной и двумя руками. Развивать у детей зрительную, слуховую, механическую память.</text:p>
          </table:table-cell>
        </table:table-row>
      </table:table>
      <text:p text:style-name="P15"/>
      <text:p text:style-name="P7"><text:s text:c="3"/>Программа составлена в соответствие с нормами времени СанПина для данной возрастной группы. Занятия проводятся во второй половине дня 2 раза в неделю. Длительность занятия — 25-30 минут. Общее количество в год — 72.</text:p>
      <text:p text:style-name="P7"/>
      <text:p text:style-name="P9">К концу года дети могут:</text:p>
      <text:p text:style-name="P7"/>
      <text:list xml:id="list1018044355362529496" text:style-name="L1">
        <text:list-item>
          <text:p text:style-name="P25">знать музыкальные знаки;</text:p>
        </text:list-item>
        <text:list-item>
          <text:p text:style-name="P25">фиксировать музыкальные знаки в тетради для нот;</text:p>
        </text:list-item>
        <text:list-item>
          <text:p text:style-name="P25">различать звучание музыкальных инструментов;</text:p>
        </text:list-item>
        <text:list-item>
          <text:p text:style-name="P25">играть одной и двумя руками несложные песенки на синтезаторе;</text:p>
        </text:list-item>
        <text:list-item>
          <text:p text:style-name="P25">импровизировать простые мелодии на синтезаторе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-3-</text:p>
      <text:p text:style-name="P6"/>
      <text:p text:style-name="P10">Учебный план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>Раздел программы</text:p>
          </table:table-cell>
          <table:table-cell table:style-name="Таблица2.A1" office:value-type="string">
            <text:p text:style-name="P23">Тема</text:p>
          </table:table-cell>
          <table:table-cell table:style-name="Таблица2.C1" office:value-type="string">
            <text:p text:style-name="P23">Количество занятий</text:p>
          </table:table-cell>
        </table:table-row>
        <table:table-row>
          <table:table-cell table:style-name="Таблица2.A2" office:value-type="string">
            <text:p text:style-name="P23">Музыкальная грамота</text:p>
          </table:table-cell>
          <table:table-cell table:style-name="Таблица2.A2" office:value-type="string">
            <text:p text:style-name="P20">"<text:span text:style-name="T4">Какой инструмент у тебя есть?»</text:span></text:p>
            <text:p text:style-name="P21">«Звуки»</text:p>
            <text:p text:style-name="P21">«Ритм»</text:p>
            <text:p text:style-name="P21">«Ноты»</text:p>
            <text:p text:style-name="P21">«Длительности нот»</text:p>
            <text:p text:style-name="P21">«Музыкальные знаки»</text:p>
          </table:table-cell>
          <table:table-cell table:style-name="Таблица2.C2" office:value-type="string">
            <text:p text:style-name="P20">1</text:p>
            <text:p text:style-name="P20"/>
            <text:p text:style-name="P20">2</text:p>
            <text:p text:style-name="P20">3</text:p>
            <text:p text:style-name="P20">7</text:p>
            <text:p text:style-name="P20">3</text:p>
            <text:p text:style-name="P20">5</text:p>
          </table:table-cell>
        </table:table-row>
        <table:table-row>
          <table:table-cell table:style-name="Таблица2.A2" office:value-type="string">
            <text:p text:style-name="P23">Знакомство с музыкальными инструментами</text:p>
          </table:table-cell>
          <table:table-cell table:style-name="Таблица2.A2" office:value-type="string">
            <text:p text:style-name="P20">"<text:span text:style-name="T4">Ударные»</text:span></text:p>
            <text:p text:style-name="P21">«Духовые»</text:p>
            <text:p text:style-name="P21">«Струнные»</text:p>
            <text:p text:style-name="P21">«Клавишные»</text:p>
          </table:table-cell>
          <table:table-cell table:style-name="Таблица2.C2" office:value-type="string">
            <text:p text:style-name="P20">5</text:p>
            <text:p text:style-name="P20">5</text:p>
            <text:p text:style-name="P20">4</text:p>
            <text:p text:style-name="P20">5</text:p>
          </table:table-cell>
        </table:table-row>
        <table:table-row>
          <table:table-cell table:style-name="Таблица2.A2" office:value-type="string">
            <text:p text:style-name="P23">Обучение игре на синтезаторе</text:p>
          </table:table-cell>
          <table:table-cell table:style-name="Таблица2.A2" office:value-type="string">
            <text:p text:style-name="P21">«Синтезатор»</text:p>
            <text:p text:style-name="P21">«Клавиатура»</text:p>
            <text:p text:style-name="P21">«Правая рука»</text:p>
            <text:p text:style-name="P21">«Левая рука»</text:p>
            <text:p text:style-name="P21">«Играю в две руки»</text:p>
          </table:table-cell>
          <table:table-cell table:style-name="Таблица2.C2" office:value-type="string">
            <text:p text:style-name="P20">2</text:p>
            <text:p text:style-name="P20">6</text:p>
            <text:p text:style-name="P20">3</text:p>
            <text:p text:style-name="P20">3</text:p>
            <text:p text:style-name="P20">18</text:p>
          </table:table-cell>
        </table:table-row>
        <table:table-row>
          <table:table-cell table:style-name="Таблица2.A2" office:value-type="string">
            <text:p text:style-name="P23">Итого:</text:p>
          </table:table-cell>
          <table:table-cell table:style-name="Таблица2.A2" office:value-type="string">
            <text:p text:style-name="P20"/>
          </table:table-cell>
          <table:table-cell table:style-name="Таблица2.C5" office:value-type="float" office:value="72">
            <text:p text:style-name="P20">72</text:p>
          </table:table-cell>
        </table:table-row>
      </table:table>
      <text:p text:style-name="P6"/>
      <text:p text:style-name="P10">Учебно-тематический план</text:p>
      <text:p text:style-name="P10">Сентябр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4">№ <text:span text:style-name="T4">занятия</text:span></text:p>
          </table:table-cell>
          <table:table-cell table:style-name="Таблица3.A1" office:value-type="string">
            <text:p text:style-name="P23">Раздел программы</text:p>
          </table:table-cell>
          <table:table-cell table:style-name="Таблица3.A1" office:value-type="string">
            <text:p text:style-name="P23">Тема</text:p>
          </table:table-cell>
          <table:table-cell table:style-name="Таблица3.D1" office:value-type="string">
            <text:p text:style-name="P23">Программное содержание</text:p>
          </table:table-cell>
        </table:table-row>
        <table:table-row>
          <table:table-cell table:style-name="Таблица3.A2" office:value-type="string">
            <text:p text:style-name="P20">1-4</text:p>
            <text:p text:style-name="P20"/>
          </table:table-cell>
          <table:table-cell table:style-name="Таблица3.A2" office:value-type="string">
            <text:p text:style-name="P23">Музыкальная грамота</text:p>
            <text:p text:style-name="P23"/>
            <text:p text:style-name="P23"/>
            <text:p text:style-name="P23">Знакомство с музыкальными инструментами</text:p>
            <text:p text:style-name="P23"/>
            <text:p text:style-name="P23"/>
            <text:p text:style-name="P23">Обучение игре на синтезаторе</text:p>
          </table:table-cell>
          <table:table-cell table:style-name="Таблица3.A2" office:value-type="string">
            <text:p text:style-name="P21">«Какой инструмент у тебя есть?»</text:p>
            <text:p text:style-name="P21"/>
            <text:p text:style-name="P21">«Ударные»</text:p>
            <text:p text:style-name="P21"/>
            <text:p text:style-name="P21"/>
            <text:p text:style-name="P21"/>
            <text:p text:style-name="P21"/>
            <text:p text:style-name="P21">«Синтезатор»</text:p>
            <text:p text:style-name="P21"/>
            <text:p text:style-name="P21"/>
            <text:p text:style-name="P21"/>
            <text:p text:style-name="P21"/>
          </table:table-cell>
          <table:table-cell table:style-name="Таблица3.D2" office:value-type="string">
            <text:p text:style-name="P22">Познакомить детей с музыкальным инструментом — синтезатором.</text:p>
            <text:p text:style-name="P22">Познакомить детей с ударными музыкальными инструментами . Развивать у детей чувства ритма, музыкальный слух.</text:p>
            <text:p text:style-name="P22">Дать детям представление о детском синтезаторе, о его функциях.</text:p>
          </table:table-cell>
        </table:table-row>
      </table:table>
      <text:p text:style-name="P6"/>
      <text:p text:style-name="P6"><text:soft-page-break/>-4-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0">5-6</text:p>
            <text:p text:style-name="P20">7-8</text:p>
          </table:table-cell>
          <table:table-cell table:style-name="Таблица4.A1" office:value-type="string">
            <text:p text:style-name="P23">Музыкальная грамота</text:p>
            <text:p text:style-name="P23"/>
            <text:p text:style-name="P23"/>
            <text:p text:style-name="P23"/>
            <text:p text:style-name="P23">Знакомство с музыкальными инструментами</text:p>
            <text:p text:style-name="P23"/>
            <text:p text:style-name="P21"/>
            <text:p text:style-name="P21"/>
            <text:p text:style-name="P23">Обучение игре на синтезаторе</text:p>
          </table:table-cell>
          <table:table-cell table:style-name="Таблица4.A1" office:value-type="string">
            <text:p text:style-name="P21">«Звуки»</text:p>
            <text:p text:style-name="P21"/>
            <text:p text:style-name="P21"/>
            <text:p text:style-name="P21"/>
            <text:p text:style-name="P21"/>
            <text:p text:style-name="P21">«Ударные»</text:p>
            <text:p text:style-name="P21"/>
            <text:p text:style-name="P21"/>
            <text:p text:style-name="P21"/>
            <text:p text:style-name="P21"/>
            <text:p text:style-name="P21"/>
            <text:p text:style-name="P21">«Клавиатура»</text:p>
            <text:p text:style-name="P21"/>
            <text:p text:style-name="P21"/>
            <text:p text:style-name="P21"/>
          </table:table-cell>
          <table:table-cell table:style-name="Таблица4.D1" office:value-type="string">
            <text:p text:style-name="P22">Познакомить детей с короткими и долгими звуками. Развивать у детей музыкальный слух и чувства ритма.</text:p>
            <text:p text:style-name="P22">Продолжать знакомить детей с ударными музыкальными инструментами. Учить детей узнавать звучание этих инструментов.</text:p>
            <text:p text:style-name="P22">Познакомить детей с понятием «клавиатура».</text:p>
            <text:p text:style-name="P22">Рисовать с детьми клавиатуру.</text:p>
          </table:table-cell>
        </table:table-row>
      </table:table>
      <text:p text:style-name="P6"/>
      <text:p text:style-name="P10">Октяб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4">№ <text:span text:style-name="T4">занятия</text:span></text:p>
          </table:table-cell>
          <table:table-cell table:style-name="Таблица5.A1" office:value-type="string">
            <text:p text:style-name="P23">Раздел программы</text:p>
          </table:table-cell>
          <table:table-cell table:style-name="Таблица5.A1" office:value-type="string">
            <text:p text:style-name="P23">Тема</text:p>
          </table:table-cell>
          <table:table-cell table:style-name="Таблица5.D1" office:value-type="string">
            <text:p text:style-name="P23">Программное содержание</text:p>
          </table:table-cell>
        </table:table-row>
        <table:table-row>
          <table:table-cell table:style-name="Таблица5.A2" office:value-type="string">
            <text:p text:style-name="P20">1-4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5-8</text:p>
            <text:p text:style-name="P20"/>
            <text:p text:style-name="P20"/>
          </table:table-cell>
          <table:table-cell table:style-name="Таблица5.A2" office:value-type="string">
            <text:p text:style-name="P23">Музыкальная грамота</text:p>
            <text:p text:style-name="P23"/>
            <text:p text:style-name="P23"/>
            <text:p text:style-name="P23"/>
            <text:p text:style-name="P23"/>
            <text:p text:style-name="P23">Знакомство с музыкальными инструментами</text:p>
            <text:p text:style-name="P23"/>
            <text:p text:style-name="P23"/>
            <text:p text:style-name="P23">Обучение игре на синтезаторе</text:p>
            <text:p text:style-name="P23"/>
            <text:p text:style-name="P23"/>
            <text:p text:style-name="P23"/>
            <text:p text:style-name="P23"/>
            <text:p text:style-name="P23">Музыкальная</text:p>
            <text:p text:style-name="P23">грамота</text:p>
            <text:p text:style-name="P23"/>
          </table:table-cell>
          <table:table-cell table:style-name="Таблица5.A2" office:value-type="string">
            <text:p text:style-name="P21">«Ритм»</text:p>
            <text:p text:style-name="P21"/>
            <text:p text:style-name="P21"/>
            <text:p text:style-name="P21"/>
            <text:p text:style-name="P21"/>
            <text:p text:style-name="P21"/>
            <text:p text:style-name="P21">«Духовые»</text:p>
            <text:p text:style-name="P21"/>
            <text:p text:style-name="P21"/>
            <text:p text:style-name="P21"/>
            <text:p text:style-name="P21"/>
            <text:p text:style-name="P21">«Первая октава»</text:p>
            <text:p text:style-name="P21"/>
            <text:p text:style-name="P21"/>
            <text:p text:style-name="P21"/>
            <text:p text:style-name="P21"/>
            <text:p text:style-name="P21"/>
            <text:p text:style-name="P21">«Нотный стан» </text:p>
          </table:table-cell>
          <table:table-cell table:style-name="Таблица5.D2" office:value-type="string">
            <text:p text:style-name="P22">Знакомить детей с воспринимающим и воспроизводящим ритмом. Развивать у детей слух и чувства ритма, память, внимательность.</text:p>
            <text:p text:style-name="P22">Знакомить детей с духовыми музыкальными инструментами. Учить детей различать звучание этих инструментов.</text:p>
            <text:p text:style-name="P22">Знакомить детей с первой октавой. Знакомить детей с нотами «До», «Ре», «Ми», «Фа». Учить детей находить эти ноты на клавиатуре синтезатора.</text:p>
            <text:p text:style-name="P22">Дать детям представление о нотном стане. Закреплять знание ноты «до». Учить детей фиксировать её на добавочной линейке.</text:p>
          </table:table-cell>
        </table:table-row>
      </table:table>
      <text:p text:style-name="P8"/>
      <text:p text:style-name="P8"><text:soft-page-break/>-5-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3">Знакомство с музыкальными инструментами</text:p>
            <text:p text:style-name="P23"/>
            <text:p text:style-name="P23">Обучение игре на синтезаторе</text:p>
          </table:table-cell>
          <table:table-cell table:style-name="Таблица6.A1" office:value-type="string">
            <text:p text:style-name="P21">«Духовые»</text:p>
            <text:p text:style-name="P21"/>
            <text:p text:style-name="P21"/>
            <text:p text:style-name="P21"/>
            <text:p text:style-name="P21">«Вторая октава»</text:p>
          </table:table-cell>
          <table:table-cell table:style-name="Таблица6.D1" office:value-type="string">
            <text:p text:style-name="P22">Продолжать знакомить детей с духовыми музыкальными инструментами.</text:p>
            <text:p text:style-name="P22">Знакомить детей со второй октавой, с нотами «Соль», «Ля», «Си».Учить детей фиксировать ноты в тетради для нот.</text:p>
          </table:table-cell>
        </table:table-row>
      </table:table>
      <text:p text:style-name="P10"/>
      <text:p text:style-name="P10">Ноябрь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4">№ <text:span text:style-name="T4">занятия</text:span></text:p>
          </table:table-cell>
          <table:table-cell table:style-name="Таблица7.A1" office:value-type="string">
            <text:p text:style-name="P23">Раздел программы</text:p>
          </table:table-cell>
          <table:table-cell table:style-name="Таблица7.A1" office:value-type="string">
            <text:p text:style-name="P23">Тема</text:p>
          </table:table-cell>
          <table:table-cell table:style-name="Таблица7.D1" office:value-type="string">
            <text:p text:style-name="P23">Программное содержание</text:p>
          </table:table-cell>
        </table:table-row>
        <table:table-row>
          <table:table-cell table:style-name="Таблица7.A2" office:value-type="string">
            <text:p text:style-name="P20">1-4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5-8</text:p>
          </table:table-cell>
          <table:table-cell table:style-name="Таблица7.A2" office:value-type="string">
            <text:p text:style-name="P23">Музыкальная грамота</text:p>
            <text:p text:style-name="P23"/>
            <text:p text:style-name="P23"/>
            <text:p text:style-name="P23"/>
            <text:p text:style-name="P23">Знакомство с музыкальными инструментами</text:p>
            <text:p text:style-name="P23"/>
            <text:p text:style-name="P23"/>
            <text:p text:style-name="P23"/>
            <text:p text:style-name="P23">Обучение игре на синтезаторе</text:p>
            <text:p text:style-name="P23"/>
            <text:p text:style-name="P23"/>
            <text:p text:style-name="P23"/>
            <text:p text:style-name="P23">Музыкальная грамота</text:p>
            <text:p text:style-name="P23"/>
            <text:p text:style-name="P23"/>
            <text:p text:style-name="P23">Знакомство с музыкальными инструментами</text:p>
            <text:p text:style-name="P23"/>
            <text:p text:style-name="P23"/>
            <text:p text:style-name="P23"/>
            <text:p text:style-name="P23">Обучение игре на синтезаторе</text:p>
          </table:table-cell>
          <table:table-cell table:style-name="Таблица7.A2" office:value-type="string">
            <text:p text:style-name="P20">"<text:span text:style-name="T4">Скрипичный ключ»</text:span></text:p>
            <text:p text:style-name="P21"/>
            <text:p text:style-name="P21"/>
            <text:p text:style-name="P21"/>
            <text:p text:style-name="P21">«Струнные»</text:p>
            <text:p text:style-name="P21"/>
            <text:p text:style-name="P21"/>
            <text:p text:style-name="P21"/>
            <text:p text:style-name="P21"/>
            <text:p text:style-name="P21"/>
            <text:p text:style-name="P21">«Малая октава»</text:p>
            <text:p text:style-name="P21"/>
            <text:p text:style-name="P21"/>
            <text:p text:style-name="P21"/>
            <text:p text:style-name="P21"/>
            <text:p text:style-name="P21">«Размер»</text:p>
            <text:p text:style-name="P21"/>
            <text:p text:style-name="P21"/>
            <text:p text:style-name="P21"/>
            <text:p text:style-name="P21">«Клавишные»</text:p>
            <text:p text:style-name="P21"/>
            <text:p text:style-name="P21"/>
            <text:p text:style-name="P21"/>
            <text:p text:style-name="P21"/>
            <text:p text:style-name="P21"/>
            <text:p text:style-name="P21">«Большая октава»</text:p>
          </table:table-cell>
          <table:table-cell table:style-name="Таблица7.D2" office:value-type="string">
            <text:p text:style-name="P22">Дать <text:s/>детям представление о скрипичном ключе. Учить детей писать скрипичный ключ в тетради для нот.</text:p>
            <text:p text:style-name="P22">Знакомить детей со струнными музыкальными инструментами. Учить детей узнавать звучание струнных инструментов.</text:p>
            <text:p text:style-name="P22">Знакомить детей с малой октавой. Учить детей находить ноту «до» на синтезаторе в первой октаве.</text:p>
            <text:p text:style-name="P22">Знакомить детей с размерами в музыке и написании его в тетради для нот.</text:p>
            <text:p text:style-name="P22">Знакомить детей с клавишными музыкальными инструментами. Учить детей определять звучание клавишных музыкальных инструментов.</text:p>
            <text:p text:style-name="P22">Знакомить детей с большой октавой.</text:p>
          </table:table-cell>
        </table:table-row>
      </table:table>
      <text:p text:style-name="P8"/>
      <text:p text:style-name="P8"><text:soft-page-break/></text:p>
      <text:p text:style-name="P8">-6-</text:p>
      <text:p text:style-name="P8"/>
      <text:p text:style-name="P8">Декабрь</text:p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4">№ <text:span text:style-name="T4">занятия</text:span></text:p>
          </table:table-cell>
          <table:table-cell table:style-name="Таблица8.A1" office:value-type="string">
            <text:p text:style-name="P23">Раздел программы</text:p>
          </table:table-cell>
          <table:table-cell table:style-name="Таблица8.A1" office:value-type="string">
            <text:p text:style-name="P23">Тема</text:p>
          </table:table-cell>
          <table:table-cell table:style-name="Таблица8.D1" office:value-type="string">
            <text:p text:style-name="P23">Программное содержание</text:p>
          </table:table-cell>
        </table:table-row>
        <table:table-row>
          <table:table-cell table:style-name="Таблица8.A2" office:value-type="string">
            <text:p text:style-name="P20">1-4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5-8</text:p>
            <text:p text:style-name="P20"/>
          </table:table-cell>
          <table:table-cell table:style-name="Таблица8.A2" office:value-type="string">
            <text:p text:style-name="P23">Музыкальная грамота</text:p>
            <text:p text:style-name="P23"/>
            <text:p text:style-name="P23"/>
            <text:p text:style-name="P23">Знакомство с музыкальными инструментами</text:p>
            <text:p text:style-name="P23"/>
            <text:p text:style-name="P23">Обучение игре на синтезаторе</text:p>
            <text:p text:style-name="P23"/>
            <text:p text:style-name="P23"/>
            <text:p text:style-name="P23">Музыкальная грамота</text:p>
            <text:p text:style-name="P23"/>
            <text:p text:style-name="P23"/>
            <text:p text:style-name="P23"/>
            <text:p text:style-name="P23"/>
            <text:p text:style-name="P23"/>
            <text:p text:style-name="P23">Знакомство с музыкальными инструментами</text:p>
            <text:p text:style-name="P23"/>
            <text:p text:style-name="P23"/>
            <text:p text:style-name="P23"/>
            <text:p text:style-name="P23">Обучение игре на синтезаторе</text:p>
          </table:table-cell>
          <table:table-cell table:style-name="Таблица8.A2" office:value-type="string">
            <text:p text:style-name="P21">«Такт»</text:p>
            <text:p text:style-name="P21"/>
            <text:p text:style-name="P21"/>
            <text:p text:style-name="P21"/>
            <text:p text:style-name="P21">«Клавишные»</text:p>
            <text:p text:style-name="P21"/>
            <text:p text:style-name="P21"/>
            <text:p text:style-name="P21"/>
            <text:p text:style-name="P21">«Контр октава»</text:p>
            <text:p text:style-name="P21"/>
            <text:p text:style-name="P21"/>
            <text:p text:style-name="P21"/>
            <text:p text:style-name="P21">«Четвертная нота»</text:p>
            <text:p text:style-name="P21"/>
            <text:p text:style-name="P21"/>
            <text:p text:style-name="P21"/>
            <text:p text:style-name="P21"/>
            <text:p text:style-name="P21"/>
            <text:p text:style-name="P21">«Ударные»</text:p>
            <text:p text:style-name="P21"/>
            <text:p text:style-name="P21"/>
            <text:p text:style-name="P21"/>
            <text:p text:style-name="P21"/>
            <text:p text:style-name="P21"/>
            <text:p text:style-name="P21">«Субконтр</text:p>
            <text:p text:style-name="P21">октава»</text:p>
          </table:table-cell>
          <table:table-cell table:style-name="Таблица8.D2" office:value-type="string">
            <text:p text:style-name="P22">Знакомить детей с понятием «такт». Учить детей фиксировать этот элемент в тетради для нот.</text:p>
            <text:p text:style-name="P22">Закреплять с детьми клавишные музыкальные инструменты, узнавая их звучание.</text:p>
            <text:p text:style-name="P22">Знакомить детей с контр октавой. Учить детей находить её на клавиатуре синтезатора.</text:p>
            <text:p text:style-name="P22">Знакомить детей с четвертной нотой. Учить записывать её в тетради для нот. Учить детей просчитывать и выдерживать её длительность.</text:p>
            <text:p text:style-name="P22">Продолжать учить детей распознавать звучание ударных музыкальных инструментов и находить кнопку звучания на синтезаторе.</text:p>
            <text:p text:style-name="P22">Знакомить детей с субконтроктавой. Учить детей находить её на клавиатуре синтезатора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-7-</text:p>
      <text:p text:style-name="P8">Январь</text:p>
      <text:p text:style-name="P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24">№ <text:span text:style-name="T4">занятия</text:span></text:p>
          </table:table-cell>
          <table:table-cell table:style-name="Таблица9.A1" office:value-type="string">
            <text:p text:style-name="P23">Раздел программы</text:p>
          </table:table-cell>
          <table:table-cell table:style-name="Таблица9.A1" office:value-type="string">
            <text:p text:style-name="P23">Тема</text:p>
          </table:table-cell>
          <table:table-cell table:style-name="Таблица9.D1" office:value-type="string">
            <text:p text:style-name="P23">Программное содержание</text:p>
          </table:table-cell>
        </table:table-row>
        <table:table-row>
          <table:table-cell table:style-name="Таблица9.A2" office:value-type="string">
            <text:p text:style-name="P20">1-4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5-8</text:p>
          </table:table-cell>
          <table:table-cell table:style-name="Таблица9.A2" office:value-type="string">
            <text:p text:style-name="P23">Музыкальная грамота</text:p>
            <text:p text:style-name="P23"/>
            <text:p text:style-name="P23"/>
            <text:p text:style-name="P23"/>
            <text:p text:style-name="P23">Знакомство с музыкальными инструментами</text:p>
            <text:p text:style-name="P23"/>
            <text:p text:style-name="P23"/>
            <text:p text:style-name="P23"/>
            <text:p text:style-name="P23"/>
            <text:p text:style-name="P23">Обучение игре на синтезаторе</text:p>
            <text:p text:style-name="P23"/>
            <text:p text:style-name="P23">Музыкальная грамота</text:p>
            <text:p text:style-name="P23"/>
            <text:p text:style-name="P23"/>
            <text:p text:style-name="P23"/>
            <text:p text:style-name="P23">Обучение игре на синтезаторе</text:p>
          </table:table-cell>
          <table:table-cell table:style-name="Таблица9.A2" office:value-type="string">
            <text:p text:style-name="P21">«Половинная нота»</text:p>
            <text:p text:style-name="P21"/>
            <text:p text:style-name="P21"/>
            <text:p text:style-name="P21"/>
            <text:p text:style-name="P21">«Оркестр»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«Первая песенка»</text:p>
            <text:p text:style-name="P21"/>
            <text:p text:style-name="P21"/>
            <text:p text:style-name="P21">«Восьмые ноты»</text:p>
            <text:p text:style-name="P21"/>
            <text:p text:style-name="P21"/>
            <text:p text:style-name="P21"/>
            <text:p text:style-name="P21"/>
            <text:p text:style-name="P21">«Солнечная песенка»</text:p>
          </table:table-cell>
          <table:table-cell table:style-name="Таблица9.D2" office:value-type="string">
            <text:p text:style-name="P22">Дать детям представление о половинной ноте. Учить детей просчитывать её длительности, записывать в тетради для нот.</text:p>
            <text:p text:style-name="P22">Дать детям представление об оркестре. Учить детей слушать музыку внимательно и узнавать в оркестре звучание музыкальных инструментов. </text:p>
            <text:p text:style-name="P22">Учить детей <text:s/>исполнять правой рукой простые мелодии.</text:p>
            <text:p text:style-name="P22">Знакомить детей с восьмыми нотами, с их длительностью. Учить детей записывать их в тетради для нот.</text:p>
            <text:p text:style-name="P22">Продолжать учить детей исполнять правой рукой простые мелодии.</text:p>
          </table:table-cell>
        </table:table-row>
      </table:table>
      <text:p text:style-name="P8"/>
      <text:p text:style-name="P8">Февраль</text:p>
      <text:p text:style-name="P2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24">№ <text:span text:style-name="T4">занятия</text:span></text:p>
          </table:table-cell>
          <table:table-cell table:style-name="Таблица10.A1" office:value-type="string">
            <text:p text:style-name="P23">Раздел программы</text:p>
          </table:table-cell>
          <table:table-cell table:style-name="Таблица10.A1" office:value-type="string">
            <text:p text:style-name="P23">Тема</text:p>
          </table:table-cell>
          <table:table-cell table:style-name="Таблица10.D1" office:value-type="string">
            <text:p text:style-name="P23">Программное содержание</text:p>
          </table:table-cell>
        </table:table-row>
        <table:table-row>
          <table:table-cell table:style-name="Таблица10.A2" office:value-type="string">
            <text:p text:style-name="P20">1-4</text:p>
            <text:p text:style-name="P20"/>
            <text:p text:style-name="P20"/>
            <text:p text:style-name="P20"/>
            <text:p text:style-name="P20"/>
          </table:table-cell>
          <table:table-cell table:style-name="Таблица10.A2" office:value-type="string">
            <text:p text:style-name="P23">Музыкальная грамота</text:p>
            <text:p text:style-name="P23"/>
            <text:p text:style-name="P23"/>
            <text:p text:style-name="P23">Обучение игре на синтезаторе</text:p>
            <text:p text:style-name="P20"/>
            <text:p text:style-name="P20"/>
            <text:p text:style-name="P20"/>
          </table:table-cell>
          <table:table-cell table:style-name="Таблица10.A2" office:value-type="string">
            <text:p text:style-name="P21">«Пауза четвертная»</text:p>
            <text:p text:style-name="P21"/>
            <text:p text:style-name="P21"/>
            <text:p text:style-name="P21">«Добрая песенка»</text:p>
          </table:table-cell>
          <table:table-cell table:style-name="Таблица10.D2" office:value-type="string">
            <text:p text:style-name="P22">Знакомить детей с четвертной паузой. Учить детей просчитывать её длительность.</text:p>
            <text:p text:style-name="P22">Продолжать учить детей исполнять правой рукой простые песенки. Развивать у детей эмоциональную отзывчивость.</text:p>
          </table:table-cell>
        </table:table-row>
      </table:table>
      <text:p text:style-name="P8"><text:soft-page-break/>-8-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20">4-5</text:p>
            <text:p text:style-name="P20">6-8</text:p>
          </table:table-cell>
          <table:table-cell table:style-name="Таблица11.A1" office:value-type="string">
            <text:p text:style-name="P23">Музыкальная грамота</text:p>
            <text:p text:style-name="P23"/>
            <text:p text:style-name="P23"/>
            <text:p text:style-name="P23"/>
            <text:p text:style-name="P23">Обучение игре на синтезаторе</text:p>
            <text:p text:style-name="P20"/>
          </table:table-cell>
          <table:table-cell table:style-name="Таблица11.A1" office:value-type="string">
            <text:p text:style-name="P21">«Пауза целая»</text:p>
            <text:p text:style-name="P21"/>
            <text:p text:style-name="P21"/>
            <text:p text:style-name="P21"/>
            <text:p text:style-name="P21"/>
            <text:p text:style-name="P21">«Новогодняя песенка»</text:p>
          </table:table-cell>
          <table:table-cell table:style-name="Таблица11.D1" office:value-type="string">
            <text:p text:style-name="P22">Знакомить детей с целой паузой. Учить детей просчитывать её длительность и записывать</text:p>
            <text:p text:style-name="P22">в нотной тетради. </text:p>
            <text:p text:style-name="P22">Продолжать учить детей исполнять правой рукой простые песенки. Развивать у детей чувство ритма.</text:p>
          </table:table-cell>
        </table:table-row>
      </table:table>
      <text:p text:style-name="P8"/>
      <text:p text:style-name="P8">Март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24">№ <text:span text:style-name="T4">занятия</text:span></text:p>
          </table:table-cell>
          <table:table-cell table:style-name="Таблица12.A1" office:value-type="string">
            <text:p text:style-name="P23">Раздел программы</text:p>
          </table:table-cell>
          <table:table-cell table:style-name="Таблица12.A1" office:value-type="string">
            <text:p text:style-name="P23">Тема</text:p>
          </table:table-cell>
          <table:table-cell table:style-name="Таблица12.D1" office:value-type="string">
            <text:p text:style-name="P23">Программное содержание</text:p>
          </table:table-cell>
        </table:table-row>
        <table:table-row>
          <table:table-cell table:style-name="Таблица12.A2" office:value-type="string">
            <text:p text:style-name="P20">1-4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5-8</text:p>
          </table:table-cell>
          <table:table-cell table:style-name="Таблица12.A2" office:value-type="string">
            <text:p text:style-name="P23">Музыкальная грамота</text:p>
            <text:p text:style-name="P23"/>
            <text:p text:style-name="P23"/>
            <text:p text:style-name="P23"/>
            <text:p text:style-name="P23">Обучение игре на синтезаторе</text:p>
            <text:p text:style-name="P23"/>
            <text:p text:style-name="P23"/>
            <text:p text:style-name="P23">Музыкальная грамота</text:p>
            <text:p text:style-name="P23"/>
            <text:p text:style-name="P23"/>
            <text:p text:style-name="P23"/>
            <text:p text:style-name="P23">Обучение игре на синтезаторе</text:p>
            <text:p text:style-name="P23"/>
          </table:table-cell>
          <table:table-cell table:style-name="Таблица12.A2" office:value-type="string">
            <text:p text:style-name="P21">«Восьмая пауза»</text:p>
            <text:p text:style-name="P21"/>
            <text:p text:style-name="P21"/>
            <text:p text:style-name="P21"/>
            <text:p text:style-name="P21"/>
            <text:p text:style-name="P21">«Дружная песенка»</text:p>
            <text:p text:style-name="P21"/>
            <text:p text:style-name="P21"/>
            <text:p text:style-name="P21">«Целая нота»</text:p>
            <text:p text:style-name="P21"/>
            <text:p text:style-name="P21"/>
            <text:p text:style-name="P21"/>
            <text:p text:style-name="P21"/>
            <text:p text:style-name="P21">«Опасная песенка»</text:p>
          </table:table-cell>
          <table:table-cell table:style-name="Таблица12.D2" office:value-type="string">
            <text:p text:style-name="P22">Знакомить детей с восьмой паузой. Учить детей считать её длительность и записывать в нотной тетради.</text:p>
            <text:p text:style-name="P22">Продолжать учить детей исполнять правой рукой простые песенки. Развивать у детей музыкальный слух.</text:p>
            <text:p text:style-name="P22">Знакомить детей с целой нотой. Учить детей просчитывать её длительность и записывать в нотной тетради.</text:p>
            <text:p text:style-name="P22">Закреплять у детей умение исполнять простые песенки правой рукой.</text:p>
          </table:table-cell>
        </table:table-row>
      </table:table>
      <text:p text:style-name="P8">Апрель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24">№ <text:span text:style-name="T4">занятия</text:span></text:p>
          </table:table-cell>
          <table:table-cell table:style-name="Таблица13.A1" office:value-type="string">
            <text:p text:style-name="P23">Раздел программы</text:p>
          </table:table-cell>
          <table:table-cell table:style-name="Таблица13.A1" office:value-type="string">
            <text:p text:style-name="P23">Тема</text:p>
          </table:table-cell>
          <table:table-cell table:style-name="Таблица13.D1" office:value-type="string">
            <text:p text:style-name="P23">Программное содержание</text:p>
          </table:table-cell>
        </table:table-row>
        <table:table-row>
          <table:table-cell table:style-name="Таблица13.A2" office:value-type="string">
            <text:p text:style-name="P20">1-2</text:p>
            <text:p text:style-name="P20">3-4</text:p>
          </table:table-cell>
          <table:table-cell table:style-name="Таблица13.A2" office:value-type="string">
            <text:p text:style-name="P23">Музыкальная грамота</text:p>
            <text:p text:style-name="P23"/>
            <text:p text:style-name="P23"/>
            <text:p text:style-name="P23"/>
            <text:p text:style-name="P23">Обучение игре на синтезаторе</text:p>
            <text:p text:style-name="P23"/>
          </table:table-cell>
          <table:table-cell table:style-name="Таблица13.A2" office:value-type="string">
            <text:p text:style-name="P21">«Реприза»</text:p>
            <text:p text:style-name="P21"/>
            <text:p text:style-name="P21"/>
            <text:p text:style-name="P21"/>
            <text:p text:style-name="P21"/>
            <text:p text:style-name="P21">«Сонная песенка»</text:p>
          </table:table-cell>
          <table:table-cell table:style-name="Таблица13.D2" office:value-type="string">
            <text:p text:style-name="P22">Знакомить детей с понятием «реприза».</text:p>
            <text:p text:style-name="P22">Учить детей правильно писать репризу в нотной тетради.</text:p>
            <text:p text:style-name="P22">Учить детей исполнять простые песенки двумя руками.</text:p>
          </table:table-cell>
        </table:table-row>
      </table:table>
      <text:p text:style-name="P8"><text:soft-page-break/>-9-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20">5-6</text:p>
            <text:p text:style-name="P20">7-8</text:p>
          </table:table-cell>
          <table:table-cell table:style-name="Таблица14.A1" office:value-type="string">
            <text:p text:style-name="P23">Музыкальная грамота</text:p>
            <text:p text:style-name="P23"/>
            <text:p text:style-name="P23"/>
            <text:p text:style-name="P23"/>
            <text:p text:style-name="P23">Обучение игре на синтезаторе</text:p>
            <text:p text:style-name="P23"/>
          </table:table-cell>
          <table:table-cell table:style-name="Таблица14.A1" office:value-type="string">
            <text:p text:style-name="P21">«Штили»</text:p>
            <text:p text:style-name="P21"/>
            <text:p text:style-name="P21"/>
            <text:p text:style-name="P21"/>
            <text:p text:style-name="P21"/>
            <text:p text:style-name="P21">«Воздушная песенка»</text:p>
          </table:table-cell>
          <table:table-cell table:style-name="Таблица14.D1" office:value-type="string">
            <text:p text:style-name="P22">Дать представление детям о видах штилей. Учить детей писать правильно штили к нотам и различать четвертные и восьмые.</text:p>
            <text:p text:style-name="P22">Продолжать учить детей исполнять простые песенки двумя руками на синтезаторе. Развивать у детей чувства ритма.</text:p>
          </table:table-cell>
        </table:table-row>
      </table:table>
      <text:p text:style-name="P8"/>
      <text:p text:style-name="P10">Май</text:p>
      <text:p text:style-name="P1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24">№ <text:span text:style-name="T4">занятия</text:span></text:p>
          </table:table-cell>
          <table:table-cell table:style-name="Таблица15.A1" office:value-type="string">
            <text:p text:style-name="P23">Раздел программы</text:p>
          </table:table-cell>
          <table:table-cell table:style-name="Таблица15.A1" office:value-type="string">
            <text:p text:style-name="P23">Тема</text:p>
          </table:table-cell>
          <table:table-cell table:style-name="Таблица15.D1" office:value-type="string">
            <text:p text:style-name="P23">Программное содержание</text:p>
          </table:table-cell>
        </table:table-row>
        <table:table-row>
          <table:table-cell table:style-name="Таблица15.A2" office:value-type="string">
            <text:p text:style-name="P20">1-4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5-8</text:p>
          </table:table-cell>
          <table:table-cell table:style-name="Таблица15.A2" office:value-type="string">
            <text:p text:style-name="P23">Музыкальная грамота</text:p>
            <text:p text:style-name="P23"/>
            <text:p text:style-name="P23"/>
            <text:p text:style-name="P23"/>
            <text:p text:style-name="P23">Обучение игре на синтезаторе</text:p>
            <text:p text:style-name="P23"/>
            <text:p text:style-name="P23">Музыкальная грамота</text:p>
            <text:p text:style-name="P23"/>
            <text:p text:style-name="P23"/>
            <text:p text:style-name="P23">Обучение игре на синтезаторе</text:p>
            <text:p text:style-name="P23"/>
          </table:table-cell>
          <table:table-cell table:style-name="Таблица15.A2" office:value-type="string">
            <text:p text:style-name="P21">«Бекар»</text:p>
            <text:p text:style-name="P21"/>
            <text:p text:style-name="P21"/>
            <text:p text:style-name="P21"/>
            <text:p text:style-name="P21"/>
            <text:p text:style-name="P21">«Утренняя песенка»</text:p>
            <text:p text:style-name="P21"/>
            <text:p text:style-name="P21">«Бемоль»</text:p>
            <text:p text:style-name="P21"/>
            <text:p text:style-name="P21"/>
            <text:p text:style-name="P21"/>
            <text:p text:style-name="P21">«Утиная песенка»</text:p>
            <text:p text:style-name="P21"/>
            <text:p text:style-name="P21"/>
            <text:p text:style-name="P21"/>
            <text:p text:style-name="P21"/>
          </table:table-cell>
          <table:table-cell table:style-name="Таблица15.D2" office:value-type="string">
            <text:p text:style-name="P22">Дать детям представление о музыкальном знаке - бекаре. Учить детей находить этот знак на клавиатуре синтезатора.</text:p>
            <text:p text:style-name="P22">Продолжать учить детей исполнять простые песенки двумя руками.</text:p>
            <text:p text:style-name="P22">Дать детям представление о бемоле. Учить детей находить этот знак на клавиатуре синтезаторе.</text:p>
            <text:p text:style-name="P22">Закреплять у детей умение исполнять простую песенку двумя руками. Развивать у детей чувства ритма.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text:soft-page-break/>-10-</text:p>
      <text:p text:style-name="P27"/>
      <text:p text:style-name="P29">Список используемой литературы:</text:p>
      <text:p text:style-name="P29"/>
      <text:p text:style-name="P28">1.Барсукова С.А. Азбука игры на фортепиано.</text:p>
      <text:p text:style-name="P28">2.Иванова О., Кузнецова И. Новый музыкальный букварь.</text:p>
      <text:p text:style-name="P28">3.Королькова И. Крохе-музыканту.</text:p>
      <text:p text:style-name="P28">4.Королькова И. Первые шаги маленького пианиста.</text:p>
      <text:p text:style-name="P28">5.Королькова И. Я буду пианистом.</text:p>
      <text:p text:style-name="P28">6.Кургузов С. Школа игры на синтезатор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M24S</meta:editing-duration>
    <meta:editing-cycles>13</meta:editing-cycles>
    <meta:generator>OpenOffice/4.1.0$Win32 OpenOffice.org_project/410m18$Build-9764</meta:generator>
    <dc:date>2014-07-09T18:45:39.92</dc:date>
    <dc:creator>Оксана Каменская</dc:creator>
    <meta:printed-by>Оксана Каменская</meta:printed-by>
    <meta:print-date>2014-07-09T18:40:08.71</meta:print-date>
    <meta:document-statistic meta:table-count="15" meta:image-count="0" meta:object-count="0" meta:page-count="11" meta:paragraph-count="303" meta:word-count="1373" meta:character-count="10237"/>
    <meta:user-defined meta:name="Info 1"/>
    <meta:user-defined meta:name="Info 2"/>
    <meta:user-defined meta:name="Info 3"/>
    <meta:user-defined meta:name="Info 4"/>
  </office:meta>
</office:document-meta>
</file>