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7.112cm" style:rel-column-width="27419*"/>
    </style:style>
    <style:style style:name="Таблица3.B" style:family="table-column">
      <style:table-column-properties style:column-width="6.392cm" style:rel-column-width="24644*"/>
    </style:style>
    <style:style style:name="Таблица3.C" style:family="table-column">
      <style:table-column-properties style:column-width="3.494cm" style:rel-column-width="1347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7.112cm" style:rel-column-width="27419*"/>
    </style:style>
    <style:style style:name="Таблица4.B" style:family="table-column">
      <style:table-column-properties style:column-width="6.371cm" style:rel-column-width="24562*"/>
    </style:style>
    <style:style style:name="Таблица4.C" style:family="table-column">
      <style:table-column-properties style:column-width="3.515cm" style:rel-column-width="1355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 style:data-style-name="N0">
      <style:table-cell-properties fo:padding="0.097cm" fo:border="0.002cm solid #000000"/>
    </style:style>
    <style:style style:name="Таблица5" style:family="table">
      <style:table-properties style:width="16.999cm" table:align="margins"/>
    </style:style>
    <style:style style:name="Таблица5.A" style:family="table-column">
      <style:table-column-properties style:column-width="2.032cm" style:rel-column-width="7834*"/>
    </style:style>
    <style:style style:name="Таблица5.B" style:family="table-column">
      <style:table-column-properties style:column-width="4.657cm" style:rel-column-width="17952*"/>
    </style:style>
    <style:style style:name="Таблица5.C" style:family="table-column">
      <style:table-column-properties style:column-width="4.678cm" style:rel-column-width="18034*"/>
    </style:style>
    <style:style style:name="Таблица5.D" style:family="table-column">
      <style:table-column-properties style:column-width="5.632cm" style:rel-column-width="2171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6" style:family="table">
      <style:table-properties style:width="16.999cm" table:align="margins"/>
    </style:style>
    <style:style style:name="Таблица6.A" style:family="table-column">
      <style:table-column-properties style:column-width="2.053cm" style:rel-column-width="7915*"/>
    </style:style>
    <style:style style:name="Таблица6.B" style:family="table-column">
      <style:table-column-properties style:column-width="4.614cm" style:rel-column-width="17789*"/>
    </style:style>
    <style:style style:name="Таблица6.C" style:family="table-column">
      <style:table-column-properties style:column-width="4.699cm" style:rel-column-width="18116*"/>
    </style:style>
    <style:style style:name="Таблица6.D" style:family="table-column">
      <style:table-column-properties style:column-width="5.632cm" style:rel-column-width="2171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7" style:family="table">
      <style:table-properties style:width="16.999cm" table:align="margins"/>
    </style:style>
    <style:style style:name="Таблица7.A" style:family="table-column">
      <style:table-column-properties style:column-width="2.159cm" style:rel-column-width="8323*"/>
    </style:style>
    <style:style style:name="Таблица7.B" style:family="table-column">
      <style:table-column-properties style:column-width="5.059cm" style:rel-column-width="19503*"/>
    </style:style>
    <style:style style:name="Таблица7.C" style:family="table-column">
      <style:table-column-properties style:column-width="4.445cm" style:rel-column-width="17136*"/>
    </style:style>
    <style:style style:name="Таблица7.D" style:family="table-column">
      <style:table-column-properties style:column-width="5.336cm" style:rel-column-width="20573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6.999cm" table:align="margins"/>
    </style:style>
    <style:style style:name="Таблица8.A" style:family="table-column">
      <style:table-column-properties style:column-width="2.455cm" style:rel-column-width="9466*"/>
    </style:style>
    <style:style style:name="Таблица8.B" style:family="table-column">
      <style:table-column-properties style:column-width="4.276cm" style:rel-column-width="16484*"/>
    </style:style>
    <style:style style:name="Таблица8.C" style:family="table-column">
      <style:table-column-properties style:column-width="4.297cm" style:rel-column-width="16565*"/>
    </style:style>
    <style:style style:name="Таблица8.D" style:family="table-column">
      <style:table-column-properties style:column-width="5.971cm" style:rel-column-width="23020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6.999cm" table:align="margins"/>
    </style:style>
    <style:style style:name="Таблица9.A" style:family="table-column">
      <style:table-column-properties style:column-width="2.498cm" style:rel-column-width="9629*"/>
    </style:style>
    <style:style style:name="Таблица9.B" style:family="table-column">
      <style:table-column-properties style:column-width="4.149cm" style:rel-column-width="15994*"/>
    </style:style>
    <style:style style:name="Таблица9.C" style:family="table-column">
      <style:table-column-properties style:column-width="3.852cm" style:rel-column-width="14851*"/>
    </style:style>
    <style:style style:name="Таблица9.D" style:family="table-column">
      <style:table-column-properties style:column-width="6.5cm" style:rel-column-width="25061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D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6.999cm" table:align="margins"/>
    </style:style>
    <style:style style:name="Таблица10.A" style:family="table-column">
      <style:table-column-properties style:column-width="2.498cm" style:rel-column-width="9629*"/>
    </style:style>
    <style:style style:name="Таблица10.B" style:family="table-column">
      <style:table-column-properties style:column-width="3.683cm" style:rel-column-width="14199*"/>
    </style:style>
    <style:style style:name="Таблица10.C" style:family="table-column">
      <style:table-column-properties style:column-width="3.366cm" style:rel-column-width="12975*"/>
    </style:style>
    <style:style style:name="Таблица10.D" style:family="table-column">
      <style:table-column-properties style:column-width="7.452cm" style:rel-column-width="28732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D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6.999cm" table:align="margins"/>
    </style:style>
    <style:style style:name="Таблица11.A" style:family="table-column">
      <style:table-column-properties style:column-width="2.54cm" style:rel-column-width="9792*"/>
    </style:style>
    <style:style style:name="Таблица11.B" style:family="table-column">
      <style:table-column-properties style:column-width="3.747cm" style:rel-column-width="14443*"/>
    </style:style>
    <style:style style:name="Таблица11.C" style:family="table-column">
      <style:table-column-properties style:column-width="3.217cm" style:rel-column-width="12403*"/>
    </style:style>
    <style:style style:name="Таблица11.D" style:family="table-column">
      <style:table-column-properties style:column-width="7.495cm" style:rel-column-width="28897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D1" style:family="table-cell">
      <style:table-cell-properties fo:padding="0.097cm" fo:border="0.002cm solid #000000"/>
    </style:style>
    <style:style style:name="Таблица12" style:family="table">
      <style:table-properties style:width="16.999cm" table:align="margins"/>
    </style:style>
    <style:style style:name="Таблица12.A" style:family="table-column">
      <style:table-column-properties style:column-width="2.498cm" style:rel-column-width="9629*"/>
    </style:style>
    <style:style style:name="Таблица12.B" style:family="table-column">
      <style:table-column-properties style:column-width="3.725cm" style:rel-column-width="14362*"/>
    </style:style>
    <style:style style:name="Таблица12.C" style:family="table-column">
      <style:table-column-properties style:column-width="3.239cm" style:rel-column-width="12485*"/>
    </style:style>
    <style:style style:name="Таблица12.D" style:family="table-column">
      <style:table-column-properties style:column-width="7.537cm" style:rel-column-width="29059*"/>
    </style:style>
    <style:style style:name="Таблица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2.D1" style:family="table-cell">
      <style:table-cell-properties fo:padding="0.097cm" fo:border="0.002cm solid #000000"/>
    </style:style>
    <style:style style:name="Таблица12.A2" style:family="table-cell">
      <style:table-cell-properties fo:padding="0.097cm" fo:border-left="0.002cm solid #000000" fo:border-right="none" fo:border-top="none" fo:border-bottom="0.002cm solid #000000"/>
    </style:style>
    <style:style style:name="Таблица1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16.999cm" table:align="margins"/>
    </style:style>
    <style:style style:name="Таблица13.A" style:family="table-column">
      <style:table-column-properties style:column-width="2.498cm" style:rel-column-width="9629*"/>
    </style:style>
    <style:style style:name="Таблица13.B" style:family="table-column">
      <style:table-column-properties style:column-width="3.704cm" style:rel-column-width="14280*"/>
    </style:style>
    <style:style style:name="Таблица13.C" style:family="table-column">
      <style:table-column-properties style:column-width="3.408cm" style:rel-column-width="13138*"/>
    </style:style>
    <style:style style:name="Таблица13.D" style:family="table-column">
      <style:table-column-properties style:column-width="7.389cm" style:rel-column-width="28488*"/>
    </style:style>
    <style:style style:name="Таблица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3.D1" style:family="table-cell">
      <style:table-cell-properties fo:padding="0.097cm" fo:border="0.002cm solid #000000"/>
    </style:style>
    <style:style style:name="Таблица13.A2" style:family="table-cell">
      <style:table-cell-properties fo:padding="0.097cm" fo:border-left="0.002cm solid #000000" fo:border-right="none" fo:border-top="none" fo:border-bottom="0.002cm solid #000000"/>
    </style:style>
    <style:style style:name="Таблица1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6.999cm" table:align="margins"/>
    </style:style>
    <style:style style:name="Таблица14.A" style:family="table-column">
      <style:table-column-properties style:column-width="2.159cm" style:rel-column-width="8323*"/>
    </style:style>
    <style:style style:name="Таблица14.B" style:family="table-column">
      <style:table-column-properties style:column-width="3.831cm" style:rel-column-width="14770*"/>
    </style:style>
    <style:style style:name="Таблица14.C" style:family="table-column">
      <style:table-column-properties style:column-width="4.382cm" style:rel-column-width="16892*"/>
    </style:style>
    <style:style style:name="Таблица14.D" style:family="table-column">
      <style:table-column-properties style:column-width="6.627cm" style:rel-column-width="2555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D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6.999cm" table:align="margins"/>
    </style:style>
    <style:style style:name="Таблица15.A" style:family="table-column">
      <style:table-column-properties style:column-width="2.053cm" style:rel-column-width="7915*"/>
    </style:style>
    <style:style style:name="Таблица15.B" style:family="table-column">
      <style:table-column-properties style:column-width="3.747cm" style:rel-column-width="14443*"/>
    </style:style>
    <style:style style:name="Таблица15.C" style:family="table-column">
      <style:table-column-properties style:column-width="4.297cm" style:rel-column-width="16565*"/>
    </style:style>
    <style:style style:name="Таблица15.D" style:family="table-column">
      <style:table-column-properties style:column-width="6.902cm" style:rel-column-width="26612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D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9" style:family="paragraph" style:parent-style-name="Standard" style:list-style-name="L3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end" style:justify-single-word="false"/>
      <style:text-properties fo:language="ru" fo:country="RU" fo:font-weight="bold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Утверждаю</text:p>
      <text:p text:style-name="P1">Заведующая МДОУ</text:p>
      <text:p text:style-name="P1">ЦРР-д/с № 51</text:p>
      <text:p text:style-name="P1">______________Агеева Г.Б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6">ФЕНИКС</text:p>
      <text:p text:style-name="P6">программа дополнительного </text:p>
      <text:p text:style-name="P6">дошкольного образования</text:p>
      <text:p text:style-name="P6">для детей 5-7 лет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>г. Подольск</text:p>
      <text:p text:style-name="P2"/>
      <text:p text:style-name="P2"/>
      <text:p text:style-name="P2"><text:soft-page-break/>-1-</text:p>
      <text:p text:style-name="P6"><text:s/>Пояснительная записка.</text:p>
      <text:p text:style-name="P2"/>
      <text:p text:style-name="P3"><text:s text:c="3"/>Ведущим видом деятельности <text:s/>дошкольника является игра. У каждого ребёнка возникает желание заниматься театрализованной деятельность, танцами, пением, играть на музыкальных инструментах. Именно эти виды деятельности в совокупности активизируют мышление детей, тренируют их память и образное восприятие, развивают воображение, фантазию, музыкальный слух, чувство ритма и лада, совершенствуют речь, формируют творческие способности и т. д. </text:p>
      <text:p text:style-name="P3"><text:s text:c="4"/>Если ребёнок талантлив во всём, то он талантлив во многих сферах. Это объясняет тот факт, что способности, проявляясь в одном виде деятельности, качественно влияют на развитие других форм активности человека.</text:p>
      <text:p text:style-name="P3"><text:s text:c="4"/>Для гармоничного развития личности ребёнка необходимо создать условия, в которых каждый мог бы передать свои эмоции, чувства, желания. Огромную помощь в этом оказывают занятия театрализованной деятельностью, музыкой, танцами, игрой на музыкальных инструментах и так далее. </text:p>
      <text:p text:style-name="P3"><text:s text:c="3"/>Весь комплекс этих видов деятельности приобщает детей дошкольного возраста к занимательному и сложному музыкальному исполнительству, пению, умению двигаться в соответствие с характером музыки, выразительности речи, коммуникабельности, раскрепощению среди детского коллектива, развивает творческие способности со всех сторон, а значит хорошо готовит к будущим занятиям в школе.</text:p>
      <text:p text:style-name="P3"/>
      <text:list xml:id="list3795666815442891640" text:style-name="L1">
        <text:list-header>
          <text:p text:style-name="P16"><text:span text:style-name="T1">Цель программы</text:span><text:span text:style-name="T2">: </text:span></text:p>
        </text:list-header>
        <text:list-item>
          <text:p text:style-name="P17"/>
        </text:list-item>
        <text:list-item>
          <text:p text:style-name="P17">формировать гармонично развитую личность ребёнка.</text:p>
        </text:list-item>
      </text:list>
      <text:p text:style-name="P3"/>
      <text:p text:style-name="P8"><text:span text:style-name="T2"><text:s text:c="9"/></text:span><text:span text:style-name="T1"><text:s/>Задачи программы:</text:span></text:p>
      <text:p text:style-name="P4"/>
      <text:list xml:id="list7499641318502239765" text:style-name="L2">
        <text:list-item>
          <text:p text:style-name="P18">знакомить детей с музыкальными инструментами, их звучанием и происхождением;</text:p>
        </text:list-item>
        <text:list-item>
          <text:p text:style-name="P18">учить детей слышать звучание музыкального инструмента в музыкальном произведении и называть его;</text:p>
        </text:list-item>
        <text:list-item>
          <text:p text:style-name="P18">развивать у детей музыкальный слух, внимание, память, чувство ритма, лада, звуковысотный слух;</text:p>
        </text:list-item>
        <text:list-item>
          <text:p text:style-name="P18">развивать у детей творческие способности в различных видах деятельности;</text:p>
        </text:list-item>
        <text:list-item>
          <text:p text:style-name="P18">воспитывать у детей интерес к различным видам деятельности, прекрасное отношение к музыке.</text:p>
        </text:list-item>
      </text:list>
      <text:p text:style-name="P3"/>
      <text:p text:style-name="P3"/>
      <text:p text:style-name="P3"/>
      <text:p text:style-name="P3"/>
      <text:p text:style-name="P2"><text:soft-page-break/>-2-</text:p>
      <text:p text:style-name="P9">Содержание программы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3">Раздел программы</text:p>
          </table:table-cell>
          <table:table-cell table:style-name="Таблица1.B1" office:value-type="string">
            <text:p text:style-name="P13">Программное содержание</text:p>
          </table:table-cell>
        </table:table-row>
        <table:table-row>
          <table:table-cell table:style-name="Таблица1.A2" office:value-type="string">
            <text:p text:style-name="P13">Ритмопластика</text:p>
          </table:table-cell>
          <table:table-cell table:style-name="Таблица1.B2" office:value-type="string">
            <text:p text:style-name="P11">Учить детей двигаться в соответствие с контрастным характером музыки. Развивать у детей умение выражать характер музыки через танец. Развивать у детей творческую активность, музыкальный слух, чувство ритма.</text:p>
          </table:table-cell>
        </table:table-row>
        <table:table-row>
          <table:table-cell table:style-name="Таблица1.A2" office:value-type="string">
            <text:p text:style-name="P13">Юные артисты</text:p>
          </table:table-cell>
          <table:table-cell table:style-name="Таблица1.B2" office:value-type="string">
            <text:p text:style-name="P11">Учить детей владеть выразительностью движений и речи, искать выразительные средства драматизации. Развивать у детей способность импровизировать, сопереживать героям сказок, эмоционально реагировать на поступки действующих лиц.</text:p>
          </table:table-cell>
        </table:table-row>
        <table:table-row>
          <table:table-cell table:style-name="Таблица1.A2" office:value-type="string">
            <text:p text:style-name="P13">Весёлые музыканты</text:p>
          </table:table-cell>
          <table:table-cell table:style-name="Таблица1.B2" office:value-type="string">
            <text:p text:style-name="P11">Знакомить детей с музыкальными инструментами, их звучанием. Учить детей различать звучание музыкальных инструментов. Учить детей играть на детских музыкальных инструментах. Развивать у детей чувство ритма, лада, звуковысотный слух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3">Лейся, песня</text:p>
          </table:table-cell>
          <table:table-cell table:style-name="Таблица2.B1" office:value-type="string">
            <text:p text:style-name="P11">Учить детей правильному пению, чисто интонировать мелодию. Развивать у детей певческий голос, песенное творчество, умение петь в коллективе и индивидуально.</text:p>
          </table:table-cell>
        </table:table-row>
      </table:table>
      <text:list xml:id="list32374080" text:continue-numbering="true" text:style-name="L2">
        <text:list-header>
          <text:p text:style-name="P18"><text:s/>Программа составлена в соответствие с нормами СанПина для данного возраста и предусматривает синтез искусств: таетр, музыка, танцы, исполнительство на музыкальных инструментах. Занятия проводятся 2 раза в неделю во второй половине дня. Длительность занятий 25-30 минут. Общее количество занятий в год — 72.</text:p>
          <text:p text:style-name="P20">В конце года дети могут:</text:p>
        </text:list-header>
        <text:list-item>
          <text:p text:style-name="P18">эмоционально отзываться на музыку;</text:p>
        </text:list-item>
        <text:list-item>
          <text:p text:style-name="P18">выразительно и ритмично выполнять движения;</text:p>
        </text:list-item>
        <text:list-item>
          <text:p text:style-name="P18">чисто интонировать мелодию;</text:p>
        </text:list-item>
        <text:list-item>
          <text:p text:style-name="P18">выразительно владеть речью, играть на музыкальных инструментах;</text:p>
        </text:list-item>
        <text:list-item>
          <text:p text:style-name="P18">узнавать знакомые произведения, называть музыкальные инструменты.</text:p>
        </text:list-item>
      </text:list>
      <text:p text:style-name="P2"><text:soft-page-break/>-3-</text:p>
      <text:p text:style-name="P9">Учебный план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3">Раздел программы</text:p>
          </table:table-cell>
          <table:table-cell table:style-name="Таблица3.A1" office:value-type="string">
            <text:p text:style-name="P13">Тема</text:p>
          </table:table-cell>
          <table:table-cell table:style-name="Таблица3.C1" office:value-type="string">
            <text:p text:style-name="P13">Количество занятий</text:p>
          </table:table-cell>
        </table:table-row>
        <table:table-row>
          <table:table-cell table:style-name="Таблица3.A2" office:value-type="string">
            <text:p text:style-name="P13">Ритмопластика</text:p>
          </table:table-cell>
          <table:table-cell table:style-name="Таблица3.A2" office:value-type="string">
            <text:p text:style-name="P12">Коммуникативные игры</text:p>
            <text:p text:style-name="P12"/>
            <text:p text:style-name="P12">Характерные танцы</text:p>
            <text:p text:style-name="P12"/>
            <text:p text:style-name="P12">Сюжетные танцы</text:p>
            <text:p text:style-name="P12"/>
            <text:p text:style-name="P12">Танцы на классическую музыку</text:p>
            <text:p text:style-name="P12"/>
            <text:p text:style-name="P12">Пластические композиции</text:p>
            <text:p text:style-name="P12"/>
          </table:table-cell>
          <table:table-cell table:style-name="Таблица3.C2" office:value-type="string">
            <text:p text:style-name="P14">5</text:p>
            <text:p text:style-name="P14"/>
            <text:p text:style-name="P14">5</text:p>
            <text:p text:style-name="P14"/>
            <text:p text:style-name="P14">4</text:p>
            <text:p text:style-name="P14"/>
            <text:p text:style-name="P14">5</text:p>
            <text:p text:style-name="P14"/>
            <text:p text:style-name="P14"/>
            <text:p text:style-name="P14">5</text:p>
          </table:table-cell>
        </table:table-row>
        <table:table-row>
          <table:table-cell table:style-name="Таблица3.A2" office:value-type="string">
            <text:p text:style-name="P13">Юные артисты</text:p>
          </table:table-cell>
          <table:table-cell table:style-name="Таблица3.A2" office:value-type="string">
            <text:p text:style-name="P12">Игры, этюды, упражнения</text:p>
            <text:p text:style-name="P12"/>
            <text:p text:style-name="P12">Основы актёрского мастерства</text:p>
            <text:p text:style-name="P12"/>
            <text:p text:style-name="P12">Основы драматизации</text:p>
            <text:p text:style-name="P12"/>
          </table:table-cell>
          <table:table-cell table:style-name="Таблица3.C2" office:value-type="string">
            <text:p text:style-name="P14">6</text:p>
            <text:p text:style-name="P14"/>
            <text:p text:style-name="P14">5</text:p>
            <text:p text:style-name="P14"/>
            <text:p text:style-name="P14"/>
            <text:p text:style-name="P14">7</text:p>
          </table:table-cell>
        </table:table-row>
        <table:table-row>
          <table:table-cell table:style-name="Таблица3.A2" office:value-type="string">
            <text:p text:style-name="P13">Весёлые музыканты</text:p>
          </table:table-cell>
          <table:table-cell table:style-name="Таблица3.A2" office:value-type="string">
            <text:p text:style-name="P12">Знакомство с музыкальными инструментами</text:p>
            <text:p text:style-name="P12"/>
            <text:p text:style-name="P12">Игра на музыкальных инструментах</text:p>
          </table:table-cell>
          <table:table-cell table:style-name="Таблица3.C2" office:value-type="string">
            <text:p text:style-name="P14">6</text:p>
            <text:p text:style-name="P14"/>
            <text:p text:style-name="P14"/>
            <text:p text:style-name="P14">5</text:p>
          </table:table-cell>
        </table:table-row>
        <table:table-row>
          <table:table-cell table:style-name="Таблица3.A2" office:value-type="string">
            <text:p text:style-name="P13">Лейся, песня</text:p>
          </table:table-cell>
          <table:table-cell table:style-name="Таблица3.A2" office:value-type="string">
            <text:p text:style-name="P12">Работа над дыханием</text:p>
            <text:p text:style-name="P12"/>
            <text:p text:style-name="P12">Работа над голосом</text:p>
            <text:p text:style-name="P12"/>
            <text:p text:style-name="P12">Исполнение песни</text:p>
          </table:table-cell>
          <table:table-cell table:style-name="Таблица3.C2" office:value-type="string">
            <text:p text:style-name="P14">5</text:p>
            <text:p text:style-name="P14"/>
            <text:p text:style-name="P14">7</text:p>
            <text:p text:style-name="P14"/>
            <text:p text:style-name="P14">7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3">ИТОГО:</text:p>
          </table:table-cell>
          <table:table-cell table:style-name="Таблица4.A1" office:value-type="string">
            <text:p text:style-name="P14"/>
          </table:table-cell>
          <table:table-cell table:style-name="Таблица4.C1" office:value-type="float" office:value="72">
            <text:p text:style-name="P15">72</text:p>
          </table:table-cell>
        </table:table-row>
      </table:table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-4-</text:p>
      <text:p text:style-name="P9"/>
      <text:p text:style-name="P9">Учебно-тематический план</text:p>
      <text:p text:style-name="P9"/>
      <text:p text:style-name="P9">Сентябрь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5">№ <text:span text:style-name="T3">занятия</text:span></text:p>
          </table:table-cell>
          <table:table-cell table:style-name="Таблица5.A1" office:value-type="string">
            <text:p text:style-name="P13">Раздел программы</text:p>
          </table:table-cell>
          <table:table-cell table:style-name="Таблица5.A1" office:value-type="string">
            <text:p text:style-name="P13">Тема</text:p>
          </table:table-cell>
          <table:table-cell table:style-name="Таблица5.D1" office:value-type="string">
            <text:p text:style-name="P13">Программное</text:p>
            <text:p text:style-name="P13">содержание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4"/>
            <text:p text:style-name="P15">5-8</text:p>
          </table:table-cell>
          <table:table-cell table:style-name="Таблица6.A1" office:value-type="string">
            <text:p text:style-name="P13">Ритмопластика</text:p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>Весёлые музыканты</text:p>
            <text:p text:style-name="P13"/>
            <text:p text:style-name="P13"/>
            <text:p text:style-name="P13">Лейся, песня</text:p>
            <text:p text:style-name="P13"/>
            <text:p text:style-name="P13">Ритмопластика</text:p>
            <text:p text:style-name="P13"/>
            <text:p text:style-name="P13"/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</table:table-cell>
          <table:table-cell table:style-name="Таблица6.A1" office:value-type="string">
            <text:p text:style-name="P12">«Радостные знакомства»</text:p>
            <text:p text:style-name="P12"/>
            <text:p text:style-name="P12"/>
            <text:p text:style-name="P12">«Звучащие звуки»</text:p>
            <text:p text:style-name="P12"/>
            <text:p text:style-name="P12">«Разноцветная игра</text:p>
            <text:p text:style-name="P12"/>
            <text:p text:style-name="P12"/>
            <text:p text:style-name="P12">«Красивые листья»</text:p>
            <text:p text:style-name="P12"/>
            <text:p text:style-name="P12"/>
            <text:p text:style-name="P12">«Плюшевые игрушки»</text:p>
            <text:p text:style-name="P12"/>
            <text:p text:style-name="P12"/>
            <text:p text:style-name="P12"/>
            <text:p text:style-name="P12"/>
            <text:p text:style-name="P12">«Осенние подарки»</text:p>
            <text:p text:style-name="P12"/>
            <text:p text:style-name="P12"/>
            <text:p text:style-name="P12">«Дождик и лужицы»</text:p>
            <text:p text:style-name="P12"/>
            <text:p text:style-name="P12"/>
            <text:p text:style-name="P12">«Осень» </text:p>
          </table:table-cell>
          <table:table-cell table:style-name="Таблица6.D1" office:value-type="string">
            <text:p text:style-name="P11">Развитие у детей способности к вербальному и невербальному общению.</text:p>
            <text:p text:style-name="P11">Развивать у детей сенсорные способности.</text:p>
            <text:p text:style-name="P11">Развивать у детей слухового внимания и тембрового слуха.</text:p>
            <text:p text:style-name="P11">Развивать у детей умение </text:p>
            <text:p text:style-name="P11">менять темп песни. </text:p>
            <text:p text:style-name="P11"/>
            <text:p text:style-name="P11">Развивать у детей образное восприятие музыки, умения передавать в движениях контрастный <text:s/>игровой образ.</text:p>
            <text:p text:style-name="P11">Развивать у детей интерес к театрально-игровой деятельности.</text:p>
            <text:p text:style-name="P11">Развивать у детей слуховое внимание.</text:p>
            <text:p text:style-name="P11"/>
            <text:p text:style-name="P11">Учить детей самостоятельно исполнять несложные песенки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5-</text:p>
      <text:p text:style-name="P9">Октябрь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5">№ <text:span text:style-name="T3">занятия</text:span></text:p>
          </table:table-cell>
          <table:table-cell table:style-name="Таблица7.A1" office:value-type="string">
            <text:p text:style-name="P13">Раздел программы</text:p>
          </table:table-cell>
          <table:table-cell table:style-name="Таблица7.A1" office:value-type="string">
            <text:p text:style-name="P13">Тема</text:p>
          </table:table-cell>
          <table:table-cell table:style-name="Таблица7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7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>5-8</text:p>
          </table:table-cell>
          <table:table-cell table:style-name="Таблица7.A2" office:value-type="string">
            <text:p text:style-name="P13">Ритмопластика</text:p>
            <text:p text:style-name="P13"/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>Лейся, песня</text:p>
            <text:p text:style-name="P13"/>
            <text:p text:style-name="P13"/>
            <text:p text:style-name="P13">Ритмопластика</text:p>
            <text:p text:style-name="P13"/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/>
            <text:p text:style-name="P13"/>
            <text:p text:style-name="P13">Лейся, песня</text:p>
            <text:p text:style-name="P13"/>
          </table:table-cell>
          <table:table-cell table:style-name="Таблица7.A2" office:value-type="string">
            <text:p text:style-name="P12">«Радостные встречи»</text:p>
            <text:p text:style-name="P14"/>
            <text:p text:style-name="P14"/>
            <text:p text:style-name="P14"/>
            <text:p text:style-name="P12">«Маленькие сказки»</text:p>
            <text:p text:style-name="P12"/>
            <text:p text:style-name="P12">«Бубенчики и барабанчики»</text:p>
            <text:p text:style-name="P12"/>
            <text:p text:style-name="P12">«Маленькие песенки»</text:p>
            <text:p text:style-name="P12"/>
            <text:p text:style-name="P12">«Осенние прогулки»</text:p>
            <text:p text:style-name="P12"/>
            <text:p text:style-name="P12"/>
            <text:p text:style-name="P12"/>
            <text:p text:style-name="P12">«Осенние листья»</text:p>
            <text:p text:style-name="P12"/>
            <text:p text:style-name="P12"/>
            <text:p text:style-name="P12"/>
            <text:p text:style-name="P12">«Красивые листья»</text:p>
            <text:p text:style-name="P12"/>
            <text:p text:style-name="P12"/>
            <text:p text:style-name="P12"/>
            <text:p text:style-name="P12"/>
            <text:p text:style-name="P12">«Дождик и зонтики»</text:p>
            <text:p text:style-name="P12"/>
            <text:p text:style-name="P12"/>
          </table:table-cell>
          <table:table-cell table:style-name="Таблица7.D2" office:value-type="string">
            <text:p text:style-name="P11">Развитие у детей музыкальной памяти, обогащение музыкально-слуховых представлений.</text:p>
            <text:p text:style-name="P11">Инсценировка сказок под музыку.</text:p>
            <text:p text:style-name="P11"/>
            <text:p text:style-name="P11">Развивать у детей тембровый слух, чувства ритма.</text:p>
            <text:p text:style-name="P11">Развивать у детей способности петь выразительно.</text:p>
            <text:p text:style-name="P11">Развивать у детей музыкальное восприятие, умение отражать в в движениях характер музыки.</text:p>
            <text:p text:style-name="P11">Продолжать развивать у детей интерес к театрально-игровой деятельности.</text:p>
            <text:p text:style-name="P11">Развивать у детей умение играть на музыкальных инструментах, меняя темп музыки.</text:p>
            <text:p text:style-name="P11">Продолжать развивать у детей способности петь выразительно, чисто интонировать мелодию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-6-</text:p>
      <text:p text:style-name="P9">Ноябрь</text:p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office:value-type="string">
            <text:p text:style-name="P15">№ <text:span text:style-name="T3">занятия</text:span></text:p>
          </table:table-cell>
          <table:table-cell table:style-name="Таблица8.A1" office:value-type="string">
            <text:p text:style-name="P13">Раздел программы</text:p>
          </table:table-cell>
          <table:table-cell table:style-name="Таблица8.A1" office:value-type="string">
            <text:p text:style-name="P13">Тема</text:p>
          </table:table-cell>
          <table:table-cell table:style-name="Таблица8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8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4"/>
            <text:p text:style-name="P14"/>
            <text:p text:style-name="P14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</table:table-cell>
          <table:table-cell table:style-name="Таблица8.A2" office:value-type="string">
            <text:p text:style-name="P13">Ритмопластика</text:p>
            <text:p text:style-name="P13"/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/>
            <text:p text:style-name="P13">Лейся, песня</text:p>
            <text:p text:style-name="P13"/>
            <text:p text:style-name="P13"/>
            <text:p text:style-name="P13">Ритмопластика</text:p>
            <text:p text:style-name="P13"/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/>
            <text:p text:style-name="P13">Лейся, песня</text:p>
          </table:table-cell>
          <table:table-cell table:style-name="Таблица8.A2" office:value-type="string">
            <text:p text:style-name="P12">«Вот какой огород»</text:p>
            <text:p text:style-name="P12"/>
            <text:p text:style-name="P12"/>
            <text:p text:style-name="P12"/>
            <text:p text:style-name="P12">«Осенняя грусть»</text:p>
            <text:p text:style-name="P12"/>
            <text:p text:style-name="P12"/>
            <text:p text:style-name="P12"/>
            <text:p text:style-name="P12"/>
            <text:p text:style-name="P12">«Осень»</text:p>
            <text:p text:style-name="P12"/>
            <text:p text:style-name="P12"/>
            <text:p text:style-name="P12"/>
            <text:p text:style-name="P12"/>
            <text:p text:style-name="P12">«Зверушки»</text:p>
            <text:p text:style-name="P12"/>
            <text:p text:style-name="P12"/>
            <text:p text:style-name="P12">«Осенние фантазии»</text:p>
            <text:p text:style-name="P12"/>
            <text:p text:style-name="P12"/>
            <text:p text:style-name="P12"/>
            <text:p text:style-name="P12">«Осенний сон»</text:p>
            <text:p text:style-name="P12"/>
            <text:p text:style-name="P12"/>
            <text:p text:style-name="P12">«Осенние настроения в музыке»</text:p>
            <text:p text:style-name="P12"/>
            <text:p text:style-name="P12"/>
            <text:p text:style-name="P12">«Осенняя ярмарка»</text:p>
            <text:p text:style-name="P12"/>
          </table:table-cell>
          <table:table-cell table:style-name="Таблица8.D2" office:value-type="string">
            <text:p text:style-name="P11">Развивать у детей образное восприятие музыки, умение передавать в движениях контрастные образы.</text:p>
            <text:p text:style-name="P11">Развивать у детей исполнительские умения в создании художественного образа, используя игровые импровизации.</text:p>
            <text:p text:style-name="P11">Развивать у детей способности передавать характер музыки через музыкальные инструменты.</text:p>
            <text:p text:style-name="P11">Учить детей инсценировать песни о животных.</text:p>
            <text:p text:style-name="P11">Развивать у детей умения отражать в движениях характер музыки,фантазию, воображение.</text:p>
            <text:p text:style-name="P11">Развивать у детей интонационную выразительность речи.</text:p>
            <text:p text:style-name="P11">Развивать у детей умения различать мажорные и минорные лады, чувствовать их выразительность.</text:p>
            <text:p text:style-name="P11">Вспоминать с детьми песни на осеннюю тему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text:soft-page-break/>-7-</text:p>
      <text:p text:style-name="P2"/>
      <text:p text:style-name="P9">Декабрь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office:value-type="string">
            <text:p text:style-name="P15">№ <text:span text:style-name="T3">занятия</text:span></text:p>
          </table:table-cell>
          <table:table-cell table:style-name="Таблица9.A1" office:value-type="string">
            <text:p text:style-name="P13">Раздел программы</text:p>
          </table:table-cell>
          <table:table-cell table:style-name="Таблица9.A1" office:value-type="string">
            <text:p text:style-name="P13">Тема</text:p>
          </table:table-cell>
          <table:table-cell table:style-name="Таблица9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9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  <text:p text:style-name="P15"/>
            <text:p text:style-name="P15"/>
            <text:p text:style-name="P15"/>
            <text:p text:style-name="P15"/>
            <text:p text:style-name="P14"/>
            <text:p text:style-name="P14"/>
          </table:table-cell>
          <table:table-cell table:style-name="Таблица9.A2" office:value-type="string">
            <text:p text:style-name="P13">Ритмопластика</text:p>
            <text:p text:style-name="P13"/>
            <text:p text:style-name="P13"/>
            <text:p text:style-name="P13"/>
            <text:p text:style-name="P13">Юные артисты</text:p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</table:table-cell>
          <table:table-cell table:style-name="Таблица9.A2" office:value-type="string">
            <text:p text:style-name="P12">«Первая снежинка»</text:p>
            <text:p text:style-name="P12"/>
            <text:p text:style-name="P12"/>
            <text:p text:style-name="P12">«Здравствуй, Зима!»</text:p>
            <text:p text:style-name="P12">«Ёлка»</text:p>
            <text:p text:style-name="P12"/>
            <text:p text:style-name="P12"/>
            <text:p text:style-name="P12">«Новый год»</text:p>
            <text:p text:style-name="P12"/>
            <text:p text:style-name="P12">«Ёлочка»</text:p>
            <text:p text:style-name="P12"/>
            <text:p text:style-name="P12"/>
            <text:p text:style-name="P12">«Снежные дорожки»</text:p>
            <text:p text:style-name="P12"/>
            <text:p text:style-name="P12">«Озорные снеговики»</text:p>
            <text:p text:style-name="P12"/>
            <text:p text:style-name="P12">«Веселье»</text:p>
          </table:table-cell>
          <table:table-cell table:style-name="Таблица9.D2" office:value-type="string">
            <text:p text:style-name="P11">Развивать у детей музыкальное восприятия: музыкальное настроение, игрового образа.</text:p>
            <text:p text:style-name="P11">Разучивать с детьми стихи к празднику «Новый год».</text:p>
            <text:p text:style-name="P11">Разучивать с детьми песенки про ёлку на детских музыкальных инструментах.</text:p>
            <text:p text:style-name="P11">Разучивать с детьми новогодние песни.</text:p>
            <text:p text:style-name="P11">Побуждать детей к исполнению знакомых плясок, игр, хороводов.</text:p>
            <text:p text:style-name="P11">Продолжать развивать у детей интонационную выразительность речи.</text:p>
            <text:p text:style-name="P11">Осваивать с детьми умеренный, быстрый, спокойный, задорный ритм.</text:p>
            <text:p text:style-name="P11">Развивать у детей эмоциональную сферу через песни, создавать радостную атмосферу для пения. </text:p>
          </table:table-cell>
        </table:table-row>
      </table:table>
      <text:p text:style-name="P5"/>
      <text:p text:style-name="P9">Январь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>
          <table:table-cell table:style-name="Таблица10.A1" office:value-type="string">
            <text:p text:style-name="P15">№ <text:span text:style-name="T3">занятия</text:span></text:p>
          </table:table-cell>
          <table:table-cell table:style-name="Таблица10.A1" office:value-type="string">
            <text:p text:style-name="P13">Раздел программы</text:p>
          </table:table-cell>
          <table:table-cell table:style-name="Таблица10.A1" office:value-type="string">
            <text:p text:style-name="P13">Тема</text:p>
          </table:table-cell>
          <table:table-cell table:style-name="Таблица10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10.A2" office:value-type="string">
            <text:p text:style-name="P15">1-4</text:p>
            <text:p text:style-name="P15"/>
          </table:table-cell>
          <table:table-cell table:style-name="Таблица10.A2" office:value-type="string"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>Весёлые музыканты</text:p>
            <text:p text:style-name="P13"/>
            <text:p text:style-name="P13">Лейся, песня</text:p>
          </table:table-cell>
          <table:table-cell table:style-name="Таблица10.A2" office:value-type="string">
            <text:p text:style-name="P12">«Льдинки и сосульки»</text:p>
            <text:p text:style-name="P12"/>
            <text:p text:style-name="P12">«Ледяные фигуры»</text:p>
            <text:p text:style-name="P12">«Разноцветная игра»</text:p>
            <text:p text:style-name="P12"/>
            <text:p text:style-name="P12">«Карнавал»</text:p>
          </table:table-cell>
          <table:table-cell table:style-name="Таблица10.D2" office:value-type="string">
            <text:p text:style-name="P11">Развивать у детей умение ориентироваться в</text:p>
            <text:p text:style-name="P11">пространстве.</text:p>
            <text:p text:style-name="P11">Развивать у детей театрально-игровое творчество.</text:p>
            <text:p text:style-name="P11">Развивать у детей эмоциональную сферу.</text:p>
            <text:p text:style-name="P11"/>
            <text:p text:style-name="P11">Воспитывать любовь к праздникам через песни.</text:p>
          </table:table-cell>
        </table:table-row>
      </table:table>
      <text:p text:style-name="P2"><text:soft-page-break/>-8-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>
          <table:table-cell table:style-name="Таблица11.A1" office:value-type="string">
            <text:p text:style-name="P15">5-8</text:p>
            <text:p text:style-name="P15"/>
          </table:table-cell>
          <table:table-cell table:style-name="Таблица11.A1" office:value-type="string">
            <text:p text:style-name="P13">Ритмопластика</text:p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</table:table-cell>
          <table:table-cell table:style-name="Таблица11.A1" office:value-type="string">
            <text:p text:style-name="P12">«Снежная фантазия»</text:p>
            <text:p text:style-name="P12">«Зимний ветерок»</text:p>
            <text:p text:style-name="P12"/>
            <text:p text:style-name="P12">«Счастливые снеговики»</text:p>
            <text:p text:style-name="P12"/>
            <text:p text:style-name="P12">«Зимний лес»</text:p>
          </table:table-cell>
          <table:table-cell table:style-name="Таблица11.D1" office:value-type="string">
            <text:p text:style-name="P11">Развивать у детей умение импровизировать под <text:s/>музыку.</text:p>
            <text:p text:style-name="P11">Развивать у детей выразительность <text:s/>движений и мимики.</text:p>
            <text:p text:style-name="P11">Продолжать развивать у детей тембровый слух, чувства ритма.</text:p>
            <text:p text:style-name="P11"/>
            <text:p text:style-name="P11">Продолжать развивать у детей песенное творчество, певческий голос.</text:p>
          </table:table-cell>
        </table:table-row>
      </table:table>
      <text:p text:style-name="P2"/>
      <text:p text:style-name="P9">Февраль</text:p>
      <text:p text:style-name="P10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office:value-type="string">
            <text:p text:style-name="P15">№ <text:span text:style-name="T3">занятия</text:span></text:p>
          </table:table-cell>
          <table:table-cell table:style-name="Таблица12.A1" office:value-type="string">
            <text:p text:style-name="P13">Раздел программы</text:p>
          </table:table-cell>
          <table:table-cell table:style-name="Таблица12.A1" office:value-type="string">
            <text:p text:style-name="P13">Тема</text:p>
          </table:table-cell>
          <table:table-cell table:style-name="Таблица12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12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</table:table-cell>
          <table:table-cell table:style-name="Таблица12.A2" office:value-type="string"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  <text:p text:style-name="P13"/>
            <text:p text:style-name="P13"/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>Лейся, песня</text:p>
          </table:table-cell>
          <table:table-cell table:style-name="Таблица12.A2" office:value-type="string">
            <text:p text:style-name="P12">«Чудеса»</text:p>
            <text:p text:style-name="P12"/>
            <text:p text:style-name="P12"/>
            <text:p text:style-name="P12">«На блинах»</text:p>
            <text:p text:style-name="P12"/>
            <text:p text:style-name="P12">«Снег-снежок»</text:p>
            <text:p text:style-name="P12"/>
            <text:p text:style-name="P12">«Зима хрустальная»</text:p>
            <text:p text:style-name="P12"/>
            <text:p text:style-name="P12"/>
            <text:p text:style-name="P12">«Ожидание весны»</text:p>
            <text:p text:style-name="P12"/>
            <text:p text:style-name="P12">«Кукольный театр»</text:p>
            <text:p text:style-name="P12"/>
            <text:p text:style-name="P12">«Гусли и сказочная балалайка»</text:p>
            <text:p text:style-name="P12"/>
            <text:p text:style-name="P12">«Прощай, Зима»</text:p>
          </table:table-cell>
          <table:table-cell table:style-name="Таблица12.D2" office:value-type="string">
            <text:p text:style-name="P11">Продолжать развивать у детей музыкальное восприятие музыкального настроения.</text:p>
            <text:p text:style-name="P11">Развивать у детей интонационную выразительность речи.</text:p>
            <text:p text:style-name="P11">Продолжать развивать у детей умение различать звучание музыкальных инструментов.</text:p>
            <text:p text:style-name="P11">Продолжать развивать у детей умение петь протяжно, мелодично, правильно брать дыхание.</text:p>
            <text:p text:style-name="P11">Закреплять у детей умение воспроизводить в движениях ритмическую пульсацию.</text:p>
            <text:p text:style-name="P11">Дать детям представление о различных видах кукольного театра.</text:p>
            <text:p text:style-name="P11">Знакомить детей с гуслями и их историей. Учить детей различать звучание гуслей и балалайки.</text:p>
            <text:p text:style-name="P11"/>
            <text:p text:style-name="P11">Продолжать воспитывать у детей любовь к пению.</text:p>
          </table:table-cell>
        </table:table-row>
      </table:table>
      <text:p text:style-name="P10"/>
      <text:p text:style-name="P2"/>
      <text:p text:style-name="P2"><text:soft-page-break/>-9-</text:p>
      <text:p text:style-name="P9">Март</text:p>
      <text:p text:style-name="P9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>
          <table:table-cell table:style-name="Таблица13.A1" office:value-type="string">
            <text:p text:style-name="P15">№ <text:span text:style-name="T3">занятия</text:span></text:p>
          </table:table-cell>
          <table:table-cell table:style-name="Таблица13.A1" office:value-type="string">
            <text:p text:style-name="P13">Раздел программы</text:p>
          </table:table-cell>
          <table:table-cell table:style-name="Таблица13.A1" office:value-type="string">
            <text:p text:style-name="P13">Тема</text:p>
          </table:table-cell>
          <table:table-cell table:style-name="Таблица13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13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  <text:p text:style-name="P15"/>
          </table:table-cell>
          <table:table-cell table:style-name="Таблица13.A2" office:value-type="string"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  <text:p text:style-name="P13"/>
            <text:p text:style-name="P13">Ритмопластика</text:p>
            <text:p text:style-name="P13"/>
            <text:p text:style-name="P13"/>
            <text:p text:style-name="P13">Юные артисты</text:p>
            <text:p text:style-name="P13"/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>Лейся, песня</text:p>
            <text:p text:style-name="P13"/>
          </table:table-cell>
          <table:table-cell table:style-name="Таблица13.A2" office:value-type="string">
            <text:p text:style-name="P12">«Музыкальные подарки»</text:p>
            <text:p text:style-name="P12"/>
            <text:p text:style-name="P12">«Интонация»</text:p>
            <text:p text:style-name="P12"/>
            <text:p text:style-name="P12"/>
            <text:p text:style-name="P12">«Арфа»</text:p>
            <text:p text:style-name="P12"/>
            <text:p text:style-name="P12"/>
            <text:p text:style-name="P12">«Мамина улыбка»</text:p>
            <text:p text:style-name="P12"/>
            <text:p text:style-name="P12">«Встречаем птиц»</text:p>
            <text:p text:style-name="P12"/>
            <text:p text:style-name="P12">«Капельки и ручейки»</text:p>
            <text:p text:style-name="P12"/>
            <text:p text:style-name="P12"/>
            <text:p text:style-name="P12">«Гитара»</text:p>
            <text:p text:style-name="P12"/>
            <text:p text:style-name="P12"/>
            <text:p text:style-name="P12"/>
            <text:p text:style-name="P12">«Весенний ветерок»</text:p>
            <text:p text:style-name="P12"/>
            <text:p text:style-name="P12"/>
            <text:p text:style-name="P12"/>
          </table:table-cell>
          <table:table-cell table:style-name="Таблица13.D2" office:value-type="string">
            <text:p text:style-name="P11">Развивать у детей умения выполнять движения по показу и самостоятельно.</text:p>
            <text:p text:style-name="P11">Продолжать развивать у детей интонационную выразительность речи.</text:p>
            <text:p text:style-name="P11">Знакомить детей с арфой и её происхождением.</text:p>
            <text:p text:style-name="P11"/>
            <text:p text:style-name="P11">Продолжать учить детей исполнять песни под фонограмму минус, чувствовать ритм.</text:p>
            <text:p text:style-name="P11">Закреплять у детей навыки лёгкого бега, прыжков на двух ногах, мягкой пружинки.</text:p>
            <text:p text:style-name="P11">Закреплять у детей правильное произношение звуков, работать над дикцией и интонационной выразительностью речи.</text:p>
            <text:p text:style-name="P11">Знакомить детей с гитарой и её происхождением. Развивать у детей умение узнавать звучание гитары.</text:p>
            <text:p text:style-name="P11">Развивать у детей песенное творчество, работать над артикуляцией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10-</text:p>
      <text:p text:style-name="P9">Апрель</text:p>
      <text:p text:style-name="P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15">№ <text:span text:style-name="T3">занятия</text:span></text:p>
          </table:table-cell>
          <table:table-cell table:style-name="Таблица14.A1" office:value-type="string">
            <text:p text:style-name="P13">Раздел программы</text:p>
          </table:table-cell>
          <table:table-cell table:style-name="Таблица14.A1" office:value-type="string">
            <text:p text:style-name="P13">Тема</text:p>
          </table:table-cell>
          <table:table-cell table:style-name="Таблица14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14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</table:table-cell>
          <table:table-cell table:style-name="Таблица14.A2" office:value-type="string">
            <text:p text:style-name="P13">Ритмопластика</text:p>
            <text:p text:style-name="P13"/>
            <text:p text:style-name="P13">Юные </text:p>
            <text:p text:style-name="P13">артисты</text:p>
            <text:p text:style-name="P13"/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  <text:p text:style-name="P13">Ритмопластика</text:p>
            <text:p text:style-name="P13"/>
            <text:p text:style-name="P13"/>
            <text:p text:style-name="P13"/>
            <text:p text:style-name="P13">Юные </text:p>
            <text:p text:style-name="P13">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</table:table-cell>
          <table:table-cell table:style-name="Таблица14.A2" office:value-type="string">
            <text:p text:style-name="P12">«Встреча дорогих гостей»</text:p>
            <text:p text:style-name="P12">«Куклы»</text:p>
            <text:p text:style-name="P12"/>
            <text:p text:style-name="P12"/>
            <text:p text:style-name="P12"/>
            <text:p text:style-name="P12"/>
            <text:p text:style-name="P12">«Страна музыки»</text:p>
            <text:p text:style-name="P12"/>
            <text:p text:style-name="P12"/>
            <text:p text:style-name="P12">«Любимые игрушки»</text:p>
            <text:p text:style-name="P12">«Первые цветы»</text:p>
            <text:p text:style-name="P12"/>
            <text:p text:style-name="P12"/>
            <text:p text:style-name="P12"/>
            <text:p text:style-name="P12">«Куклы»</text:p>
            <text:p text:style-name="P12"/>
            <text:p text:style-name="P12"/>
            <text:p text:style-name="P12"/>
            <text:p text:style-name="P12">«Оркестр»</text:p>
            <text:p text:style-name="P12"/>
            <text:p text:style-name="P12"/>
            <text:p text:style-name="P12">«Наши любимые песенки»</text:p>
          </table:table-cell>
          <table:table-cell table:style-name="Таблица14.D2" office:value-type="string">
            <text:p text:style-name="P11">Развивать у детей умение выполнять движения в паре.</text:p>
            <text:p text:style-name="P11">Знакомить детей с различными видами театральных кукол. Дать детям представление о куклах Би-Ба-Бо.</text:p>
            <text:p text:style-name="P11">Закреплять у детей приёмы игры на детских музыкальных инструментах.</text:p>
            <text:p text:style-name="P11">Развивать у детей эмоциональную сферу детей.</text:p>
            <text:p text:style-name="P11">Совершенствовать у детей умения выполнять покачивания руками на пружинке.</text:p>
            <text:p text:style-name="P11">Развивать у детей диалогическую и монологическую речь, используя театральных кукол.</text:p>
            <text:p text:style-name="P11">Дать детям представление о понятии «оркестр»</text:p>
            <text:p text:style-name="P11"/>
            <text:p text:style-name="P11">Совершенствовать у детей умения петь песни коллективно и сольно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11-</text:p>
      <text:p text:style-name="P2"/>
      <text:p text:style-name="P9">Май</text:p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15">№ <text:span text:style-name="T3">занятия</text:span></text:p>
          </table:table-cell>
          <table:table-cell table:style-name="Таблица15.A1" office:value-type="string">
            <text:p text:style-name="P13">Раздел программы</text:p>
          </table:table-cell>
          <table:table-cell table:style-name="Таблица15.A1" office:value-type="string">
            <text:p text:style-name="P13">Тема</text:p>
          </table:table-cell>
          <table:table-cell table:style-name="Таблица15.D1" office:value-type="string">
            <text:p text:style-name="P13">Программное</text:p>
            <text:p text:style-name="P13">содержание</text:p>
          </table:table-cell>
        </table:table-row>
        <table:table-row>
          <table:table-cell table:style-name="Таблица15.A2" office:value-type="string">
            <text:p text:style-name="P15">1-4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5-8</text:p>
          </table:table-cell>
          <table:table-cell table:style-name="Таблица15.A2" office:value-type="string">
            <text:p text:style-name="P13">Ритмопластика</text:p>
            <text:p text:style-name="P13"/>
            <text:p text:style-name="P13"/>
            <text:p text:style-name="P13"/>
            <text:p text:style-name="P13">Юные </text:p>
            <text:p text:style-name="P13">артисты</text:p>
            <text:p text:style-name="P13"/>
            <text:p text:style-name="P13">Весёлые музыканты</text:p>
            <text:p text:style-name="P13"/>
            <text:p text:style-name="P13">Лейся, песня</text:p>
            <text:p text:style-name="P13"/>
            <text:p text:style-name="P13">Ритмопластика</text:p>
            <text:p text:style-name="P13"/>
            <text:p text:style-name="P13"/>
            <text:p text:style-name="P13">Юные </text:p>
            <text:p text:style-name="P13">артисты</text:p>
            <text:p text:style-name="P13"/>
            <text:p text:style-name="P13"/>
            <text:p text:style-name="P13">Весёлые музыканты</text:p>
            <text:p text:style-name="P13"/>
            <text:p text:style-name="P13"/>
            <text:p text:style-name="P13"/>
            <text:p text:style-name="P13">Лейся, песня</text:p>
          </table:table-cell>
          <table:table-cell table:style-name="Таблица15.A2" office:value-type="string">
            <text:p text:style-name="P12">«Весенние лучики»</text:p>
            <text:p text:style-name="P12"/>
            <text:p text:style-name="P12"/>
            <text:p text:style-name="P12">«Импровизация»</text:p>
            <text:p text:style-name="P12"/>
            <text:p text:style-name="P12"/>
            <text:p text:style-name="P12">«Песенка солнышка»</text:p>
            <text:p text:style-name="P12"/>
            <text:p text:style-name="P12">«Одуванчики»</text:p>
            <text:p text:style-name="P12"/>
            <text:p text:style-name="P12">«Здравствуй, лето!»</text:p>
            <text:p text:style-name="P12"/>
            <text:p text:style-name="P12">«Выразительные средства»</text:p>
            <text:p text:style-name="P12"/>
            <text:p text:style-name="P12"/>
            <text:p text:style-name="P12">«Песня ветра и листвы»</text:p>
            <text:p text:style-name="P12"/>
            <text:p text:style-name="P12"/>
            <text:p text:style-name="P12"/>
            <text:p text:style-name="P12">«Лето красное!»</text:p>
            <text:p text:style-name="P12"/>
            <text:p text:style-name="P12"/>
            <text:p text:style-name="P12"/>
            <text:p text:style-name="P12"/>
          </table:table-cell>
          <table:table-cell table:style-name="Таблица15.D2" office:value-type="string">
            <text:p text:style-name="P11">Воспитывать у детей устойчивого интереса к музыкально-ритмической деятельности.</text:p>
            <text:p text:style-name="P11">Продолжать развивать у детей умение импровизировать.</text:p>
            <text:p text:style-name="P11"/>
            <text:p text:style-name="P11">Развивать у детей восприятие художественного образа, творческие способности.</text:p>
            <text:p text:style-name="P11">Воспитание у детей устойчивого интереса к пению.</text:p>
            <text:p text:style-name="P11">Закреплять <text:s/>и расширять у детей навыки ориентировки в пространстве.</text:p>
            <text:p text:style-name="P11">Закреплять у детей умение самостоятельно искать выразительные средства для создания образа персонажа.</text:p>
            <text:p text:style-name="P11">Закреплять у детей умение воспринимать художественный образ, выражать настроение образа через игру на музыкальных инструментах.</text:p>
            <text:p text:style-name="P11">Закреплять у детей устойчивый интерес к музыке, вокальному искусству, доставлять детям радость от пения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-12-</text:p>
      <text:p text:style-name="P2"/>
      <text:p text:style-name="P9">Список используемой литературы:</text:p>
      <text:p text:style-name="P2"/>
      <text:list xml:id="list5574384955516243767" text:style-name="L3">
        <text:list-item>
          <text:p text:style-name="P19">Борзова А.С. Развитие творческих способностей у детей. Самара, 1994.</text:p>
        </text:list-item>
        <text:list-item>
          <text:p text:style-name="P19">Буренина А.И. Ритмическая мозаика 3.Спб., 2012.</text:p>
        </text:list-item>
        <text:list-item>
          <text:p text:style-name="P19">Губанова Н.Ф. Игровая деятельность в детском саду.-М.,2008.</text:p>
        </text:list-item>
        <text:list-item>
          <text:p text:style-name="P19">Губанова Н.Ф. Театрализованная деятельность дошкольников.-М.,2007.</text:p>
        </text:list-item>
        <text:list-item>
          <text:p text:style-name="P19">Зацепина М.Б. Музыкальное воспитание в детском саду.-М., 2006.</text:p>
        </text:list-item>
        <text:list-item>
          <text:p text:style-name="P19">Мигунова Е.В. Театрализованная педагогика в детском саду.-М.,2009.</text:p>
        </text:list-item>
        <text:list-item>
          <text:p text:style-name="P19">Слуцкая С.Л. Танцевальная мозаика.-М.,2006.</text:p>
        </text:list-item>
        <text:list-item>
          <text:p text:style-name="P19">Теплов Б.М. Психология музыкальных способностей. М.,2004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0M43S</meta:editing-duration>
    <meta:editing-cycles>15</meta:editing-cycles>
    <meta:generator>OpenOffice/4.1.0$Win32 OpenOffice.org_project/410m18$Build-9764</meta:generator>
    <dc:date>2014-08-19T12:21:05.93</dc:date>
    <dc:creator>Оксана Каменская</dc:creator>
    <meta:printed-by>Оксана Каменская</meta:printed-by>
    <meta:print-date>2014-08-19T12:16:27.18</meta:print-date>
    <meta:document-statistic meta:table-count="15" meta:image-count="0" meta:object-count="0" meta:page-count="13" meta:paragraph-count="392" meta:word-count="1567" meta:character-count="12070"/>
    <meta:user-defined meta:name="Info 1"/>
    <meta:user-defined meta:name="Info 2"/>
    <meta:user-defined meta:name="Info 3"/>
    <meta:user-defined meta:name="Info 4"/>
  </office:meta>
</office:document-meta>
</file>