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397cm"/>
        </style:tab-stops>
      </style:paragraph-properties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end" style:justify-single-word="false"/>
      <style:text-properties fo:font-size="12pt" fo:language="ru" fo:country="RU" fo:font-style="italic" style:font-size-asian="14.3999996185303pt" style:font-style-asian="italic" style:font-size-complex="14.3999996185303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Line_20_with_20_Fine_20_Dots" svg:stroke-color="#000000" draw:marker-start="Стили_20_стрелок_20_3" draw:fill="none" draw:fill-color="#ffffff" fo:min-height="0.1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stroke-dash="Line_20_with_20_Fine_20_Dots" draw:marker-start="Arrow_20_concave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draw:stroke-dash="Line_20_with_20_Fine_20_Dots" draw:marker-start="Arrow_20_concave" draw:marker-end="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биологии 7класс</text:p>
      <text:p text:style-name="P4"/>
      <text:p text:style-name="P4">Крылья есть, да не летают<text:line-break/>ног нет, да не догонишь...</text:p>
      <text:p text:style-name="P2"/>
      <text:p text:style-name="P3"><text:span text:style-name="T1">Тема урока:</text:span> Основные группы рыб, их роль в природе и практическое значение</text:p>
      <text:p text:style-name="P3"/>
      <text:p text:style-name="P5"><text:span text:style-name="T1">Задачи урока:</text:span> раскрыть характерные признаки основных групп хрящевых и костных рыб, черты приспособленности к обитанию в водной среде, роль в природе и практическое значение; совершенствовать умение узнавать изученных </text:p>
      <text:p text:style-name="P5"/>
      <text:p text:style-name="P5">План урока:</text:p>
      <text:list xml:id="list32340300" text:style-name="L1">
        <text:list-item>
          <text:p text:style-name="P9"><text:span text:style-name="T2">Вступительное слово учителя. Объявляется тема урока, ставятся задачи урока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2"><text:s text:c="4"/>1) За 1 урок узнать о многообразии рыб, конечно, не возможно. От поверхности вод до громадных глубин океана живут рыбы. Есть рыбы, которые закрываются на дне в грунт, есть и такие, что вылезают на сушу, есть рыбы летающие над поверхностью моря. Многие рыбы очень с очень красивой окраской, встречаются съедобные и ядовитые, есть очень опасные рыбы. Сегодня мы познакомимся с основными группами рыб, но прежде нам необходимо проверить свои знания о внутреннем и внешнем строении рыб,</text:span> <text:span text:style-name="T2">их приспособленности к водной среде обитания.</text:span></text:p>
                                              <text:p text:style-name="P9"><text:span text:style-name="T2"><text:s text:c="9"/>2) Выполнение задания:</text:span></text:p>
                                              <text:p text:style-name="P9"><text:span text:style-name="T2"><text:s text:c="13"/>Какие утверждения верны? Если суждение верно — знак (+), если не верное знак (-)</text:span></text:p>
                                              <text:p text:style-name="P11"><text:span text:style-name="T2">1. Рыбы обитают в воде (+)</text:span></text:p>
                                              <text:p text:style-name="P11"><text:span text:style-name="T2">2. По чешуе можно узнать возраст рыбы (+)</text:span></text:p>
                                              <text:p text:style-name="P11"><text:span text:style-name="T2">3. Все плавники парные (-)</text:span></text:p>
                                              <text:p text:style-name="P11"><text:span text:style-name="T2">4. У рыбы есть кожа (+)</text:span></text:p>
                                              <text:p text:style-name="P11"><text:span text:style-name="T2">5. У всех рыб есть плавательный пузырь (-)</text:span></text:p>
                                              <text:p text:style-name="P11"><text:span text:style-name="T2">6. В позвоночном канале располагается спиной мозг (+)</text:span></text:p>
                                              <text:p text:style-name="P11"><text:span text:style-name="T2">7. Рыбы дышат жабрами (-)</text:span></text:p>
                                              <text:p text:style-name="P11"><text:span text:style-name="T2">8. Кровеносная система замкнутая (+)</text:span></text:p>
                                              <text:p text:style-name="P11"><text:span text:style-name="T2">9. Рыбы теплокровные животные (-)</text:span></text:p>
                                              <text:p text:style-name="P11"><text:span text:style-name="T2">10. Сердце рыб 3-х камерное (-)</text:span></text:p>
                                              <text:p text:style-name="P11"><text:span text:style-name="T2">11. Боковая линия — орган воспринимающий движение воды (+)</text:span></text:p>
                                              <text:p text:style-name="P11"><text:span text:style-name="T2">12. Развитие рыб происходит в воде (+)</text:span></text:p>
                                              <text:p text:style-name="P11"><text:span text:style-name="T2">13. Скелет у всех рыб костный (-)</text:span></text:p>
                                              <text:p text:style-name="P11"><text:span text:style-name="T2">14. Сердце 2-х камерное (+)</text:span></text:p>
                                              <text:p text:style-name="P11"><text:span text:style-name="T2">15. Тело костных рыб покрыто слизью (-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"/></text:p>
      <text:p text:style-name="P10"><text:span text:style-name="T2"><text:s text:c="12"/>3) Часть ребят выполняют индивидуальные задания по карточкам</text:span></text:p>
      <text:list xml:id="list3348960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9"><text:span text:style-name="T2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oft-page-break/><text:span text:style-name="T2">Изучение нового материала</text:span></text:p>
          <text:p text:style-name="P9"><text:span text:style-name="T2"><text:s text:c="4"/>1) Учащиеся подготовившие сообщения о рыбах заполняют водоем, рассказывая о основных признаках рыб</text:span></text:p>
          <text:p text:style-name="P13"><text:span text:style-name="T2"><text:s/>(На доске систематическая запись и схема водоема)</text:span></text:p>
        </text:list-item>
      </text:list>
      <text:p text:style-name="P12"><text:span text:style-name="T2"/></text:p>
      <text:p text:style-name="P12"><text:span text:style-name="T3">Царство</text:span><text:span text:style-name="T2"> <text:s text:c="18"/>Животные</text:span></text:p>
      <text:p text:style-name="P12"><text:span text:style-name="T2"/></text:p>
      <text:p text:style-name="P12"><text:span text:style-name="T3">Подцарство</text:span><text:span text:style-name="T2"> <text:s text:c="2"/><text:tab/> <text:s text:c="2"/>Многоклеточные</text:span></text:p>
      <text:p text:style-name="P12"><text:span text:style-name="T2"/></text:p>
      <text:p text:style-name="P12"><text:span text:style-name="T3">Тип</text:span><text:span text:style-name="T2"> <text:s text:c="16"/><text:tab/> <text:s text:c="2"/>Хордовые</text:span></text:p>
      <text:p text:style-name="P12"><text:span text:style-name="T2"/></text:p>
      <text:p text:style-name="P12"><text:span text:style-name="T3">Подтип</text:span><text:span text:style-name="T2"> <text:s text:c="9"/><text:tab/> <text:s text:c="2"/>Позвоночные</text:span></text:p>
      <text:p text:style-name="P12"><text:span text:style-name="T2"/></text:p>
      <text:p text:style-name="P12"><draw:line text:anchor-type="paragraph" draw:z-index="14" draw:style-name="gr3" draw:text-style-name="P15" svg:x1="5.523cm" svg:y1="1.695cm" svg:x2="12.111cm" svg:y2="0.557cm">
     <text:p/>
    </draw:line><text:span text:style-name="T3">Классы</text:span><text:span text:style-name="T2"> <text:s text:c="9"/><text:tab/> <text:s text:c="2"/>Хрящевые <text:s text:c="48"/>Костные</text:span></text:p>
      <text:p text:style-name="P12"><draw:line text:anchor-type="paragraph" draw:z-index="15" draw:style-name="gr3" draw:text-style-name="P15" svg:x1="9.015cm" svg:y1="1.271cm" svg:x2="12.613cm" svg:y2="0.042cm">
     <text:p/>
    </draw:line><draw:line text:anchor-type="paragraph" draw:z-index="16" draw:style-name="gr3" draw:text-style-name="P15" svg:x1="12.137cm" svg:y1="1.272cm" svg:x2="13.248cm" svg:y2="0.069cm">
     <text:p/>
    </draw:line><draw:line text:anchor-type="paragraph" draw:z-index="17" draw:style-name="gr3" draw:text-style-name="P15" svg:x1="15.233cm" svg:y1="1.153cm" svg:x2="14.095cm" svg:y2="0.042cm">
     <text:p/>
    </draw:line><text:span text:style-name="T2"/></text:p>
      <text:p text:style-name="P12"><draw:frame text:anchor-type="paragraph" draw:z-index="13" draw:style-name="gr2" svg:width="0.451cm" svg:height="0.489cm" svg:x="7.639cm" svg:y="0.333cm">
     <draw:text-box>
      <text:p/>
     </draw:text-box>
    </draw:frame><text:span text:style-name="T2"/></text:p>
      <text:p text:style-name="P12"><draw:path text:anchor-type="paragraph" draw:z-index="0" draw:style-name="gr1" draw:text-style-name="P15" svg:width="8.543cm" svg:height="16.048cm" draw:transform="skewX (5.4339034485331E-017) rotate (-1.24913214565211) translate (15.4745913579403cm -4.93507473845383cm)" svg:viewBox="0 0 8544 16049" svg:d="m0 16040c402 50 780-125 1146-260 403-148 832-219 1222-401 376-177 780-244 1121-519 267-216 576-390 845-611 346-284 773-473 1079-812 256-282 529-556 761-862 208-273 440-543 569-870 126-318 353-583 494-895 131-291 284-573 427-862 129-262 260-525 351-803 97-299 197-604 301-904 98-283 211-577 209-878-2-315 36-634 8-946-28-315-24-635-75-945-57-347-195-677-335-1004-146-342-198-721-343-1063-138-327-140-712-402-970-265-263-348-633-627-879-233-205-470-413-678-644-215-239-359-540-577-778l-151-134">
     <text:p/>
    </draw:path><text:span text:style-name="T3">Подклассы </text:span><text:span text:style-name="T2"><text:s text:c="9"/>Лучеперые <text:s text:c="3"/>Хрящекостные <text:s text:c="3"/>Двоякодышашие <text:s text:c="2"/>Кистеперые</text:span></text:p>
      <text:p text:style-name="P12"><draw:polyline text:anchor-type="paragraph" draw:z-index="6" draw:style-name="gr1" draw:text-style-name="P15" svg:width="0.336cm" svg:height="0.036cm" draw:transform="rotate (0.7853981633973) translate (5.31106944444444cm 0.599722222222222cm)" svg:viewBox="0 0 337 37" draw:points="0,0 337,37 337,37">
     <text:p/>
    </draw:polyline><draw:path text:anchor-type="paragraph" draw:z-index="7" draw:style-name="gr1" draw:text-style-name="P15" svg:width="1.069cm" svg:height="0.208cm" draw:transform="rotate (-0.124441975667172) translate (5.65756346612502cm 0.36778437501442cm)" svg:viewBox="0 0 1070 209" svg:d="m0 20c319-119 499 336 817 138l253-111v0">
     <text:p/>
    </draw:path><draw:line text:anchor-type="paragraph" draw:z-index="8" draw:style-name="gr1" draw:text-style-name="P15" svg:x1="10.206cm" svg:y1="0.6cm" svg:x2="10.312cm" svg:y2="0.547cm">
     <text:p/>
    </draw:line><draw:polyline text:anchor-type="paragraph" draw:z-index="9" draw:style-name="gr1" draw:text-style-name="P15" svg:width="0.725cm" svg:height="0.021cm" draw:transform="skewX (0.168947871593019) rotate (-0.384670567140664) translate (10.7614861111111cm 0.493888888888889cm)" svg:viewBox="0 0 726 22" draw:points="0,0 726,22 726,22">
     <text:p/>
    </draw:polyline><draw:path text:anchor-type="paragraph" draw:z-index="12" draw:style-name="gr1" draw:text-style-name="P15" svg:width="1.457cm" svg:height="0.741cm" draw:transform="skewX (0.109083078249625) rotate (0.382576172037085) translate (14.2988176803185cm 0.387456206420363cm)" svg:viewBox="0 0 1458 742" svg:d="m0 30c259-73 557-13 722 196 172 217 316 462 558 516l178-41">
     <text:p/>
    </draw:path></text:p>
      <text:p text:style-name="P12"><draw:line text:anchor-type="paragraph" draw:z-index="10" draw:style-name="gr1" draw:text-style-name="P15" svg:x1="11.793cm" svg:y1="0.191cm" svg:x2="11.925cm" svg:y2="0.138cm">
     <text:p/>
    </draw:line></text:p>
      <text:p text:style-name="P12"><draw:path text:anchor-type="paragraph" draw:z-index="1" draw:style-name="gr1" draw:text-style-name="P15" svg:width="1.723cm" svg:height="0.757cm" draw:transform="rotate (0.321664181142494) translate (2.33810318543647cm 0.387370678326076cm)" svg:viewBox="0 0 1724 758" svg:d="m0 30c306-74 657-13 853 201 204 222 375 473 661 527l210-42">
     <text:p/>
    </draw:path><draw:path text:anchor-type="paragraph" draw:z-index="5" draw:style-name="gr1" draw:text-style-name="P15" svg:width="1.582cm" svg:height="1.015cm" draw:transform="rotate (0.507018147704257) translate (7.54452637820645cm 0.626494976267018cm)" svg:viewBox="0 0 1583 1016" svg:d="m0 32c428-172 458 396 637 596 186 208 456 378 753 388l193-74">
     <text:p/>
    </draw:path></text:p>
      <text:p text:style-name="P12"><text:span text:style-name="T2"/></text:p>
      <text:p text:style-name="P12"><draw:path text:anchor-type="paragraph" draw:z-index="2" draw:style-name="gr1" draw:text-style-name="P15" svg:width="1.6cm" svg:height="0.848cm" draw:transform="rotate (0.418180888777762) translate (4.72898611111111cm 0.55033333333334cm)" svg:viewBox="0 0 1601 849" svg:d="m0 0c269 4 648 14 750 333 90 283 359 463 639 516l212-22">
     <text:p/>
    </draw:path><text:span text:style-name="T2"/></text:p>
      <text:p text:style-name="P12"><draw:path text:anchor-type="paragraph" draw:z-index="3" draw:style-name="gr1" draw:text-style-name="P15" svg:width="0.841cm" svg:height="0.32cm" draw:transform="rotate (0.358839694209966) translate (9.06621751964642cm 0.691576506036679cm)" svg:viewBox="0 0 842 321" svg:d="m0 6c270-18 618-10 777 263l65 52">
     <text:p/>
    </draw:path><draw:path text:anchor-type="paragraph" draw:z-index="11" draw:style-name="gr1" draw:text-style-name="P15" svg:width="1.416cm" svg:height="0.736cm" draw:transform="skewX (0.13386675362794) rotate (0.394269878025445) translate (11.6268855911546cm 0.387283872726669cm)" svg:viewBox="0 0 1417 737" svg:d="m0 30c251-73 540-14 702 195 167 215 307 459 543 512l172-40">
     <text:p/>
    </draw:path><text:span text:style-name="T2"/></text:p>
      <text:p text:style-name="P12"><draw:polyline text:anchor-type="paragraph" draw:z-index="4" draw:style-name="gr1" draw:text-style-name="P15" svg:width="0.422cm" svg:height="0.052cm" svg:x="10.206cm" svg:y="0.102cm" svg:viewBox="0 0 423 53" draw:points="0,53 265,53 423,0">
     <text:p/>
    </draw:polyline><text:span text:style-name="T2"/></text:p>
      <text:p text:style-name="P12"><text:span text:style-name="T2"/></text:p>
      <text:p text:style-name="P8"><text:span text:style-name="T3"/></text:p>
      <text:p text:style-name="P8"><text:span text:style-name="T2"/></text:p>
      <text:p text:style-name="P8"><text:span text:style-name="T2"><text:s text:c="5"/>2) Учитель после каждого сообщения обобщает, выделяет главные признаки. Учащиеся делают записи в тетради: названия рыб, их основные признаки</text:span></text:p>
      <text:p text:style-name="P8"><text:span text:style-name="T2"><text:s text:c="5"/>3) Небольшая передышка. Отгадайте загадки к каким подклассам относятся эти рыбы?</text:span></text:p>
      <text:p text:style-name="P8"><text:span text:style-name="T2"><text:s/><text:tab/>Драчун и забияка, живет в воде, кости на спине, и щука не проглотит.</text:span></text:p>
      <text:p text:style-name="P8"><text:span text:style-name="T2"><text:s text:c="105"/>/Ерш/</text:span></text:p>
      <text:p text:style-name="P8"><text:span text:style-name="T2"><text:s text:c="2"/><text:tab/>Не человек, не зверь, а с усами</text:span></text:p>
      <text:p text:style-name="P8"><text:span text:style-name="T2"><text:s text:c="52"/>/Сом/</text:span></text:p>
      <text:p text:style-name="P8"><text:span text:style-name="T2"><text:tab/>У нее во рту пила</text:span></text:p>
      <text:p text:style-name="P8"><text:span text:style-name="T2"><text:tab/>Под водой она жила</text:span></text:p>
      <text:p text:style-name="P8"><text:span text:style-name="T2"><text:tab/>Всех пугала, всех глотала</text:span></text:p>
      <text:p text:style-name="P8"><text:span text:style-name="T2"><text:tab/>А теперь в котел попала </text:span></text:p>
      <text:p text:style-name="P8"><text:span text:style-name="T2"><text:tab/><text:tab/><text:tab/><text:tab/>/Щука/</text:span></text:p>
      <text:p text:style-name="P8"><text:span text:style-name="T2"/></text:p>
      <text:p text:style-name="P8"><text:span text:style-name="T2"><text:tab/>С зубастой трехметровой рыбкой</text:span></text:p>
      <text:p text:style-name="P8"><text:span text:style-name="T2"><text:tab/>Знакомство было бы ошибкой</text:span></text:p>
      <text:p text:style-name="P8"><text:span text:style-name="T2"><text:s/><text:tab/><text:tab/><text:tab/><text:tab/>/Акула/</text:span></text:p>
      <text:p text:style-name="P8"><text:span text:style-name="T2"/></text:p>
      <text:p text:style-name="P8"><text:soft-page-break/><text:span text:style-name="T2">/Ерш, сом, щука — Класс Костные рыбы</text:span></text:p>
      <text:p text:style-name="P8"><text:span text:style-name="T2">Акула — Класс Хрящевые рыбы/</text:span></text:p>
      <text:p text:style-name="P8"/>
      <text:list xml:id="list33495142" text:continue-numbering="true" text:style-name="L1">
        <text:list-item>
          <text:p text:style-name="P6">Закрепление. Закончите пословицу:</text:p>
          <text:list>
            <text:list-item>
              <text:list>
                <text:list-item>
                  <text:list>
                    <text:list-header>
                      <text:p text:style-name="P6"><text:s text:c="10"/>Была бы рыба, а.........(Рыбак найдется)</text:p>
                      <text:p text:style-name="P6">Сейчас предлагаем «рыбакам» выловить из нашего водоема любую рыбу и ответить на вопрос</text:p>
                      <text:p text:style-name="P6"><text:s/>/ «Рыбаки» вылавливают рыбу и называют № вопроса, учитель задает — «рыбак» отвечает/</text:p>
                    </text:list-header>
                  </text:list>
                </text:list-item>
              </text:list>
            </text:list-item>
          </text:list>
        </text:list-item>
      </text:list>
      <text:p text:style-name="P5">Вопросы:</text:p>
      <text:list xml:id="list33166380" text:style-name="L2">
        <text:list-item>
          <text:p text:style-name="P7">Каковы особенности двоякодышаших рыб?</text:p>
        </text:list-item>
        <text:list-item>
          <text:p text:style-name="P7">Назовите главные признаки хрящекостных рыб (Белуга)</text:p>
        </text:list-item>
        <text:list-item>
          <text:p text:style-name="P7">Каково значение рыб в природе.</text:p>
        </text:list-item>
        <text:list-item>
          <text:p text:style-name="P7">Назовите рыб у которых кожа покрыта своеобразной чешуей, напоминающей зубы, тело имеет торпедообразное строение. Какие еще признаки строения характерны для них?</text:p>
        </text:list-item>
        <text:list-item>
          <text:p text:style-name="P7">Какую ядовитую рыбу едят в Японии (Фугу)</text:p>
        </text:list-item>
        <text:list-item>
          <text:p text:style-name="P7">Какую роль играют рыбы в жизни человека? (</text:p>
        </text:list-item>
        <text:list-item>
          <text:p text:style-name="P7">Каких рыб называют живыми электростанциями? Какие их основные признаки?</text:p>
        </text:list-item>
      </text:list>
      <text:p text:style-name="P5"/>
      <text:list xml:id="list33502786" text:continue-list="list33495142" text:style-name="L1">
        <text:list-item>
          <text:p text:style-name="P6">Подведение итогов урока. Выставление оценок</text:p>
          <text:p text:style-name="P6">Ребята тоже оценивают понравился им урок или нет, у каждого есть смайлик</text:p>
          <text:p text:style-name="P6"><draw:custom-shape text:anchor-type="paragraph" draw:z-index="18" draw:style-name="gr4" svg:width="2.726cm" svg:height="2.62cm" svg:x="1.078cm" svg:y="0.189cm">
       <text:p/>
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<draw:equation draw:name="f0" draw:formula="$0 -15510"/>
        <draw:equation draw:name="f1" draw:formula="17520-?f0 "/>
        <draw:equation draw:name="f2" draw:formula="15510+?f0 "/>
        <draw:handle draw:handle-position="10800 $0" draw:handle-range-y-minimum="15510" draw:handle-range-y-maximum="17520"/>
       </draw:enhanced-geometry>
      </draw:custom-shape><draw:custom-shape text:anchor-type="paragraph" draw:z-index="19" draw:style-name="gr4" svg:width="2.726cm" svg:height="2.647cm" svg:x="6.528cm" svg:y="0.215cm">
       <text:p/>
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<draw:equation draw:name="f0" draw:formula="$0 -15510"/>
        <draw:equation draw:name="f1" draw:formula="17520-?f0 "/>
        <draw:equation draw:name="f2" draw:formula="15510+?f0 "/>
        <draw:handle draw:handle-position="10800 $0" draw:handle-range-y-minimum="15510" draw:handle-range-y-maximum="17520"/>
       </draw:enhanced-geometry>
      </draw:custom-shape></text:p>
        </text:list-item>
      </text:list>
      <text:p text:style-name="P5"/>
      <text:list xml:id="list33494880" text:continue-numbering="true" text:style-name="L1">
        <text:list-header>
          <text:p text:style-name="P6"/>
          <text:p text:style-name="P6"/>
          <text:p text:style-name="P6"/>
        </text:list-header>
        <text:list-item>
          <text:p text:style-name="P6">Д/З</text:p>
        </text:list-item>
      </text:list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Стили_20_стрелок_20_1" draw:display-name="Стили стрелок 1" svg:viewBox="0 0 1131 902" svg:d="m564 0-564 902h1131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1321 3493" svg:d="m1321 3493h-1321l702-3493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1M39S</meta:editing-duration>
    <meta:editing-cycles>5</meta:editing-cycles>
    <meta:generator>OpenOffice.org/3.3$Win32 OpenOffice.org_project/330m20$Build-9567</meta:generator>
    <dc:date>2015-06-07T13:33:40.91</dc:date>
    <meta:document-statistic meta:table-count="0" meta:image-count="0" meta:object-count="0" meta:page-count="3" meta:paragraph-count="65" meta:word-count="524" meta:character-count="3742"/>
    <meta:user-defined meta:name="Info 1"/>
    <meta:user-defined meta:name="Info 2"/>
    <meta:user-defined meta:name="Info 3"/>
    <meta:user-defined meta:name="Info 4"/>
  </office:meta>
</office:document-meta>
</file>