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341cm" fo:margin-left="-2.074cm" fo:margin-right="-0.766cm" table:align="margins" style:writing-mode="lr-tb"/>
    </style:style>
    <style:style style:name="Таблица2.A" style:family="table-column">
      <style:table-column-properties style:column-width="6.826cm" style:rel-column-width="23130*"/>
    </style:style>
    <style:style style:name="Таблица2.B" style:family="table-column">
      <style:table-column-properties style:column-width="12.515cm" style:rel-column-width="42405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/>
    </style:style>
    <style:style style:name="P2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рганизация на уроке мотивационной и стимулирующей деятельности </text:p>
      <text:p text:style-name="P9">в обучении школьников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3">Методы мотивации и стимулирования</text:p>
            <text:p text:style-name="P3"/>
          </table:table-cell>
          <table:covered-table-cell/>
        </table:table-row>
        <table:table-row>
          <table:table-cell table:style-name="Таблица2.A2" office:value-type="string">
            <text:p text:style-name="P4">1. <text:s/>Эмоциональные</text:p>
          </table:table-cell>
          <table:table-cell table:style-name="Таблица2.B2" office:value-type="string">
            <text:list xml:id="list2709560185384469151" text:style-name="WWNum2">
              <text:list-item>
                <text:p text:style-name="P2">поощрение;</text:p>
              </text:list-item>
              <text:list-item>
                <text:p text:style-name="P2">порицание;</text:p>
              </text:list-item>
              <text:list-item>
                <text:p text:style-name="P2">учебно-познавательные игры;</text:p>
              </text:list-item>
              <text:list-item>
                <text:p text:style-name="P2">создание ярких наглядно-образных представлений;</text:p>
              </text:list-item>
              <text:list-item>
                <text:p text:style-name="P2">создание ситуаций успеха;</text:p>
              </text:list-item>
              <text:list-item>
                <text:p text:style-name="P2">стимулирующее оценивание;</text:p>
              </text:list-item>
              <text:list-item>
                <text:p text:style-name="P2">свободный выбор заданий;</text:p>
              </text:list-item>
              <text:list-item>
                <text:p text:style-name="P2">удовлетворение желания быть значимой личностью.</text:p>
              </text:list-item>
            </text:list>
            <text:p text:style-name="P5"/>
          </table:table-cell>
        </table:table-row>
        <table:table-row>
          <table:table-cell table:style-name="Таблица2.A2" office:value-type="string">
            <text:p text:style-name="P4">2. Познавательные</text:p>
          </table:table-cell>
          <table:table-cell table:style-name="Таблица2.B2" office:value-type="string">
            <text:list xml:id="list31552550" text:continue-numbering="true" text:style-name="WWNum2">
              <text:list-item>
                <text:p text:style-name="P2">опора на жизненный опыт;</text:p>
              </text:list-item>
              <text:list-item>
                <text:p text:style-name="P2">познавательные интересы;</text:p>
              </text:list-item>
              <text:list-item>
                <text:p text:style-name="P2">создание проблемных ситуаций;</text:p>
              </text:list-item>
              <text:list-item>
                <text:p text:style-name="P2">побуждение к поиску альтернативных решений;</text:p>
              </text:list-item>
              <text:list-item>
                <text:p text:style-name="P2">выполнение творческих заданий;</text:p>
              </text:list-item>
              <text:list-item>
                <text:p text:style-name="P2">предъявление заданий «на смекалку»;</text:p>
              </text:list-item>
              <text:list-item>
                <text:p text:style-name="P2">«мозговая атака»;</text:p>
              </text:list-item>
              <text:list-item>
                <text:p text:style-name="P2">развивающая кооперация</text:p>
              </text:list-item>
            </text:list>
            <text:p text:style-name="P5"/>
          </table:table-cell>
        </table:table-row>
        <table:table-row>
          <table:table-cell table:style-name="Таблица2.A2" office:value-type="string">
            <text:p text:style-name="P4">3. Волевые</text:p>
          </table:table-cell>
          <table:table-cell table:style-name="Таблица2.B2" office:value-type="string">
            <text:list xml:id="list31538648" text:continue-numbering="true" text:style-name="WWNum2">
              <text:list-item>
                <text:p text:style-name="P2">предъявление учебных требований;</text:p>
              </text:list-item>
              <text:list-item>
                <text:p text:style-name="P2">информирование об обязательных результатах обучения;</text:p>
              </text:list-item>
              <text:list-item>
                <text:p text:style-name="P2">формирование ответственного отношения к учению;</text:p>
              </text:list-item>
              <text:list-item>
                <text:p text:style-name="P2">познавательные затруднения;</text:p>
              </text:list-item>
              <text:list-item>
                <text:p text:style-name="P2">самооценка своей деятельности и коррекции;</text:p>
              </text:list-item>
              <text:list-item>
                <text:p text:style-name="P2">рефлексия поведения;</text:p>
              </text:list-item>
              <text:list-item>
                <text:p text:style-name="P2">прогнозирование будущей жизнедеятельности.</text:p>
              </text:list-item>
            </text:list>
            <text:p text:style-name="P5"/>
          </table:table-cell>
        </table:table-row>
        <table:table-row>
          <table:table-cell table:style-name="Таблица2.A2" office:value-type="string">
            <text:p text:style-name="P4">4. Социальные</text:p>
          </table:table-cell>
          <table:table-cell table:style-name="Таблица2.B2" office:value-type="string">
            <text:list xml:id="list31554854" text:continue-numbering="true" text:style-name="WWNum2">
              <text:list-item>
                <text:p text:style-name="P2">развитие желания быть полезным Отечеству;</text:p>
              </text:list-item>
              <text:list-item>
                <text:p text:style-name="P2">побуждение подражать сильной личности;</text:p>
              </text:list-item>
              <text:list-item>
                <text:p text:style-name="P2">создание ситуации взаимопомощи;</text:p>
              </text:list-item>
              <text:list-item>
                <text:p text:style-name="P2">проявление эмпатии, сопереживания ученику;</text:p>
              </text:list-item>
              <text:list-item>
                <text:p text:style-name="P2">способы поиска контактов и сотрудничества с учеником;</text:p>
              </text:list-item>
              <text:list-item>
                <text:p text:style-name="P2">заинтересованность в результатах ученика;</text:p>
              </text:list-item>
              <text:list-item>
                <text:p text:style-name="P2">поощрение ученика.</text:p>
              </text:list-item>
            </text:list>
            <text:p text:style-name="P5"/>
          </table:table-cell>
        </table:table-row>
      </table:table>
      <text:p text:style-name="P8">Самый эффективный путь путь помощи детям с трудностями обучения :</text:p>
      <text:p text:style-name="P6"/>
      <text:list xml:id="list1820328096927287586" text:style-name="L1">
        <text:list-item>
          <text:p text:style-name="P7">внимание, доброжелательность, терпение;</text:p>
        </text:list-item>
        <text:list-item>
          <text:p text:style-name="P7">желание понять причины их трудностей;</text:p>
        </text:list-item>
        <text:list-item>
          <text:p text:style-name="P7">умение найти особый подход к таким детям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Ольга Шацкая</dc:creator>
    <meta:editing-cycles>3</meta:editing-cycles>
    <meta:creation-date>2002-01-30T16:22:00</meta:creation-date>
    <dc:date>2015-03-01T11:37:34.23</dc:date>
    <meta:editing-duration>PT17M44S</meta:editing-duration>
    <meta:generator>OpenOffice/4.0.1$Win32 OpenOffice.org_project/401m5$Build-9714</meta:generator>
    <meta:document-statistic meta:table-count="1" meta:image-count="0" meta:object-count="0" meta:page-count="1" meta:paragraph-count="41" meta:word-count="180" meta:character-count="13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