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MS Mincho" svg:font-family="'MS Mincho', 'ＭＳ 明朝'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01cm" fo:margin-left="-1.958cm" table:align="left" style:writing-mode="lr-tb"/>
    </style:style>
    <style:style style:name="Таблица1.A" style:family="table-column">
      <style:table-column-properties style:column-width="5.487cm"/>
    </style:style>
    <style:style style:name="Таблица1.B" style:family="table-column">
      <style:table-column-properties style:column-width="7.717cm"/>
    </style:style>
    <style:style style:name="Таблица1.C" style:family="table-column">
      <style:table-column-properties style:column-width="1.813cm"/>
    </style:style>
    <style:style style:name="Таблица1.D" style:family="table-column">
      <style:table-column-properties style:column-width="2.051cm"/>
    </style:style>
    <style:style style:name="Таблица1.E" style:family="table-column">
      <style:table-column-properties style:column-width="0.071cm"/>
    </style:style>
    <style:style style:name="Таблица1.F" style:family="table-column">
      <style:table-column-properties style:column-width="1.561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4.531cm" style:keep-together="true" fo:keep-together="auto"/>
    </style:style>
    <style:style style:name="Таблица1.4" style:family="table-row">
      <style:table-row-properties style:min-row-height="2.699cm" style:keep-together="true" fo:keep-together="auto"/>
    </style:style>
    <style:style style:name="Таблица1.5" style:family="table-row">
      <style:table-row-properties style:keep-together="true" fo:keep-together="auto"/>
    </style:style>
    <style:style style:name="Таблица1.D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247cm" fo:margin-left="0.309cm" table:align="left" style:writing-mode="lr-tb"/>
    </style:style>
    <style:style style:name="Таблица6.A" style:family="table-column">
      <style:table-column-properties style:column-width="7.618cm"/>
    </style:style>
    <style:style style:name="Таблица6.B" style:family="table-column">
      <style:table-column-properties style:column-width="8.629cm"/>
    </style:style>
    <style:style style:name="Таблица6.1" style:family="table-row">
      <style:table-row-properties style:min-row-height="0.508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1.226cm" style:keep-together="true" fo:keep-together="auto"/>
    </style:style>
    <style:style style:name="Таблица6.3" style:family="table-row">
      <style:table-row-properties style:min-row-height="0.933cm" style:keep-together="true" fo:keep-together="auto"/>
    </style:style>
    <style:style style:name="Таблица6.4" style:family="table-row">
      <style:table-row-properties style:min-row-height="0.981cm" style:keep-together="true" fo:keep-together="auto"/>
    </style:style>
    <style:style style:name="Таблица3" style:family="table">
      <style:table-properties style:width="16.984cm" table:align="left"/>
    </style:style>
    <style:style style:name="Таблица3.A" style:family="table-column">
      <style:table-column-properties style:column-width="1.66cm"/>
    </style:style>
    <style:style style:name="Таблица3.B" style:family="table-column">
      <style:table-column-properties style:column-width="5.771cm"/>
    </style:style>
    <style:style style:name="Таблица3.C" style:family="table-column">
      <style:table-column-properties style:column-width="1.662cm"/>
    </style:style>
    <style:style style:name="Таблица3.D" style:family="table-column">
      <style:table-column-properties style:column-width="4.501cm"/>
    </style:style>
    <style:style style:name="Таблица3.E" style:family="table-column">
      <style:table-column-properties style:column-width="3.3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3" style:family="table-cell">
      <style:table-cell-properties fo:padding="0.097cm" fo:border-left="0.002cm solid #000000" fo:border-right="none" fo:border-top="none" fo:border-bottom="0.002cm solid #000000"/>
    </style:style>
    <style:style style:name="Таблица3.49" style:family="table-row">
      <style:table-row-properties style:min-row-height="0.97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>
        <style:tab-stops>
          <style:tab-stop style:position="1.164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ideograph-alpha"/>
      <style:text-properties fo:font-size="14pt" style:font-size-asian="14pt" style:font-size-complex="14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orphans="2" fo:widows="2" fo:hyphenation-ladder-count="no-limit" style:text-autospace="ideograph-alpha"/>
      <style:text-properties fo:font-size="14pt" style:font-size-asian="14pt" style:font-size-complex="14pt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text-autospace="ideograph-alpha" style:snap-to-layout-grid="false"/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TimesNewRomanPS-BoldM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style:font-name-asian="TimesNewRomanPS-BoldM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style:font-name-asian="TimesNewRomanPSMT" style:font-size-asian="14pt" style:font-size-complex="14pt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fo:font-size="14pt" style:letter-kerning="true" style:font-size-asian="14pt" style:font-size-complex="14pt" style:language-complex="hi" style:country-complex="IN"/>
    </style:style>
    <style:style style:name="P32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orphans="2" fo:widows="2" fo:hyphenation-ladder-count="no-limit" style:text-autospace="ideograph-alpha"/>
      <style:text-properties fo:color="#0000ff" fo:font-size="14pt" fo:font-weight="bold" style:font-size-asian="14pt" style:font-weight-asian="bold" style:font-size-complex="14pt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fo:color="#0000ff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NewRomanPS-BoldMT" fo:font-size="14pt" fo:language="en" fo:country="US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3.916cm"/>
        </style:tab-stops>
      </style:paragraph-properties>
      <style:text-properties fo:color="#3333ff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-0.953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1" style:family="paragraph" style:parent-style-name="Обычный_20__28_веб_29_">
      <style:paragraph-properties fo:margin-left="-0.953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2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3" style:family="paragraph" style:parent-style-name="Без_20_интервала">
      <style:paragraph-properties fo:line-height="150%"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4" style:family="paragraph" style:parent-style-name="Без_20_интервала">
      <style:paragraph-properties fo:line-height="150%" fo:text-align="justify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45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547cm" style:auto-text-indent="false"/>
      <style:text-properties fo:font-size="14pt" fo:font-weight="bold" style:font-name-asian="TimesNewRomanPS-BoldMT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547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indent="0.769cm" style:auto-text-indent="false">
        <style:tab-stops>
          <style:tab-stop style:position="5.054cm"/>
          <style:tab-stop style:position="8.634cm" style:type="center"/>
        </style:tab-stops>
      </style:paragraph-properties>
      <style:text-properties fo:color="#0000ff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text-indent="0.769cm" style:auto-text-indent="false">
        <style:tab-stops>
          <style:tab-stop style:position="5.054cm"/>
          <style:tab-stop style:position="8.634cm" style:type="center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indent="0.769cm" style:auto-text-indent="false">
        <style:tab-stops>
          <style:tab-stop style:position="5.054cm"/>
          <style:tab-stop style:position="8.634cm" style:type="center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5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-0.051cm" fo:text-align="justify" style:justify-single-word="false" fo:text-indent="0cm" style:auto-text-indent="false" fo:background-color="#ffffff">
        <style:background-image/>
      </style:paragraph-properties>
      <style:text-properties fo:color="#0000ff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19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.92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-0.049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style-complex="italic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1.164cm" style:auto-text-indent="false" style:text-autospace="non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2" style:family="paragraph" style:parent-style-name="Standard">
      <style:paragraph-properties fo:margin-left="0cm" fo:margin-right="-0.051cm" fo:text-align="justify" style:justify-single-word="false" fo:text-indent="0.55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-0.051cm" fo:text-align="justify" style:justify-single-word="false" fo:text-indent="0.54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-0.051cm" fo:margin-top="0.012cm" fo:margin-bottom="0cm" fo:text-align="justify" style:justify-single-word="false" fo:text-indent="0.54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-0.051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.64cm" style:auto-text-indent="false" fo:background-color="#ffffff">
        <style:tab-stops>
          <style:tab-stop style:position="0.642cm"/>
        </style:tab-stops>
        <style:background-image/>
      </style:paragraph-properties>
      <style:text-properties fo:color="#434343"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.64cm" style:auto-text-indent="false" fo:background-color="#ffffff">
        <style:tab-stops>
          <style:tab-stop style:position="0.642cm"/>
        </style:tab-stops>
        <style:background-image/>
      </style:paragraph-properties>
      <style:text-properties fo:color="#434343" fo:font-size="14pt" fo:font-weight="normal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margin-left="0.067cm" fo:margin-right="0cm" fo:line-height="0.483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.042cm" fo:line-height="0.483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0" style:family="paragraph" style:parent-style-name="Standard">
      <style:paragraph-properties fo:margin-left="0.051cm" fo:margin-right="0cm" fo:line-height="0.483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1" style:family="paragraph" style:parent-style-name="Без_20_интервала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8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3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justify" style:justify-single-word="false" fo:orphans="0" fo:widows="0"/>
      <style:text-properties fo:color="#000000" fo:font-size="14pt" style:letter-kerning="true" style:font-size-asian="14pt" style:font-size-complex="14pt" style:language-complex="hi" style:country-complex="IN"/>
    </style:style>
    <style:style style:name="P85" style:family="paragraph" style:parent-style-name="Table_20_Contents">
      <style:paragraph-properties fo:text-align="justify" style:justify-single-word="false"/>
    </style:style>
    <style:style style:name="P86" style:family="paragraph" style:parent-style-name="Абзац_20_списка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88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9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0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1" style:family="paragraph" style:parent-style-name="Без_20_интервала" style:list-style-name="WW8Num1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2" style:family="paragraph" style:parent-style-name="Без_20_интервала" style:list-style-name="WW8Num2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3" style:family="paragraph" style:parent-style-name="Без_20_интервала" style:list-style-name="WW8Num3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4" style:family="paragraph" style:parent-style-name="Без_20_интервала" style:list-style-name="WW8Num4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5" style:family="paragraph" style:parent-style-name="Без_20_интервала" style:list-style-name="WW8Num5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6" style:family="paragraph" style:parent-style-name="Без_20_интервала" style:list-style-name="WW8Num6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7" style:family="paragraph" style:parent-style-name="Без_20_интервала" style:list-style-name="WW8Num7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8" style:family="paragraph" style:parent-style-name="Без_20_интервала" style:list-style-name="WW8Num8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9" style:family="paragraph" style:parent-style-name="Без_20_интервала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100" style:family="paragraph" style:parent-style-name="Абзац_20_списка" style:list-style-name="WW8Num24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01" style:family="paragraph" style:parent-style-name="Абзац_20_списка" style:list-style-name="WW8Num24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etter-spacing="-0.023cm" style:font-style-complex="italic"/>
    </style:style>
    <style:style style:name="T3" style:family="text">
      <style:text-properties fo:letter-spacing="-0.023cm" style:font-style-complex="italic" style:font-weight-complex="bold"/>
    </style:style>
    <style:style style:name="T4" style:family="text">
      <style:text-properties fo:letter-spacing="-0.023cm" fo:font-weight="bold" style:font-weight-asian="bold" style:font-style-complex="italic"/>
    </style:style>
    <style:style style:name="T5" style:family="text">
      <style:text-properties fo:letter-spacing="-0.023cm" fo:font-weight="bold" style:font-weight-asian="bold" style:font-style-complex="italic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language-asian="ru" style:country-asian="RU" style:font-name-complex="Times New Roman"/>
    </style:style>
    <style:style style:name="T11" style:family="text">
      <style:text-properties style:font-name="Times New Roman" style:font-name-asian="Times New Roman" style:language-asian="ru" style:country-asian="RU" style:font-name-complex="Times New Roman"/>
    </style:style>
    <style:style style:name="T12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-asian="TimesNewRomanPSMT"/>
    </style:style>
    <style:style style:name="T17" style:family="text">
      <style:text-properties fo:letter-spacing="-0.002cm"/>
    </style:style>
    <style:style style:name="T18" style:family="text">
      <style:text-properties fo:letter-spacing="-0.002cm" style:font-name-asian="TimesNewRomanPSMT"/>
    </style:style>
    <style:style style:name="T19" style:family="text">
      <style:text-properties fo:language="en" fo:country="US"/>
    </style:style>
    <style:style style:name="T20" style:family="text">
      <style:text-properties fo:color="#000000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style="italic" fo:font-weight="bold" style:font-style-asian="italic" style:font-weight-asian="bold"/>
    </style:style>
    <style:style style:name="T2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font-weight-complex="bold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etter-spacing="-0.011cm"/>
    </style:style>
    <style:style style:name="T30" style:family="text">
      <style:text-properties fo:letter-spacing="-0.014cm"/>
    </style:style>
    <style:style style:name="T31" style:family="text">
      <style:text-properties fo:letter-spacing="-0.009cm"/>
    </style:style>
    <style:style style:name="T32" style:family="text">
      <style:text-properties fo:letter-spacing="-0.018cm"/>
    </style:style>
    <style:style style:name="T33" style:family="text">
      <style:text-properties fo:letter-spacing="-0.012cm"/>
    </style:style>
    <style:style style:name="T34" style:family="text">
      <style:text-properties fo:letter-spacing="-0.016cm"/>
    </style:style>
    <style:style style:name="T35" style:family="text">
      <style:text-properties fo:letter-spacing="-0.019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2"/>
      <text:p text:style-name="P3"><text:s text:c="63"/>«Утверждаю»:</text:p>
      <text:p text:style-name="P3"><text:s text:c="82"/>Директор МБОУ СОШ №112</text:p>
      <text:p text:style-name="P2"><text:s text:c="84"/>Романова С.П._________</text:p>
      <text:p text:style-name="P2"><text:s/></text:p>
      <text:p text:style-name="P3"/>
      <text:p text:style-name="P3"/>
      <text:p text:style-name="P3"/>
      <text:p text:style-name="P3"/>
      <text:p text:style-name="P3"/>
      <text:p text:style-name="P3">ПРОГРАММА</text:p>
      <text:p text:style-name="P3">дополнительного образования</text:p>
      <text:p text:style-name="P3">художественно-эстетической направленности</text:p>
      <text:p text:style-name="P3">«УМЕЛЫЕ РУКИ»</text:p>
      <text:p text:style-name="P14"/>
      <text:p text:style-name="P3"><text:s/>(возраст учащихся, на которых рассчитана программа: 7 – 13 лет,</text:p>
      <text:p text:style-name="P3"><text:s/>срок реализации 1 год обучения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Составитель: Родионова Наталия Владимировна,</text:p>
      <text:p text:style-name="P5">учитель второй квалифицированной категории</text:p>
      <text:p text:style-name="P4"/>
      <text:p text:style-name="P4"/>
      <text:p text:style-name="P4"/>
      <text:p text:style-name="P3">Самара</text:p>
      <text:p text:style-name="P3">2014г</text:p>
      <text:p text:style-name="P36"/>
      <text:p text:style-name="P36"/>
      <text:p text:style-name="P36"/>
      <text:p text:style-name="P36"/>
      <text:p text:style-name="P36"/>
      <text:p text:style-name="P36"/>
      <text:p text:style-name="P3"><text:span text:style-name="T9"><text:line-break/></text:span><text:soft-page-break/><text:span text:style-name="T9"> <text:s text:c="3"/>РАБОЧАЯ ПРОГРАММА ВНЕУРОЧНОЙ ДЕЯТЕЛЬНОСТИ <text:s text:c="30"/></text:span></text:p>
      <text:p text:style-name="P36">«УМЕЛЫЕ РУКИ» </text:p>
      <text:p text:style-name="P6"><text:s text:c="33"/></text:p>
      <text:p text:style-name="P6"/>
      <text:p text:style-name="P6"><text:s text:c="38"/>ПОЯСНИТЕЛЬНАЯ ЗАПИСКА.</text:p>
      <text:p text:style-name="P59">Программа разработа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, планируемых результатов <text:s/>начального общего образования.</text:p>
      <text:p text:style-name="P61">Программа является познавательно – творческим курсом, она учитывает возрастные особенности детей и способствует формированию универсальных учебных действий.</text:p>
      <text:p text:style-name="P6"><text:s text:c="2"/>Программа предполагает развитие эстетического воспитания в изготовлении всевозможных картин, панно из природного материла, включение ребёнка в творческую деятельность по изготовлению изделий из глины, то есть к овладению практической деятельностью по созданию полезных и красивых изделий, приобщение ребят к общению друг с другом, коллективным творческим делам. Знание последовательности этапов работы, умение следовать правилам необходимы не только для успешного выполнения учебных заданий, а также весьма полезны во внеурочной деятельности</text:p>
      <text:p text:style-name="P6"><text:s text:c="8"/>Данная программа содействует воспитанию нравственных и эстетических чувств: любви к родной природе, своему народу, уважения к людям и результатам их труда, традициям, многонациональной культуре; обеспечивает овладение элементарными умениями, навыками, способами художественно-трудовой деятельности с различными материалами; способствует формированию образного мышления, пространственного воображения, художественных способностей на основе опыта народных художественных промыслов. Предусмотрена организация самостоятельной познавательной и творческой деятельности в форме поисковой работы, экспериментов с художественными материалами, а также с бумагой, глиной, природными материалами.</text:p>
      <text:p text:style-name="P63"><text:s/><text:span text:style-name="T2">Программа «Умелые руки» направлена на развитие творческих способностей – процесс, который пронизывает все этапы развития личности ребёнка, пробуждает инициативу и самостоятельность принимаемых решений, привычку к свободному самовыражению, уверенность в себе.</text:span></text:p>
      <text:p text:style-name="P6"><text:s text:c="6"/>«Ребенок по своей природе – пытливый исследователь, открыватель мира. Так пусть перед ним открывается чудесный мир в собственном творчестве, в красоте, воодушевляющей его сердце, в стремлении делать добро людям». <text:s/>(В.А.Сухомлинский)</text:p>
      <text:p text:style-name="P64"><text:span text:style-name="T4"><text:s text:c="17"/></text:span><text:span text:style-name="T2"><text:s text:c="3"/></text:span><text:span text:style-name="T5">Актуальность программы.</text:span></text:p>
      <text:p text:style-name="P65"><text:span text:style-name="T3">Наибольшие возможности для развития творческих способностей детей младшего школьного возраста предоставляет образовательная область «Технология». Однако, по базисному учебному плану на изучение курса «Технология» в начальных классах отводится всего 1 час в неделю. Этого явно недостаточно для развития детского творчества. Улучшить ситуацию можно за счет проведения кружковой работы и</text:span><text:span text:style-name="T6"> <text:s/></text:span><text:soft-page-break/><text:span text:style-name="T6">внеурочной деятельности. </text:span></text:p>
      <text:p text:style-name="P66">Внеурочная деятельность детей в рамках дополнительного образования – целенаправленный процесс воспитания, развития личности и обучения посредством реализации дополнительных образовательных программ, оказания дополнительных образовательных услуг и информационно - образовательной деятельности за пределами основных образовательных программ в интересах человека, государства.</text:p>
      <text:p text:style-name="P67"><text:span text:style-name="T2">Особенность программы.</text:span><text:span text:style-name="T2"> </text:span></text:p>
      <text:p text:style-name="P65"><text:span text:style-name="T3">Для развития творческих способностей необходимо дать ребенку возможность проявить себя в активной деятельности широкого диапазона. Наиболее эффективный путь развития индивидуальных способностей, развития творческого подхода к своему труду</text:span><text:span text:style-name="T6"> </text:span><text:span text:style-name="T3">- приобщение детей к продуктивной творческой деятельности.</text:span></text:p>
      <text:p text:style-name="P66">Практическая деятельность кружка «Умелые руки» является средством общего развития ребенка, становления социально значимых личностных качеств, а также формирования системы специальных технологических и универсальных учебных действий.</text:p>
      <text:p text:style-name="P66">Основное предназначение внеурочной деятельности - удовлетворение постоянно изменяющихся индивидуальных социокультурных и образовательных потребностей детей.</text:p>
      <text:p text:style-name="P64"/>
      <text:p text:style-name="P6"><text:span text:style-name="T7">Цель программы</text:span> – развитие и формирование творческих способностей детей; содействие воспитанию личности на основе гуманитарных ценностей средствами художественно-эстетической и трудовой деятельности.</text:p>
      <text:p text:style-name="P15">Задачи:</text:p>
      <text:p text:style-name="P6">1) <text:s text:c="2"/>через практические занятия помочь учащимся развивать <text:s text:c="2"/>координацию движений, <text:s text:c="25"/>глазомер, мелкую моторику рук; <text:s/></text:p>
      <text:p text:style-name="P6">2) <text:s text:c="2"/>приучать к самостоятельности, к аккуратности, к внимательности; <text:s text:c="2"/></text:p>
      <text:p text:style-name="P6">3) <text:s text:c="2"/>способствовать пробуждению интереса к творческому поиску; <text:s/></text:p>
      <text:p text:style-name="P56">4)воспитывать эстетический и художественный вкус. </text:p>
      <text:p text:style-name="P42"><text:s text:c="32"/>ПЛАНИРУЕМЫЕ РЕЗУЛЬТАТЫ </text:p>
      <text:p text:style-name="P44">Личностные <text:s/>универсальные учебные действия </text:p>
      <text:p text:style-name="P43">У обучающегося будут сформированы: </text:p>
      <text:list xml:id="list528825095143528496" text:style-name="WW8Num1">
        <text:list-item>
          <text:p text:style-name="P91">широкая мотивационная основа художественно-творческой <text:s/>деятельности, включающая социальные, учебно-познавательные и внешние мотивы; </text:p>
        </text:list-item>
        <text:list-item>
          <text:p text:style-name="P91">интерес к новым видам прикладного творчества, к новым способам самовыражения; </text:p>
        </text:list-item>
        <text:list-item>
          <text:p text:style-name="P91">устойчивый познавательный интерес к новым способам исследования технологий и <text:s/>материалов; </text:p>
        </text:list-item>
        <text:list-item>
          <text:p text:style-name="P91">адекватное понимания причин успешности/неуспешности творческой деятельности; </text:p>
        </text:list-item>
      </text:list>
      <text:p text:style-name="P42">Обучающийся получит возможность для формирования: </text:p>
      <text:list xml:id="list2559748105554546687" text:style-name="WW8Num2">
        <text:list-item>
          <text:p text:style-name="P92"><text:soft-page-break/>внутренней позиции обучающегося на уровне понимания необходимости творческой деятельности, как одного из средств самовыражения в социальной жизни; </text:p>
        </text:list-item>
        <text:list-item>
          <text:p text:style-name="P92">выраженной познавательной мотивации; </text:p>
        </text:list-item>
        <text:list-item>
          <text:p text:style-name="P92">устойчивого интереса к новым способам познания; </text:p>
        </text:list-item>
        <text:list-item>
          <text:p text:style-name="P92">адекватного понимания причин успешности/неуспешности творческой деятельности; </text:p>
        </text:list-item>
      </text:list>
      <text:p text:style-name="P45">Регулятивные универсальные учебные действия:</text:p>
      <text:p text:style-name="P42">Обучающийся научится: </text:p>
      <text:list xml:id="list4659362341010211439" text:style-name="WW8Num3">
        <text:list-item>
          <text:p text:style-name="P93">принимать и сохранять учебно-творческую <text:s/>задачу; </text:p>
        </text:list-item>
        <text:list-item>
          <text:p text:style-name="P93">учитывать выделенные в пособиях этапы работы; </text:p>
        </text:list-item>
        <text:list-item>
          <text:p text:style-name="P93">планировать свои действия; </text:p>
        </text:list-item>
        <text:list-item>
          <text:p text:style-name="P93">осуществлять итоговый и пошаговый контроль; </text:p>
        </text:list-item>
        <text:list-item>
          <text:p text:style-name="P93">адекватно воспринимать оценку учителя; </text:p>
        </text:list-item>
        <text:list-item>
          <text:p text:style-name="P93">различать способ и результат действия; </text:p>
        </text:list-item>
        <text:list-item>
          <text:p text:style-name="P93">вносить коррективы в действия на основе их оценки и учета сделанных ошибок; </text:p>
        </text:list-item>
        <text:list-item>
          <text:p text:style-name="P93">выполнять учебные действия в материале, речи, в уме. </text:p>
        </text:list-item>
      </text:list>
      <text:p text:style-name="P42">Обучающийся получит возможность научиться: </text:p>
      <text:list xml:id="list7768495658577981711" text:style-name="WW8Num4">
        <text:list-item>
          <text:p text:style-name="P94">проявлять познавательную инициативу; </text:p>
        </text:list-item>
        <text:list-item>
          <text:p text:style-name="P99"><text:span text:style-name="T11"><text:s/></text:span><text:span text:style-name="T10">самостоятельно <text:s text:c="2"/>учитывать <text:s text:c="2"/>выделенные <text:s text:c="2"/>учителем <text:s text:c="2"/>ориентиры <text:s text:c="2"/>действия <text:s text:c="2"/>в <text:s text:c="2"/>незнакомом <text:s/>материале; </text:span></text:p>
        </text:list-item>
        <text:list-item>
          <text:p text:style-name="P94">преобразовывать практическую задачу в познавательную; </text:p>
        </text:list-item>
        <text:list-item>
          <text:p text:style-name="P94">самостоятельно находить варианты решения творческой задачи. </text:p>
        </text:list-item>
      </text:list>
      <text:p text:style-name="P45">Коммуникативные универсальные учебные действия</text:p>
      <text:p text:style-name="P42">Учащиеся смогут: </text:p>
      <text:list xml:id="list29683674" text:continue-numbering="true" text:style-name="WW8Num4">
        <text:list-item>
          <text:p text:style-name="P94">допускать существование различных точек зрения и различных вариантов выполнения <text:s/>поставленной творческой задачи; </text:p>
        </text:list-item>
      </text:list>
      <text:list xml:id="list3114062158146711726" text:style-name="WW8Num5">
        <text:list-item>
          <text:p text:style-name="P95">учитывать разные мнения, стремиться к координации при выполнении коллективных <text:s/>работ; </text:p>
        </text:list-item>
        <text:list-item>
          <text:p text:style-name="P95">формулировать собственное мнение и позицию; <text:s/></text:p>
        </text:list-item>
        <text:list-item>
          <text:p text:style-name="P95">договариваться, приходить к общему решению; </text:p>
        </text:list-item>
        <text:list-item>
          <text:p text:style-name="P95">соблюдать корректность в высказываниях; </text:p>
        </text:list-item>
        <text:list-item>
          <text:p text:style-name="P95">задавать вопросы по существу; </text:p>
        </text:list-item>
        <text:list-item>
          <text:p text:style-name="P95">использовать речь для регуляции своего действия; </text:p>
        </text:list-item>
        <text:list-item>
          <text:p text:style-name="P95">контролировать действия партнера; </text:p>
        </text:list-item>
      </text:list>
      <text:p text:style-name="P42">Обучающийся получит возможность научиться:</text:p>
      <text:list xml:id="list29685575" text:continue-numbering="true" text:style-name="WW8Num5">
        <text:list-item>
          <text:p text:style-name="P95">учитывать разные мнения и обосновывать свою позицию; </text:p>
        </text:list-item>
        <text:list-item>
          <text:p text:style-name="P95">с учетом целей коммуникации достаточно полно и точно передавать партнеру <text:s/>необходимую информацию как ориентир для построения действия; </text:p>
        </text:list-item>
      </text:list>
      <text:list xml:id="list6883472593641140372" text:style-name="WW8Num6">
        <text:list-item>
          <text:p text:style-name="P96">владеть монологической и диалогической формой речи; </text:p>
        </text:list-item>
        <text:list-item>
          <text:p text:style-name="P96"><text:soft-page-break/>осуществлять взаимный контроль и оказывать партнерам в сотрудничестве необходимую <text:s/>взаимопомощь; <text:s text:c="2"/></text:p>
        </text:list-item>
      </text:list>
      <text:p text:style-name="P45">Познавательные универсальные учебные действия</text:p>
      <text:p text:style-name="P42">Обучающийся научится: </text:p>
      <text:list xml:id="list88980992579547248" text:style-name="WW8Num7">
        <text:list-item>
          <text:p text:style-name="P97">осуществлять поиск нужной информации для выполнения художественно-творческой задачи с <text:s/>использованием учебной и дополнительной литературы; </text:p>
        </text:list-item>
        <text:list-item>
          <text:p text:style-name="P97">использовать знаки, символы, модели, схемы для решения познавательных и творческих задач и представления их результатов; </text:p>
        </text:list-item>
        <text:list-item>
          <text:p text:style-name="P97">анализировать объекты, выделять главное; <text:s/></text:p>
        </text:list-item>
        <text:list-item>
          <text:p text:style-name="P97">осуществлять синтез (целое из частей); </text:p>
        </text:list-item>
        <text:list-item>
          <text:p text:style-name="P97">проводить сравнение, классификацию по разным критериям; </text:p>
        </text:list-item>
        <text:list-item>
          <text:p text:style-name="P97">устанавливать причинно-следственные связи; </text:p>
        </text:list-item>
        <text:list-item>
          <text:p text:style-name="P97">обобщать (выделять класс объектов по к/л признаку); </text:p>
        </text:list-item>
        <text:list-item>
          <text:p text:style-name="P97">подводить под понятие; </text:p>
        </text:list-item>
        <text:list-item>
          <text:p text:style-name="P97">устанавливать аналогии; </text:p>
        </text:list-item>
        <text:list-item>
          <text:p text:style-name="P97">Проводить наблюдения и эксперименты, высказывать суждения, делать умозаключения и <text:s/>выводы. </text:p>
        </text:list-item>
      </text:list>
      <text:p text:style-name="P42">Обучающийся получит возможность научиться: </text:p>
      <text:list xml:id="list29676830" text:continue-numbering="true" text:style-name="WW8Num7">
        <text:list-item>
          <text:p text:style-name="P97">осуществлять расширенный поиск информации в соответствии с исследовательской задачей с использованием ресурсов библиотек и сети Интернет; </text:p>
        </text:list-item>
        <text:list-item>
          <text:p text:style-name="P97">осознанно и произвольно строить сообщения в устной и письменной форме;</text:p>
        </text:list-item>
        <text:list-item>
          <text:p text:style-name="P97">использованию методов и приёмов художественно-творческой деятельности в основном <text:s/>учебном процессе и повседневной жизни. </text:p>
        </text:list-item>
      </text:list>
      <text:p text:style-name="P81"/>
      <text:p text:style-name="P42">В <text:s/>результате занятий по предложенной программе учащиеся <text:span text:style-name="T8">получат возможность: </text:span></text:p>
      <text:list xml:id="list1525197712704427162" text:style-name="WW8Num8">
        <text:list-item>
          <text:p text:style-name="P98">Развить воображение, образное мышление, интеллект, фантазию, техническое мышление, конструкторские способности, сформировать познавательные интересы; </text:p>
        </text:list-item>
        <text:list-item>
          <text:p text:style-name="P98">Расширить знания и представления о традиционных и современных материалах для прикладного творчества; </text:p>
        </text:list-item>
        <text:list-item>
          <text:p text:style-name="P98">Познакомиться с историей происхождения материала, с его современными видами и <text:s/>областями применения; </text:p>
        </text:list-item>
        <text:list-item>
          <text:p text:style-name="P98">Познакомиться с новыми технологическими <text:s/>приемами обработки различных материалов; </text:p>
        </text:list-item>
        <text:list-item>
          <text:p text:style-name="P98">Использовать ранее изученные приемы в новых комбинациях и сочетаниях; </text:p>
        </text:list-item>
        <text:list-item>
          <text:p text:style-name="P98">Познакомиться с новыми инструментами для обработки материалов или с новыми <text:s/>функциями уже известных инструментов;</text:p>
        </text:list-item>
        <text:list-item>
          <text:p text:style-name="P98"><text:soft-page-break/>Создавать полезные и практичные изделия, осуществляя помощь своей семье; </text:p>
        </text:list-item>
        <text:list-item>
          <text:p text:style-name="P98">Совершенствовать навыки трудовой деятельности в коллективе: умение общаться со <text:s/>сверстниками и со старшими, умение оказывать помощь другим, принимать различные <text:s/>роли, оценивать деятельность окружающих и свою собственную; </text:p>
        </text:list-item>
        <text:list-item>
          <text:p text:style-name="P98">Оказывать посильную помощь в дизайне и оформлении класса, школы, своего жилища; </text:p>
        </text:list-item>
        <text:list-item>
          <text:p text:style-name="P98">Достичь оптимального для каждого уровня развития; </text:p>
        </text:list-item>
        <text:list-item>
          <text:p text:style-name="P98">Сформировать систему универсальных учебных действий; </text:p>
        </text:list-item>
        <text:list-item>
          <text:p text:style-name="P98">Сформировать навыки работы с информацией</text:p>
        </text:list-item>
      </text:list>
      <text:p text:style-name="P56"><text:s text:c="32"/><text:span text:style-name="T8">Принципы отбора содержания.</text:span></text:p>
      <text:p text:style-name="P41">Предлагаемые занятия основной упор делают на декоративно-прикладную работу с различными материалами, в том числе и с природными, а также на расширенное знакомство с различными живописными и графическими техниками с использованием основ программного материала, его углублением, практическим закреплением в создании разнообразных работ. <text:line-break/> <text:s text:c="7"/>В основе формирования способности к изготовлению изделия лежат два главных вида деятельности учащихся: это творческая практика и изучение теории. Ценность необходимых для творчества знаний определяется, прежде всего, их системностью. Программа кружка «Умелые руки» способствует развитию ребенка с учетом его индивидуальных способностей, мотивов, интересов, ценностных ориентаций благодаря тому, что дополнительное образование может осуществляться только в форме добровольных объединений, <text:s/>и направлено на развитие специальных способностей каждого ребенка по его выбору. Занятия предусматривают не только усвоение теоретических знаний, но и формирование деятельностно - практического опыта. Практические знания способствуют не только развитию у детей творческих способностей и умению воплощать свои фантазии, <text:s/>но <text:s/>и умению выражать свои мысли. </text:p>
      <text:p text:style-name="P10">Занятия проводятся 2 раза в неделю. (66 занятий в год).</text:p>
      <text:p text:style-name="P10">Возраст детей – 7-13 лет.</text:p>
      <text:p text:style-name="P6">Срок реализации - 1 год обучения.</text:p>
      <text:p text:style-name="P6"/>
      <text:p text:style-name="P53"><text:s text:c="5"/><text:span text:style-name="T8">Формы занятий</text:span>:</text:p>
      <text:p text:style-name="P58">- беседы;</text:p>
      <text:p text:style-name="P58">- практические занятия; </text:p>
      <text:p text:style-name="P58">-наблюдение и анализ образцов искусства;</text:p>
      <text:p text:style-name="P58">-самостоятельные творческие <text:s/>работы;</text:p>
      <text:p text:style-name="P58">-индивидуальные и групповые занятия; </text:p>
      <text:p text:style-name="P58">- экскурсии;</text:p>
      <text:list xml:id="list7394633594495205740" text:style-name="L1">
        <text:list-item>
          <text:p text:style-name="P88">выставки.</text:p>
          <text:p text:style-name="P89"/>
        </text:list-item>
      </text:list>
      <text:p text:style-name="P35"><text:soft-page-break/><text:s text:c="27"/></text:p>
      <text:p text:style-name="P6"><text:s text:c="38"/>УЧЕБНО-ТЕМАТИЧЕСКИЙ ПЛАН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6">Тема раздела</text:p>
          </table:table-cell>
          <table:table-cell table:style-name="Таблица1.A1" table:number-rows-spanned="2" office:value-type="string">
            <text:p text:style-name="P6">Содержание</text:p>
          </table:table-cell>
          <table:table-cell table:style-name="Таблица1.C1" table:number-columns-spanned="4" office:value-type="string">
            <text:p text:style-name="P6">Кол-во часов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">теория</text:p>
          </table:table-cell>
          <table:table-cell table:style-name="Таблица1.A1" office:value-type="string">
            <text:p text:style-name="P6">практика</text:p>
          </table:table-cell>
          <table:table-cell table:style-name="Таблица1.C1" table:number-columns-spanned="2" office:value-type="string">
            <text:p text:style-name="P6">всего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1.</text:p>
            <text:p text:style-name="P6">«ИЗГОТОВЛЕНИЕ ИЗДЕЛИЙ ИЗ ПРИРОДНОГО МАТЕРИАЛА»</text:p>
            <text:p text:style-name="P6"/>
          </table:table-cell>
          <table:table-cell table:style-name="Таблица1.A1" office:value-type="string">
            <text:p text:style-name="P8"/>
            <text:p text:style-name="P6">СБОР ПРИРОДНОГО МАТЕРИАЛА, ЗАГОТОВКА ГЛИНЫ,</text:p>
            <text:p text:style-name="P6">ИЗГОТОВЛЕНИЕ ИЗДЕЛИЙ.</text:p>
            <text:p text:style-name="P6">СВОЙСТВО И СОСТАВ ГЛИНЫ. НАРОДНЫЕ ПРОМЫСЛЫ.</text:p>
            <text:p text:style-name="P20">Подведение итогов – участие в школьной выставке поделок «Дары осени».*</text:p>
            <text:p text:style-name="P20"/>
          </table:table-cell>
          <table:table-cell table:style-name="Таблица1.A1" office:value-type="string">
            <text:p text:style-name="P6">2</text:p>
          </table:table-cell>
          <table:table-cell table:style-name="Таблица1.A1" table:number-columns-spanned="2" office:value-type="string">
            <text:p text:style-name="P6">10</text:p>
          </table:table-cell>
          <table:covered-table-cell/>
          <table:table-cell table:style-name="Таблица1.C1" office:value-type="string">
            <text:p text:style-name="P6">12</text:p>
          </table:table-cell>
        </table:table-row>
        <table:table-row table:style-name="Таблица1.4">
          <table:table-cell table:style-name="Таблица1.A1" office:value-type="string">
            <text:p text:style-name="P6">2</text:p>
            <text:p text:style-name="P6">«ПЕСТРАЯ СМЕСЬ»</text:p>
          </table:table-cell>
          <table:table-cell table:style-name="Таблица1.A1" office:value-type="string">
            <text:p text:style-name="P8"/>
            <text:p text:style-name="P6"><text:s/>ТЕХНОЛОГИЯ ИЗГОТОВЛЕНИЯ КАРТИН ИЗ РАЗЛИЧНЫХ КРУП, СЕМЯН ПЛОДОВ. ДЕКОРАТИВНЫЕ УКРАШЕНИЯ.</text:p>
            <text:p text:style-name="P20">Подведение итогов – участие в акции «Марш парков»</text:p>
            <text:p text:style-name="P20"/>
            <text:p text:style-name="P20"/>
          </table:table-cell>
          <table:table-cell table:style-name="Таблица1.A1" office:value-type="string">
            <text:p text:style-name="P6">2</text:p>
          </table:table-cell>
          <table:table-cell table:style-name="Таблица1.A1" table:number-columns-spanned="2" office:value-type="string">
            <text:p text:style-name="P6">10</text:p>
          </table:table-cell>
          <table:covered-table-cell/>
          <table:table-cell table:style-name="Таблица1.C1" office:value-type="string">
            <text:p text:style-name="P6">12</text:p>
          </table:table-cell>
        </table:table-row>
        <table:table-row table:style-name="Таблица1.5">
          <table:table-cell table:style-name="Таблица1.A1" office:value-type="string">
            <text:p text:style-name="P6">3</text:p>
            <text:p text:style-name="P6">«РАБОТА С <text:s/>БУМАГОЙ»</text:p>
          </table:table-cell>
          <table:table-cell table:style-name="Таблица1.A1" office:value-type="string">
            <text:p text:style-name="P8"/>
            <text:p text:style-name="P6"><text:s/>СОВРЕМЕННОЕ ПРОИЗВОДСТВО БУМАГИ. КОЛЛАЖ,</text:p>
            <text:p text:style-name="P6">ИЗГОТОВЛЕНИЕ АППЛИКАЦИЙ,</text:p>
            <text:p text:style-name="P6">ИГРУШЕК</text:p>
            <text:p text:style-name="P20">Подведение итогов – участие в районном конкурсе, посвященному Дню матери.</text:p>
            <text:p text:style-name="P20"/>
          </table:table-cell>
          <table:table-cell table:style-name="Таблица1.A1" office:value-type="string">
            <text:p text:style-name="P6">2</text:p>
          </table:table-cell>
          <table:table-cell table:style-name="Таблица1.D5" table:number-columns-spanned="2" office:value-type="float" office:value="13">
            <text:p text:style-name="P6">13</text:p>
          </table:table-cell>
          <table:covered-table-cell/>
          <table:table-cell table:style-name="Таблица1.F5" office:value-type="float" office:value="15">
            <text:p text:style-name="P6">15</text:p>
          </table:table-cell>
        </table:table-row>
        <table:table-row table:style-name="Таблица1.5">
          <table:table-cell table:style-name="Таблица1.A1" office:value-type="string">
            <text:p text:style-name="P6">4</text:p>
            <text:p text:style-name="P6">«ПЛАСТИЛИНОВАЯ МОЗАИКА»</text:p>
          </table:table-cell>
          <table:table-cell table:style-name="Таблица1.A1" office:value-type="string">
            <text:p text:style-name="P8"/>
            <text:p text:style-name="P6">ОСНОВНОЕ СВОЙСТВО ПЛАСТИЛИНА - ПЛАСТИЧНОСТЬ.</text:p>
            <text:p text:style-name="P6">СОЗДАНИЕ КАРТИН</text:p>
            <text:p text:style-name="P20">Подведение итогов – участие в <text:soft-page-break/>школьной выставке, посвященной «Дню семьи»</text:p>
            <text:p text:style-name="P6"/>
          </table:table-cell>
          <table:table-cell table:style-name="Таблица1.A1" office:value-type="string">
            <text:p text:style-name="P6">2</text:p>
          </table:table-cell>
          <table:table-cell table:style-name="Таблица1.D5" table:number-columns-spanned="2" office:value-type="float" office:value="17">
            <text:p text:style-name="P6">17</text:p>
          </table:table-cell>
          <table:covered-table-cell/>
          <table:table-cell table:style-name="Таблица1.F5" office:value-type="float" office:value="19">
            <text:p text:style-name="P6">19</text:p>
          </table:table-cell>
        </table:table-row>
        <table:table-row table:style-name="Таблица1.5">
          <table:table-cell table:style-name="Таблица1.A1" office:value-type="string">
            <text:p text:style-name="P6">5</text:p>
            <text:p text:style-name="P6">«ИЗДЕЛИЯ <text:s/>ИЗ СОЛЕНОГО ТЕСТА»</text:p>
          </table:table-cell>
          <table:table-cell table:style-name="Таблица1.A1" office:value-type="string">
            <text:p text:style-name="P8"/>
            <text:p text:style-name="P6">НАРОДНЫЕ ИГРУШКИ. ЛЕПКА И РОСПИСЬ СУВЕНИРОВ. </text:p>
            <text:p text:style-name="P20"><text:s/>Подведение итогов – участие в школьной выставке поделок.</text:p>
            <text:p text:style-name="P6"/>
          </table:table-cell>
          <table:table-cell table:style-name="Таблица1.A1" office:value-type="string">
            <text:p text:style-name="P6">2</text:p>
          </table:table-cell>
          <table:table-cell table:style-name="Таблица1.D5" table:number-columns-spanned="2" office:value-type="float" office:value="6">
            <text:p text:style-name="P6">6</text:p>
          </table:table-cell>
          <table:covered-table-cell/>
          <table:table-cell table:style-name="Таблица1.F5" office:value-type="float" office:value="8">
            <text:p text:style-name="P6">8</text:p>
          </table:table-cell>
        </table:table-row>
        <table:table-row table:style-name="Таблица1.5">
          <table:table-cell table:style-name="Таблица1.A1" office:value-type="string">
            <text:p text:style-name="P6">ИТОГО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>10</text:p>
          </table:table-cell>
          <table:table-cell table:style-name="Таблица1.D5" table:number-columns-spanned="2" office:value-type="float" office:value="56">
            <text:p text:style-name="P6">56</text:p>
          </table:table-cell>
          <table:covered-table-cell/>
          <table:table-cell table:style-name="Таблица1.F5" office:value-type="float" office:value="66">
            <text:p text:style-name="P6">66</text:p>
          </table:table-cell>
        </table:table-row>
      </table:table>
      <text:p text:style-name="P6"/>
      <text:p text:style-name="P6">*Название конкурсов на разных уровнях для подведения итогов может меняться.</text:p>
      <text:p text:style-name="P17"/>
      <text:p text:style-name="P17"><text:s text:c="48"/>СОДЕРЖАНИЕ. </text:p>
      <text:p text:style-name="P38"/>
      <text:p text:style-name="P7"><text:span text:style-name="T12"><text:s/></text:span><text:span text:style-name="T13">Ознакомление с работой кружка. Техника безопасности, правила поведения на занятиях. Анализ задания, организация рабочего места в зависимости от вида работы, планирование трудового процесса. Контроль и корректировка хода работы. Система работы в группах и индивидуально. Освоение навыков самообслуживания.</text:span></text:p>
      <text:p text:style-name="P7"/>
      <text:p text:style-name="P21">Раздел 1. <text:s/>Работа с природным материалом. (12ч)</text:p>
      <text:p text:style-name="P7"><text:s text:c="8"/>Человек изменяет и преобразовывает природу, применяя определенные способы — технологии. Технология — это знание о том, как сделать работу. Технологии постоянно развиваются и совершенствуются человеком. Они делают его труд и жизнь более легкими и удобными. Любой труд человека почетен и уважаем.</text:p>
      <text:p text:style-name="P7">Аппликация — способ создания изображений, когда на основу из ткани или бумаги накладывают и приклеивают части картины из бумаги, ткани, цветов, листьев и других материалов. Аппликация <text:s/>-это и сама работа, выполненная методом «сборки»</text:p>
      <text:p text:style-name="P7"><text:s text:c="7"/><text:span text:style-name="T16">Овладение начальными трудовыми умениями по обработке природных материалов: приемы заготовки и хранения природных материалов; приемы изготовления изделий с </text:span><text:span text:style-name="T16">помощью скручивания, </text:span><text:span text:style-name="T18">связывания, <text:s/>наклеивания, склеивания, скрепления на </text:span><text:span text:style-name="T16">пластилине; <text:s/>коллективная оценка результатов работы</text:span><text:span text:style-name="T13">. Природную форму хорошо высушенных листье и цветов можно изменить с помощью ножниц и клея — модифицировать.</text:span></text:p>
      <text:p text:style-name="P62">Глина - прекрасный пластический экологический природный материал, позволяющий учащимся лепить объемные предметы. Свойство глины <text:s/>- пластичность и ее состав. Знакомство с народными промыслами (изделия из глины):Гжель, Дымка и другие. Каждый из них имеет свой стиль — форму, декоративные украшения, цвет, роспись. Традиции народных мастеров живы и развиваются по сей день.</text:p>
      <text:p text:style-name="P60">Обучение приемам наблюдения натуры, приемам лепки из куска глины, <text:soft-page-break/>спиральной лепки из жгутов, <text:s/>приемам лепки процарапыванием, рельефной лепки.</text:p>
      <text:p text:style-name="P23"><text:s/></text:p>
      <text:p text:style-name="P23">Раздел 2. Пестрая смесь. (12ч)</text:p>
      <text:p text:style-name="P7"><text:span text:style-name="T12"><text:s/></text:span><text:span text:style-name="T13">Познакомить с технологией изготовления изделий используя различные крупы (греча, рис, манная крупа, горох, макароны) и семена <text:s/>арбуза, тыквы, подсолнечника и др. Эти панно можно сделать на картонных кругах, старых пластинках и наклеиваются <text:s/>с помощью клея ПВА или пластилина. Использовать знания <text:s text:c="2"/>природных свойств (форма, цвет) семян плодов в своих творческих работах. Предусмотрена самостоятельная творческая работа по созданию изделий. Ученики выбирают сюжет, делают эскиз, подбирают материал, фон, наклеивают элементы мозаики, создают композицию. Мозаика — рисунок или узор из скрепленных между собой разноцветных, камешков, кусочков стекла, пластмассы и др. Композиция — соотношение и взаимное расположение частей.</text:span></text:p>
      <text:p text:style-name="P7"/>
      <text:p text:style-name="P22"><text:span text:style-name="T14"><text:s text:c="10"/></text:span><text:span text:style-name="T15"><text:s text:c="3"/>Раздел 3. <text:s/>Работа с бумагой. (15ч)</text:span></text:p>
      <text:p text:style-name="P68"><text:span text:style-name="T13">Расширить кругозор на примере знаний о современном производстве бумаги, <text:s/>о </text:span>понятиях конструкция (простая и сложная, однодетальная и многодетальная), композиция, чертёж, эскиз, коллаж, технология, экология, дизайн. Обучение приемам симметричного вырезания, складывания, скручивания, приклеивания, аппликации. Формирование навыков самостоятельной работы при выполнении практических творческих работ.</text:p>
      <text:p text:style-name="P7">Коллаж — композиция (картина) из вырезанных фотографий, рисунков, наклеенных на какую-либо основу.</text:p>
      <text:p text:style-name="P22"/>
      <text:p text:style-name="P23">Раздел 4. Пластилиновая мозаика. (19 ч)</text:p>
      <text:p text:style-name="P69">Мозаика-это орнаментальное или тематическое украшение поверхности с использованием разных материалов. </text:p>
      <text:p text:style-name="P71">Пластилин — пластический материал, созданный человеком. От прикосновения пальцев человека может принять любую форму. Свойство — пластичность. Используют пластилин не только для лепки, но и создания «пластилиновых картин». Обучение приемам создания картин с помощью стек, развитие творческого воображения.</text:p>
      <text:p text:style-name="P7"/>
      <text:p text:style-name="P18">Раздел 5 . Изделия из соленого теста.(8ч)</text:p>
      <text:p text:style-name="P62">На Руси, когда вошло в обычай празднование Нового года, люди дарили друг другу фигурки из соленого теста. Отсюда название таких фигурок - «хлебосол». Их расписывали росписью характерной для местности проживания. В Китае из соленого теста делали марионетки. Знакомство с технологией изготовления поделок и рецептурой приготовления соленого теста., в том числе и цветного. Сложность работы над объемной аппликацией. Создание объемной аппликации с применением металлической ложки. Конструирование изделий: овощи, фрукты, грибы и др. Покрытие изделий водоэмульсионной краской белого цвета, раскрашивание гуашевыми красками.</text:p>
      <text:p text:style-name="P69"><text:soft-page-break/>Формирование умений работать в группе, умений выражать свои мысли через творческую деятельность.</text:p>
      <text:p text:style-name="P15"><text:s text:c="7"/></text:p>
      <text:p text:style-name="P15"><text:s text:c="10"/></text:p>
      <text:p text:style-name="P15"/>
      <text:p text:style-name="P16"><text:s/><text:span text:style-name="T20">Рекомендации по проведению занятий <text:s/>и методическое <text:s text:c="3"/></text:span></text:p>
      <text:p text:style-name="P27"><text:s text:c="31"/>обеспечение программы.</text:p>
      <text:p text:style-name="P57"/>
      <text:p text:style-name="P72"><text:span text:style-name="T29">Инструктаж по <text:s/>технике </text:span>безопасности при проведении работ проводится на каждом занятии.</text:p>
      <text:p text:style-name="P73"><text:span text:style-name="T30">Быстрая, интересная вступи­</text:span><text:span text:style-name="T31">тельная часть занятия, включающая анализ конструкции изделия и </text:span><text:span text:style-name="T32">разработку технологического плана должна являться базой для самос­</text:span><text:span text:style-name="T33">тоятельной практической работы без помощи учителя.</text:span></text:p>
      <text:p text:style-name="P73"><text:span text:style-name="T34">Желательно около половины учебного времени отводить </text:span><text:span text:style-name="T29">на так называемые комплексные работы — изготовление изделий, </text:span><text:span text:style-name="T34">включающих несколько разнородных материалов, поскольку именно </text:span><text:span text:style-name="T33">в этих случаях наиболее ярко проявляются изменения их свойств, а </text:span><text:span text:style-name="T29">сформированные ранее трудовые умения по обработке отдельных </text:span><text:span text:style-name="T30">материалов ученик вынужден применять в новых условиях.</text:span></text:p>
      <text:p text:style-name="P74"><text:span text:style-name="T30">Выбирая изделие </text:span><text:span text:style-name="T33">для изготовления, желательно спланировать объем работы на одно занятие</text:span><text:span text:style-name="T34">, если <text:s/>времени требуется больше, дети заранее должны знать, </text:span><text:span text:style-name="T31">какая часть работы останется на второе занятие. Трудные операции, </text:span><text:span text:style-name="T35">требующие значительного умственного напряжения и мышечной лов­</text:span><text:span text:style-name="T34">кости, обязательно должны быть осознаны детьми как необходимые.</text:span></text:p>
      <text:p text:style-name="P75"><text:span text:style-name="T30">Учителю необходимо как можно </text:span><text:span text:style-name="T33">меньше объяснять самому, <text:s/>стараться вовлекать детей в </text:span><text:span text:style-name="T34">обсуждение, нельзя перегружать, торопить </text:span><text:span text:style-name="T31">детей и сразу стремиться на помощь. </text:span><text:span text:style-name="T34">Ребенок должен попробовать преодолеть себя, в этом он учится быть </text:span>взрослым, мастером. </text:p>
      <text:p text:style-name="P47">На занятии кружка <text:s/>должна быть специально организованная часть, направленная на обеспечение безусловного понимания сути и порядка выполнения практической работы, и должным образом оснащенная самостоятельная деятельность ребенка по преобразованию материала в изделие; причем на теоретическую часть занятия должно отводиться втрое меньше времени, чем <text:s/>на практические действия. <text:s/></text:p>
      <text:p text:style-name="P47"><text:s/>В программе указано примерное количество часов на изучение каждого раздела. Учитель может самостоятельно распределять количество часов, опираясь на собственный опыт и имея в виду подготовленность учащихся и условия работы в данной группе. </text:p>
      <text:p text:style-name="P70">В программу включается не только перечень практических работ, но и темы бесед, рассказов, расширяющие политехнический кругозор детей.</text:p>
      <text:p text:style-name="P76"><text:s/><text:span text:style-name="T28">Во время занятий дети могут сидеть за столами, расставленными рядами, ленточно или буквой П.</text:span></text:p>
      <text:p text:style-name="P77">Главное, чтобы дети не мешали друг другу, а педагог мог свободно подойти к каждому ребенку. Стол и стул должны соответствовать росту ребенка, а рабочее <text:soft-page-break/>место должно быть хорошо освещено.</text:p>
      <text:p text:style-name="P77">Для индивидуальной работы и самостоятельной деятельности детей необходим уголок ручного труда, в котором выделяют три зоны: рабочее место, шкаф для хранения материалов и незаконченных работ. <text:s/>Рабочие инструменты хранятся также в шкафу в индивидуальных папках.</text:p>
      <text:p text:style-name="P28">Таким образом, для работы необходимы<text:span text:style-name="T26">:хорошо освещенный кабинет, столы, стулья,</text:span><text:span text:style-name="T25"> </text:span><text:span text:style-name="T26">шкаф.</text:span></text:p>
      <text:p text:style-name="P26"/>
      <text:p text:style-name="P6"><text:span text:style-name="T22">Набор рабочих инструментов</text:span><text:span text:style-name="T20">: ножницы, иглы, циркуль, линейка, карандаш, кисти, наперсток, ручка с пустым стержнем.</text:span></text:p>
      <text:p text:style-name="P29"/>
      <text:p text:style-name="P6"><text:span text:style-name="T22">Материал</text:span><text:span text:style-name="T20">: ткань, мех, нитки, пуговицы, <text:s/>цветная бумага и картон, акварель, пастель, цветные карандаши, клей ПВА, цветная фольга, бросовый материал (пластиковые бутылки, бумажные коробочки, открытки), бисер, пластилин, природный материал (шишки, желуди, семена, листья, веточки, камешки, песок и др.), стекло с безопасными краями, разделочные доски, металлическая пластина для чеканкию, н</text:span><text:span text:style-name="T23">аглядные пособия по темам, шаблоны, литература для обучающихся</text:span><text:span text:style-name="T23">.</text:span></text:p>
      <text:p text:style-name="P24"/>
      <text:p text:style-name="P52"><text:span text:style-name="T20">Программа предусматривает различные</text:span><text:span text:style-name="T20"> </text:span><text:span text:style-name="T21">формы и методы работы:</text:span></text:p>
      <text:list xml:id="list5897389874658271295" text:style-name="WW8Num24">
        <text:list-item>
          <text:p text:style-name="P100">теоретическое обсуждение вопросов, практическое использование полученных знаний с использованием элементов игры, <text:s/>работа с учебной <text:s/>литературой;</text:p>
        </text:list-item>
        <text:list-item>
          <text:p text:style-name="P100">работа с наглядными пособиями и наглядным материалом;</text:p>
        </text:list-item>
        <text:list-item>
          <text:p text:style-name="P101">практические занятия по изготовлению поделок и оформлению <text:s text:c="4"/></text:p>
        </text:list-item>
      </text:list>
      <text:p text:style-name="P86"><text:s text:c="5"/>творческих отчетов о проделанной работе.</text:p>
      <text:p text:style-name="P6"/>
      <text:p text:style-name="P1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8"><text:s text:c="2"/><text:span text:style-name="T20"><text:s text:c="2"/>Методы</text:span></text:p>
            <text:p text:style-name="P49"/>
          </table:table-cell>
          <table:table-cell table:style-name="Таблица6.B1" office:value-type="string">
            <text:p text:style-name="P33"><text:s text:c="8"/><text:span text:style-name="T20"><text:s/>Приемы</text:span></text:p>
          </table:table-cell>
        </table:table-row>
        <table:table-row table:style-name="Таблица6.2">
          <table:table-cell table:style-name="Таблица6.A1" office:value-type="string">
            <text:p text:style-name="P50">Объяснительно-</text:p>
            <text:p text:style-name="P50">иллюстративные <text:s text:c="2"/></text:p>
            <text:p text:style-name="P50"><text:s text:c="19"/></text:p>
          </table:table-cell>
          <table:table-cell table:style-name="Таблица6.B1" office:value-type="string">
            <text:p text:style-name="P12"/>
            <text:p text:style-name="P11">Рассказ, показ, беседа</text:p>
          </table:table-cell>
        </table:table-row>
        <table:table-row table:style-name="Таблица6.3">
          <table:table-cell table:style-name="Таблица6.A1" office:value-type="string">
            <text:p text:style-name="P50"><text:s text:c="3"/>Репродуктивные</text:p>
            <text:p text:style-name="P50"/>
          </table:table-cell>
          <table:table-cell table:style-name="Таблица6.B1" office:value-type="string">
            <text:p text:style-name="P11">Практические занятия</text:p>
          </table:table-cell>
        </table:table-row>
        <text:soft-page-break/>
        <table:table-row table:style-name="Таблица6.4">
          <table:table-cell table:style-name="Таблица6.A1" office:value-type="string">
            <text:p text:style-name="P50">Эвристические</text:p>
          </table:table-cell>
          <table:table-cell table:style-name="Таблица6.B1" office:value-type="string">
            <text:p text:style-name="P11">Творческие задания</text:p>
          </table:table-cell>
        </table:table-row>
      </table:table>
      <text:p text:style-name="P26"/>
      <text:p text:style-name="P13"><text:s text:c="15"/></text:p>
      <text:p text:style-name="P32"><text:s text:c="30"/></text:p>
      <text:p text:style-name="P25"><text:s text:c="14"/></text:p>
      <text:p text:style-name="P30"/>
      <text:p text:style-name="P34"><text:span text:style-name="T21"><text:s text:c="19"/></text:span><text:span text:style-name="T24"><text:s text:c="3"/>Ожидаемые результаты.</text:span></text:p>
      <text:p text:style-name="P34"/>
      <text:p text:style-name="P9">1Укрепление физических и психологических сил детей.</text:p>
      <text:p text:style-name="P9">2Приобретение ими новых знаний, умений, навыков при изучении тем программы <text:s/>и изготовлении изделий.</text:p>
      <text:p text:style-name="P6">3. Раскрытие творческого потенциала школьников, повышение уровня духовности.</text:p>
      <text:p text:style-name="P6">4. Приобретение умения ценить свой труд, уважать чужой.</text:p>
      <text:p text:style-name="P6">5. Формирование способности применять теоретические знания на практике.</text:p>
      <text:p text:style-name="P16"/>
      <text:p text:style-name="P39"><text:s text:c="15"/><text:span text:style-name="T20"><text:s/>Формы текущего контроля:</text:span></text:p>
      <text:p text:style-name="P40">-участие в <text:s/>конкурсных мероприятиях разного уровня;</text:p>
      <text:p text:style-name="P40">-наблюдение учителя за работой учащегося;</text:p>
      <text:p text:style-name="P40">-беседа с учащимся. </text:p>
      <text:p text:style-name="P40">Формы итогового контроля:</text:p>
      <text:p text:style-name="P6">-выставки работ по результатам усвоения темы;</text:p>
      <text:p text:style-name="P6"><text:s text:c="2"/>-организация и проведение итоговой выставки.</text:p>
      <text:p text:style-name="P39"><text:s text:c="10"/></text:p>
      <text:p text:style-name="P46"><text:s text:c="32"/></text:p>
      <text:p text:style-name="P87">Материально-техническое <text:s/>обеспечение образовательного процесса</text:p>
      <text:p text:style-name="P37">Печатные пособия</text:p>
      <text:p text:style-name="P37">Таблицы </text:p>
      <text:p text:style-name="P37"><text:s/>Раздаточные материалы.</text:p>
      <text:p text:style-name="P37">Технические средства обучения</text:p>
      <text:p text:style-name="P37">Оборудование рабочего места учителя.</text:p>
      <text:p text:style-name="P37">Классная доска с креплениями для таблиц.</text:p>
      <text:p text:style-name="P37">Магнитная доска.</text:p>
      <text:p text:style-name="P37">Персональный компьютер с принтером.</text:p>
      <text:p text:style-name="P37">Учебно-практическое и учебно-лабораторное оборудование</text:p>
      <text:p text:style-name="P37">Набор демонстрационных материалов (в соответствии с программой).</text:p>
      <text:p text:style-name="P37">Оборудование класса</text:p>
      <text:p text:style-name="P37">Ученические столы двухместные с комплектом стульев.</text:p>
      <text:p text:style-name="P37">Стол учительский с тумбой.</text:p>
      <text:p text:style-name="P37">Шкафы для хранения учебников, дидактических материалов, пособий, учебного оборудования и пр.</text:p>
      <text:p text:style-name="P37">Демонстрационная подставка (для образцов, изготавливаемых изделий)</text:p>
      <text:p text:style-name="P37">Настенные доски (полки) для вывешивания иллюстративного материала.</text:p>
      <text:p text:style-name="P51"><text:s text:c="4"/></text:p>
      <text:p text:style-name="P51"><text:soft-page-break/><text:s text:c="28"/><text:span text:style-name="T1"><text:s text:c="17"/>ЛИТЕРАТУРА.</text:span></text:p>
      <text:p text:style-name="P6">1. Планируемые результаты начального общего образования.(<text:span text:style-name="T19">www</text:span>.<text:span text:style-name="T19">standart</text:span>.<text:span text:style-name="T19">edu</text:span>.<text:span text:style-name="T19">ru</text:span>)</text:p>
      <text:p text:style-name="P6">2. Геронимус Т. Маленький мастер. Рабочая тетрадь. - Москва «АСТ-ПРЕСС»,2000г.</text:p>
      <text:p text:style-name="P6">3. Зимина Н.В. Шедевры из соленого теста. -Мир книги, 2009г</text:p>
      <text:p text:style-name="P6">4.Концепция духовно-нравственного развития и воспитания личности.(<text:span text:style-name="T19">www</text:span>.<text:span text:style-name="T19">standart</text:span>.<text:span text:style-name="T19">edu</text:span>.<text:span text:style-name="T19">ru</text:span>)</text:p>
      <text:p text:style-name="P6">5. Лутцева Е.А.под ред. Симоненко В.Д. «Ступеньки к мастерству.1кл., 2кл», Вентана-Граф, 2003</text:p>
      <text:p text:style-name="P6">6. Несменская Л.А.. Искусство и ты. - Москва, 2004г.</text:p>
      <text:p text:style-name="P6">7. Носова Т. “Подарки и игрушки своими руками” - Москва, 2008 г.</text:p>
      <text:p text:style-name="P6">8. Перевертень Г.И. “Самоделки из природных материалов” - Москва, 1990 г.</text:p>
      <text:p text:style-name="P6">9. Симоненко В.Д. Технология. Методические рекомендации.- Вентана-Граф, 2002г.</text:p>
      <text:p text:style-name="P6">10.Симоненко В.Д. <text:s text:c="3"/>Технология. Сельская школа. 3 – 4кл. - <text:s text:c="2"/>Вентана-Граф, 2002.</text:p>
      <text:p text:style-name="P6">11.Федеральный государственный образовательный стандарт начального общего образования.(<text:span text:style-name="T19">www</text:span>.<text:span text:style-name="T19">standart</text:span>.<text:span text:style-name="T19">edu</text:span>.<text:span text:style-name="T19">ru</text:span>)</text:p>
      <text:p text:style-name="P6">12. Шеремет Е.В. Поделки из соленого теста. - Пеликан, 2008г.</text:p>
      <text:p text:style-name="P6">13. Щеблыкин И.К. Аппликационные работы в начальных классах. Пособие для учителей по внеклассной работе. - Просвещение, 2005г.</text:p>
      <text:p text:style-name="P6"/>
      <text:p text:style-name="P6">Использование материалов сайта «Страна мастеров» (Творчество для детей и взрослых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/text:p>
      <text:p text:style-name="P6"><text:s text:c="48"/>ПЛАНИРОВАНИЕ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82">№ п/п</text:p>
          </table:table-cell>
          <table:table-cell table:style-name="Таблица3.A1" office:value-type="string">
            <text:p text:style-name="P82">Тема занятия</text:p>
          </table:table-cell>
          <table:table-cell table:style-name="Таблица3.A1" office:value-type="string">
            <text:p text:style-name="P82">Кол-во часов</text:p>
          </table:table-cell>
          <table:table-cell table:style-name="Таблица3.A1" office:value-type="string">
            <text:p text:style-name="P82">УУД, формирующиеся на данном занятии</text:p>
          </table:table-cell>
          <table:table-cell table:style-name="Таблица3.E1" office:value-type="string">
            <text:p text:style-name="P82">Форма организации занятия</text:p>
          </table:table-cell>
        </table:table-row>
        <table:table-row>
          <table:table-cell table:style-name="Таблица3.A2" table:number-columns-spanned="5" office:value-type="string">
            <text:p text:style-name="P82"><text:span text:style-name="T8"><text:s text:c="54"/>Раздел 1 <text:s text:c="4"/></text:span><text:s text:c="6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1">
            <text:p text:style-name="P82">1</text:p>
          </table:table-cell>
          <table:table-cell table:style-name="Таблица3.B3" office:value-type="string">
            <text:p text:style-name="P82">Инструктаж по ТБ. Экскурсия в природу. Сбор природного материала.</text:p>
          </table:table-cell>
          <table:table-cell table:style-name="Таблица3.A3" office:value-type="float" office:value="1">
            <text:p text:style-name="P82">1</text:p>
          </table:table-cell>
          <table:table-cell table:style-name="Таблица3.B3" table:number-rows-spanned="12" office:value-type="string">
            <text:p text:style-name="P55"><text:span text:style-name="T27">Личностные:</text:span>  формирование эстетических потребностей, ценностей и чувств</text:p>
            <text:p text:style-name="P54"/>
            <text:p text:style-name="P55"><text:span text:style-name="T27">Познавательные:</text:span>самостоятельное создание способов решения проблем творческого и поискового характера; составление целого из частей.</text:p>
            <text:p text:style-name="P55"/>
            <text:p text:style-name="P55"><text:span text:style-name="T27">Регулятивные:</text:span>составление плана и последовательности действий; оценка результатов работы.</text:p>
            <text:p text:style-name="P55"> </text:p>
            <text:p text:style-name="P55"><text:span text:style-name="T27">Коммуникативные:</text:span>планирование учебного сотрудничества с учителем и сверстниками.</text:p>
            <text:p text:style-name="P55"> </text:p>
          </table:table-cell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2">
            <text:p text:style-name="P82">2</text:p>
          </table:table-cell>
          <table:table-cell table:style-name="Таблица3.B3" office:value-type="string">
            <text:p text:style-name="P82">Технология изготовления аппликации из засушенных листьев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деятельность</text:p>
          </table:table-cell>
        </table:table-row>
        <table:table-row>
          <table:table-cell table:style-name="Таблица3.A3" office:value-type="float" office:value="3">
            <text:p text:style-name="P82">3</text:p>
          </table:table-cell>
          <table:table-cell table:style-name="Таблица3.B3" office:value-type="string">
            <text:p text:style-name="P82">Аппликация «Букет цветов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деятельность</text:p>
          </table:table-cell>
        </table:table-row>
        <table:table-row>
          <table:table-cell table:style-name="Таблица3.A3" office:value-type="float" office:value="4">
            <text:p text:style-name="P82">4</text:p>
          </table:table-cell>
          <table:table-cell table:style-name="Таблица3.B3" office:value-type="string">
            <text:p text:style-name="P82">Аппликация «Лесная поляна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деятельность</text:p>
          </table:table-cell>
        </table:table-row>
        <table:table-row>
          <table:table-cell table:style-name="Таблица3.A3" office:value-type="float" office:value="5">
            <text:p text:style-name="P82">5</text:p>
          </table:table-cell>
          <table:table-cell table:style-name="Таблица3.B3" office:value-type="string">
            <text:p text:style-name="P82">Аппликация «Лесная поляна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6">
            <text:p text:style-name="P82">6</text:p>
          </table:table-cell>
          <table:table-cell table:style-name="Таблица3.B3" office:value-type="string">
            <text:p text:style-name="P82">Панно «Чудеса осеннего леса» КТД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деятельность</text:p>
          </table:table-cell>
        </table:table-row>
        <table:table-row>
          <table:table-cell table:style-name="Таблица3.A3" office:value-type="float" office:value="7">
            <text:p text:style-name="P82">7</text:p>
          </table:table-cell>
          <table:table-cell table:style-name="Таблица3.B3" office:value-type="string">
            <text:p text:style-name="P82">Панно «Чудеса осеннего леса» КТД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8">
            <text:p text:style-name="P82">8</text:p>
          </table:table-cell>
          <table:table-cell table:style-name="Таблица3.B3" office:value-type="string">
            <text:p text:style-name="P82"><text:s/>«Народные промыслы» (Просмотр презентации) .Свойство и состав глины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9">
            <text:p text:style-name="P82">9</text:p>
          </table:table-cell>
          <table:table-cell table:style-name="Таблица3.B3" office:value-type="string">
            <text:p text:style-name="P82">Игрушки-сувениры из глины: петушок, барышня и др. (лепка, сушка, роспись)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деятельность</text:p>
          </table:table-cell>
        </table:table-row>
        <table:table-row>
          <table:table-cell table:style-name="Таблица3.A3" office:value-type="float" office:value="10">
            <text:p text:style-name="P82">10</text:p>
          </table:table-cell>
          <table:table-cell table:style-name="Таблица3.B3" office:value-type="string">
            <text:p text:style-name="P82">Игрушки-сувениры из глины: петушок, барышня и др. (лепка, сушка, роспись)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11">
            <text:p text:style-name="P82">11</text:p>
          </table:table-cell>
          <table:table-cell table:style-name="Таблица3.B3" office:value-type="string">
            <text:p text:style-name="P82">Игрушки-сувениры из глины: петушок, барышня и др. (лепка, сушка, роспись)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12">
            <text:p text:style-name="P82">12</text:p>
          </table:table-cell>
          <table:table-cell table:style-name="Таблица3.B3" office:value-type="string">
            <text:p text:style-name="P82">Оформление школьной выставки поделок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2" table:number-columns-spanned="5" office:value-type="string">
            <text:p text:style-name="P83">Раздел 2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13">
            <text:p text:style-name="P82">13</text:p>
          </table:table-cell>
          <table:table-cell table:style-name="Таблица3.B3" office:value-type="string">
            <text:p text:style-name="P82">Технология изготовления картин из семян плодов. Инструктаж по ТБ, просмотр презентации.</text:p>
          </table:table-cell>
          <table:table-cell table:style-name="Таблица3.A3" office:value-type="float" office:value="1">
            <text:p text:style-name="P82">1</text:p>
          </table:table-cell>
          <table:table-cell table:style-name="Таблица3.B3" table:number-rows-spanned="12" office:value-type="string">
            <text:p text:style-name="P55"><text:span text:style-name="T27">Личностные:</text:span>  развитие этических чувств, доброжелательности и эмоционально-нравственной отзывчивости, понимания и сопереживания чувствам других людей</text:p>
            <text:p text:style-name="P55"> </text:p>
            <text:p text:style-name="P55"><text:span text:style-name="T27">Познавательные:</text:span>самостоятельное создание способов решения проблем творческого и поискового характера; составление целого из частей.</text:p>
            <text:p text:style-name="P55"> </text:p>
            <text:p text:style-name="P55"><text:span text:style-name="T27">Регулятивные:</text:span>составление плана и последовательности действий; оценка результатов работы.</text:p>
            <text:p text:style-name="P55"/>
            <text:p text:style-name="P55"><text:span text:style-name="T27">Коммуникативные:</text:span>  планирование  учебного сотрудничества с учителем и сверстниками.</text:p>
            <text:p text:style-name="P55"> </text:p>
          </table:table-cell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14">
            <text:p text:style-name="P82">14</text:p>
          </table:table-cell>
          <table:table-cell table:style-name="Таблица3.B3" office:value-type="string">
            <text:p text:style-name="P82">Аппликация «Сказочные птицы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82"/>
          </table:table-cell>
        </table:table-row>
        <table:table-row>
          <table:table-cell table:style-name="Таблица3.A3" office:value-type="float" office:value="15">
            <text:p text:style-name="P82">15</text:p>
          </table:table-cell>
          <table:table-cell table:style-name="Таблица3.B3" office:value-type="string">
            <text:p text:style-name="P82">Аппликация «Сказочные птицы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16">
            <text:p text:style-name="P82">16</text:p>
          </table:table-cell>
          <table:table-cell table:style-name="Таблица3.B3" office:value-type="string">
            <text:p text:style-name="P82">Технология изготовления картин из различных круп. Просмотр изделий на сайте «Страна мастеров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17">
            <text:p text:style-name="P82">17</text:p>
          </table:table-cell>
          <table:table-cell table:style-name="Таблица3.B3" office:value-type="string">
            <text:p text:style-name="P82">Создание картин <text:s/>в технике «Пестрая смесь»по мотивам народных сказок на картоне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Работа в парах и индивидуальная деятельность</text:p>
          </table:table-cell>
        </table:table-row>
        <table:table-row>
          <table:table-cell table:style-name="Таблица3.A3" office:value-type="float" office:value="18">
            <text:p text:style-name="P82">18</text:p>
          </table:table-cell>
          <table:table-cell table:style-name="Таблица3.B3" office:value-type="string">
            <text:p text:style-name="P82">Создание картин <text:s/>в технике «Пестрая смесь»по мотивам народных сказок на картоне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19">
            <text:p text:style-name="P82">19</text:p>
          </table:table-cell>
          <table:table-cell table:style-name="Таблица3.B3" office:value-type="string">
            <text:p text:style-name="P82">Создание картин <text:s/>в технике «Пестрая смесь»по мотивам народных сказок на картоне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20">
            <text:p text:style-name="P82">20</text:p>
          </table:table-cell>
          <table:table-cell table:style-name="Таблица3.B3" office:value-type="string">
            <text:p text:style-name="P82">Создание картин <text:s/>в технике «Пестрая смесь»по мотивам народных сказок на <text:soft-page-break/>картоне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21">
            <text:p text:style-name="P82">21</text:p>
          </table:table-cell>
          <table:table-cell table:style-name="Таблица3.B3" office:value-type="string">
            <text:p text:style-name="P82">Изготовление панно на деревянной основе по самостоятельному выбору сюжета. 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Работа в парах и индивидуальная деятельность</text:p>
          </table:table-cell>
        </table:table-row>
        <table:table-row>
          <table:table-cell table:style-name="Таблица3.A3" office:value-type="float" office:value="22">
            <text:p text:style-name="P82">22</text:p>
          </table:table-cell>
          <table:table-cell table:style-name="Таблица3.B3" office:value-type="string">
            <text:p text:style-name="P82">Изготовление панно на деревянной основе по самостоятельному выбору сюжета. 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Работа в парах и индивидуальная деятельность</text:p>
          </table:table-cell>
        </table:table-row>
        <table:table-row>
          <table:table-cell table:style-name="Таблица3.A3" office:value-type="float" office:value="23">
            <text:p text:style-name="P82">23</text:p>
          </table:table-cell>
          <table:table-cell table:style-name="Таблица3.B3" office:value-type="string">
            <text:p text:style-name="P82">Изготовление панно на деревянной основе по самостоятельному выбору сюжета. 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24">
            <text:p text:style-name="P82">24</text:p>
          </table:table-cell>
          <table:table-cell table:style-name="Таблица3.B3" office:value-type="string">
            <text:p text:style-name="P82"><text:s/>Подведение итогов по разделу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2" table:number-columns-spanned="5" office:value-type="string">
            <text:p text:style-name="P83">Раздел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25">
            <text:p text:style-name="P82">25</text:p>
          </table:table-cell>
          <table:table-cell table:style-name="Таблица3.B3" office:value-type="string">
            <text:p text:style-name="P82">Современное производство бумаги(беседа, сообщения подготовленных детей)</text:p>
          </table:table-cell>
          <table:table-cell table:style-name="Таблица3.A3" office:value-type="float" office:value="1">
            <text:p text:style-name="P82">1</text:p>
          </table:table-cell>
          <table:table-cell table:style-name="Таблица3.B3" table:number-rows-spanned="15" office:value-type="string">
            <text:p text:style-name="P55">Личностные: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.</text:p>
            <text:p text:style-name="P55"/>
            <text:p text:style-name="P55">Познавательные: выбор наиболее эффективных способов решения задач в зависимости от конкретных условий.</text:p>
            <text:p text:style-name="P55"/>
            <text:p text:style-name="P55"><text:span text:style-name="T27">Регулятивные:</text:span>составление плана и последовательности действий; оценка <text:soft-page-break/>результатов работы.</text:p>
            <text:p text:style-name="P55"> </text:p>
            <text:p text:style-name="P55"><text:span text:style-name="T27">Коммуникативные:</text:span>  планирование  учебного сотрудничества с учителем и сверстниками.</text:p>
          </table:table-cell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26">
            <text:p text:style-name="P82">26</text:p>
          </table:table-cell>
          <table:table-cell table:style-name="Таблица3.B3" office:value-type="string">
            <text:p text:style-name="P82">Инструктаж по ТБ. Цвета и их сочетание (Просмотр презентации)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27">
            <text:p text:style-name="P82">27</text:p>
          </table:table-cell>
          <table:table-cell table:style-name="Таблица3.B3" office:value-type="string">
            <text:p text:style-name="P78">Плетем <text:s text:c="4"/>разноцветный <text:s text:c="4"/>коврик. <text:s text:c="4"/>Плетение <text:s text:c="4"/>из бумажных полос по заданным условиям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28">
            <text:p text:style-name="P82">28</text:p>
          </table:table-cell>
          <table:table-cell table:style-name="Таблица3.B3" office:value-type="string">
            <text:p text:style-name="P82">Аппликация плоская и объемная. «Корзина с цветами для мамы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29">
            <text:p text:style-name="P82">29</text:p>
          </table:table-cell>
          <table:table-cell table:style-name="Таблица3.B3" office:value-type="string">
            <text:p text:style-name="P82">Аппликация плоская и объемная. «Корзина с цветами для мамы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30">
            <text:p text:style-name="P82">30</text:p>
          </table:table-cell>
          <table:table-cell table:style-name="Таблица3.B3" office:value-type="string">
            <text:p text:style-name="P82">Аппликация плоская и объемная. «Корзина с цветами для мамы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Работа в парах и индивидуальн<text:soft-page-break/>ая деятельность</text:p>
          </table:table-cell>
        </table:table-row>
        <table:table-row>
          <table:table-cell table:style-name="Таблица3.A3" office:value-type="float" office:value="31">
            <text:p text:style-name="P82">31</text:p>
          </table:table-cell>
          <table:table-cell table:style-name="Таблица3.B3" office:value-type="string">
            <text:p text:style-name="P82">Аппликация «Сказочный павлин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Работа в парах и индивидуальная деятельность</text:p>
          </table:table-cell>
        </table:table-row>
        <table:table-row>
          <table:table-cell table:style-name="Таблица3.A3" office:value-type="float" office:value="32">
            <text:p text:style-name="P82">32</text:p>
          </table:table-cell>
          <table:table-cell table:style-name="Таблица3.B3" office:value-type="string">
            <text:p text:style-name="P79">Мастерим <text:s text:c="5"/>новогодние <text:s text:c="5"/>игрушки и гирлянды. Художественное <text:s text:c="5"/>конструирование <text:s text:c="5"/>новогодних , игрушек на основе приемов симметричного вырезания, складывания, скручивания, приклеивания, аппликации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33">
            <text:p text:style-name="P82">33</text:p>
          </table:table-cell>
          <table:table-cell table:style-name="Таблица3.B3" office:value-type="string">
            <text:p text:style-name="P79">Мастерим <text:s text:c="5"/>новогодние <text:s text:c="5"/>игрушки и гирлянды. Художественное <text:s text:c="5"/>конструирование <text:s text:c="5"/>новогодних , игрушек на основе приемов симметричного вырезания, складывания, скручивания, приклеивания, аппликации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34">
            <text:p text:style-name="P82">34</text:p>
          </table:table-cell>
          <table:table-cell table:style-name="Таблица3.B3" office:value-type="string">
            <text:p text:style-name="P79">Мастерим <text:s text:c="5"/>новогодние <text:s text:c="5"/>игрушки и гирлянды. Художественное <text:s text:c="5"/>конструирование <text:s text:c="5"/>новогодних , игрушек на основе приемов симметричного вырезания, складывания, скручивания, приклеивания, аппликации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35">
            <text:p text:style-name="P82">35</text:p>
          </table:table-cell>
          <table:table-cell table:style-name="Таблица3.B3" office:value-type="string">
            <text:p text:style-name="P79">Мастерим <text:s text:c="5"/>новогодние <text:s text:c="5"/>игрушки и гирлянды. Художественное <text:s text:c="5"/>конструирование <text:s text:c="5"/>новогодних , игрушек на основе приемов симметричного вырезания, складывания, скручивания, <text:soft-page-break/>приклеивания, аппликации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36">
            <text:p text:style-name="P82">36</text:p>
          </table:table-cell>
          <table:table-cell table:style-name="Таблица3.B3" office:value-type="string">
            <text:p text:style-name="P79">Мастерим <text:s text:c="5"/>новогодние <text:s text:c="5"/>игрушки и гирлянды. Художественное <text:s text:c="5"/>конструирование <text:s text:c="5"/>новогодних , игрушек на основе приемов симметричного вырезания, складывания, скручивания, приклеивания, аппликации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37">
            <text:p text:style-name="P82">37</text:p>
          </table:table-cell>
          <table:table-cell table:style-name="Таблица3.B3" office:value-type="string">
            <text:p text:style-name="P79">Коллаж «Новогодняя канитель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38">
            <text:p text:style-name="P82">38</text:p>
          </table:table-cell>
          <table:table-cell table:style-name="Таблица3.B3" office:value-type="string">
            <text:p text:style-name="P79">Коллаж «Новогодняя канитель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39">
            <text:p text:style-name="P82">39</text:p>
          </table:table-cell>
          <table:table-cell table:style-name="Таблица3.B3" office:value-type="string">
            <text:p text:style-name="P82">Подведение итогов по разделу. Текущий контроль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2" table:number-columns-spanned="5" office:value-type="string">
            <text:p text:style-name="P83">Раздел 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40">
            <text:p text:style-name="P82">40</text:p>
          </table:table-cell>
          <table:table-cell table:style-name="Таблица3.B3" office:value-type="string">
            <text:p text:style-name="P82">Инструктаж по ТБ при работе с пластилином. Основное свойство пластилина. Знакомство с работами сайта «Страна мастеров» </text:p>
          </table:table-cell>
          <table:table-cell table:style-name="Таблица3.A3" office:value-type="float" office:value="1">
            <text:p text:style-name="P82">1</text:p>
          </table:table-cell>
          <table:table-cell table:style-name="Таблица3.B3" table:number-rows-spanned="11" office:value-type="string">
            <text:p text:style-name="P55"><text:span text:style-name="T27">Личностные:</text:span>  формирование эстетических потребностей, ценностей и чувств</text:p>
            <text:p text:style-name="P55"> </text:p>
            <text:p text:style-name="P55"><text:span text:style-name="T27">Познавательные:</text:span>самостоятельное создание способов решения проблем творческого и поискового характера; составление целого из частей.</text:p>
            <text:p text:style-name="P55"/>
            <text:p text:style-name="P55"><text:span text:style-name="T27">Регулятивные:</text:span>составление плана и последовательности действий; оценка результатов работы.</text:p>
            <text:p text:style-name="P55"> </text:p>
            <text:p text:style-name="P55"><text:span text:style-name="T27">Коммуникативные:</text:span><text:soft-page-break/>планирование учебного сотрудничества с учителем и сверстниками.</text:p>
            <text:p text:style-name="P55"> </text:p>
          </table:table-cell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41">
            <text:p text:style-name="P82">41</text:p>
          </table:table-cell>
          <table:table-cell table:style-name="Таблица3.B3" office:value-type="string">
            <text:p text:style-name="P82">Технология изготовления «пластилиновых картин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42">
            <text:p text:style-name="P82">42</text:p>
          </table:table-cell>
          <table:table-cell table:style-name="Таблица3.B3" office:value-type="string">
            <text:p text:style-name="P82">Создание картины «Птицы в нашем лесу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43">
            <text:p text:style-name="P82">43</text:p>
          </table:table-cell>
          <table:table-cell table:style-name="Таблица3.B3" office:value-type="string">
            <text:p text:style-name="P82">Создание картины «Птицы в нашем лесу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 table:style-name="Таблица3.49">
          <table:table-cell table:style-name="Таблица3.A3" office:value-type="float" office:value="44">
            <text:p text:style-name="P82">44</text:p>
          </table:table-cell>
          <table:table-cell table:style-name="Таблица3.B3" office:value-type="string">
            <text:p text:style-name="P82">Панно «Ветка рябины» КТД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45">
            <text:p text:style-name="P82">45</text:p>
          </table:table-cell>
          <table:table-cell table:style-name="Таблица3.B3" office:value-type="string">
            <text:p text:style-name="P82">Панно «Ветка рябины» КТД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<text:soft-page-break/>ая деятельность</text:p>
          </table:table-cell>
        </table:table-row>
        <table:table-row>
          <table:table-cell table:style-name="Таблица3.A3" office:value-type="float" office:value="46">
            <text:p text:style-name="P82">46</text:p>
          </table:table-cell>
          <table:table-cell table:style-name="Таблица3.B3" office:value-type="string">
            <text:p text:style-name="P82">Панно «Ветка рябины» КТД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47">
            <text:p text:style-name="P82">47</text:p>
          </table:table-cell>
          <table:table-cell table:style-name="Таблица3.B3" office:value-type="string">
            <text:p text:style-name="P82"><text:s/>Аппликация «Подводное царство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48">
            <text:p text:style-name="P82">48</text:p>
          </table:table-cell>
          <table:table-cell table:style-name="Таблица3.B3" office:value-type="string">
            <text:p text:style-name="P82"><text:s/>Аппликация «Подводное царство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49">
            <text:p text:style-name="P82">49</text:p>
          </table:table-cell>
          <table:table-cell table:style-name="Таблица3.B3" office:value-type="string">
            <text:p text:style-name="P82"><text:s/>Аппликация «Подводное царство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50">
            <text:p text:style-name="P82">50</text:p>
          </table:table-cell>
          <table:table-cell table:style-name="Таблица3.B3" office:value-type="string">
            <text:p text:style-name="P82">Пластилиновая картина «Домашние животные» 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51">
            <text:p text:style-name="P82">51</text:p>
          </table:table-cell>
          <table:table-cell table:style-name="Таблица3.B3" office:value-type="string">
            <text:p text:style-name="P82">Пластилиновая картина «Домашние животные» </text:p>
          </table:table-cell>
          <table:table-cell table:style-name="Таблица3.A3" office:value-type="float" office:value="1">
            <text:p text:style-name="P82">1</text:p>
          </table:table-cell>
          <table:table-cell table:style-name="Таблица3.B3" office:value-type="string">
            <text:p text:style-name="P6"/>
          </table:table-cell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52">
            <text:p text:style-name="P82">52</text:p>
          </table:table-cell>
          <table:table-cell table:style-name="Таблица3.B3" office:value-type="string">
            <text:p text:style-name="P82">Пластилиновая картина «Домашние животные» </text:p>
          </table:table-cell>
          <table:table-cell table:style-name="Таблица3.A3" office:value-type="float" office:value="1">
            <text:p text:style-name="P82">1</text:p>
          </table:table-cell>
          <table:table-cell table:style-name="Таблица3.B3" office:value-type="string">
            <text:p text:style-name="P6"/>
          </table:table-cell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53">
            <text:p text:style-name="P82">53</text:p>
          </table:table-cell>
          <table:table-cell table:style-name="Таблица3.B3" office:value-type="string">
            <text:p text:style-name="P82"><text:s/><text:span text:style-name="T13">Композиция по сказке П.Бажова «Серебряное копытце»</text:span></text:p>
          </table:table-cell>
          <table:table-cell table:style-name="Таблица3.A3" office:value-type="float" office:value="1">
            <text:p text:style-name="P82">1</text:p>
          </table:table-cell>
          <table:table-cell table:style-name="Таблица3.B3" table:number-rows-spanned="6" office:value-type="string">
            <text:p text:style-name="P6"/>
          </table:table-cell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54">
            <text:p text:style-name="P82">54</text:p>
          </table:table-cell>
          <table:table-cell table:style-name="Таблица3.B3" office:value-type="string">
            <text:p text:style-name="P31">Пластилиновая аппликация на картоне <text:s/>«Зимушка-зима»</text:p>
          </table:table-cell>
          <table:table-cell table:style-name="Таблица3.A3">
            <text:p text:style-name="P82"/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55">
            <text:p text:style-name="P82">55</text:p>
          </table:table-cell>
          <table:table-cell table:style-name="Таблица3.B3" office:value-type="string">
            <text:p text:style-name="P31">Пластилиновая аппликация на картоне <text:s/>«Зимушка-зима»</text:p>
          </table:table-cell>
          <table:table-cell table:style-name="Таблица3.A3">
            <text:p text:style-name="P82"/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56">
            <text:p text:style-name="P82">56</text:p>
          </table:table-cell>
          <table:table-cell table:style-name="Таблица3.B3" office:value-type="string">
            <text:p text:style-name="P84"><text:s/>Создание картин на основе самостоятельно выбранной тематики в технике «пластилиновая мозаика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57">
            <text:p text:style-name="P82">57</text:p>
          </table:table-cell>
          <table:table-cell table:style-name="Таблица3.B3" office:value-type="string">
            <text:p text:style-name="P84"><text:s/>Создание картин на основе самостоятельно выбранной тематики в технике «пластилиновая мозаика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Работа в парах и индивидуальная деятельность</text:p>
          </table:table-cell>
        </table:table-row>
        <table:table-row>
          <table:table-cell table:style-name="Таблица3.A3" office:value-type="float" office:value="58">
            <text:p text:style-name="P82">58</text:p>
          </table:table-cell>
          <table:table-cell table:style-name="Таблица3.B3" office:value-type="string">
            <text:p text:style-name="P84">Поведение итогов по разделу. Школьная выставка поделок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2" table:number-columns-spanned="5" office:value-type="string">
            <text:p text:style-name="P83">Раздел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59">
            <text:p text:style-name="P82">59</text:p>
          </table:table-cell>
          <table:table-cell table:style-name="Таблица3.B3" office:value-type="string">
            <text:p text:style-name="P82">Волшебный материал — соленое тесто.</text:p>
            <text:p text:style-name="P82">Технология изготовления изделий из соленого теста. Инструкция по ТБ.</text:p>
          </table:table-cell>
          <table:table-cell table:style-name="Таблица3.A3" office:value-type="float" office:value="1">
            <text:p text:style-name="P82">1</text:p>
          </table:table-cell>
          <table:table-cell table:style-name="Таблица3.B3" table:number-rows-spanned="8" office:value-type="string">
            <text:p text:style-name="P55"><text:span text:style-name="T27">Личностные:</text:span>формирование установки на безопасный, здоровый образ жизни,  наличие мотивации к творческому труду, работе на результат, бережному отношению к материальным и духовным ценностям .</text:p>
            <text:p text:style-name="P55"/>
            <text:p text:style-name="P55"><text:span text:style-name="T27">Регулятивные:</text:span>составление плана и последовательности действий; оценка результатов работы.</text:p>
            <text:p text:style-name="P55"> </text:p>
            <text:p text:style-name="P55"><text:span text:style-name="T27">Коммуникативные:</text:span>  планирование  учебного сотрудничества с учителем и сверстниками.</text:p>
            <text:p text:style-name="P55"> </text:p>
          </table:table-cell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60">
            <text:p text:style-name="P82">60</text:p>
          </table:table-cell>
          <table:table-cell table:style-name="Таблица3.B3" office:value-type="string">
            <text:p text:style-name="P6">Основные требования дизайна к конструкциям, изделиям (польза, удобство, красота)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61">
            <text:p text:style-name="P82">61</text:p>
          </table:table-cell>
          <table:table-cell table:style-name="Таблица3.B3" office:value-type="string">
            <text:p text:style-name="P6">Овощи и фрукты из соленого теста (лепка, роспись)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62">
            <text:p text:style-name="P82">62</text:p>
          </table:table-cell>
          <table:table-cell table:style-name="Таблица3.B3" office:value-type="string">
            <text:p text:style-name="P6">Овощи и фрукты из соленого теста (лепка, роспись)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63">
            <text:p text:style-name="P82">63</text:p>
          </table:table-cell>
          <table:table-cell table:style-name="Таблица3.B3" office:value-type="string">
            <text:p text:style-name="P6">Композиция «Грибная поляна»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64">
            <text:p text:style-name="P82">64</text:p>
          </table:table-cell>
          <table:table-cell table:style-name="Таблица3.B3" office:value-type="string">
            <text:p text:style-name="P6">Композиция «Грибная поляна»</text:p>
          </table:table-cell>
          <table:table-cell table:style-name="Таблица3.A3">
            <text:p text:style-name="P82"/>
          </table:table-cell>
          <table:covered-table-cell/>
          <table:table-cell table:style-name="Таблица3.A2" office:value-type="string">
            <text:p text:style-name="P55">Групповая и индивидуальная деятельность</text:p>
          </table:table-cell>
        </table:table-row>
        <table:table-row>
          <table:table-cell table:style-name="Таблица3.A3" office:value-type="float" office:value="65">
            <text:p text:style-name="P82">65</text:p>
          </table:table-cell>
          <table:table-cell table:style-name="Таблица3.B3" office:value-type="string">
            <text:p text:style-name="P80"><text:span text:style-name="T17">Праздник <text:s text:c="5"/>труда. <text:s text:c="6"/>Выполнение <text:s text:c="6"/></text:span><text:soft-page-break/><text:span text:style-name="T17">коллективной <text:s/></text:span>композиции <text:s text:c="3"/>(панно) по <text:s text:c="2"/>собственному <text:s text:c="2"/>замыслу. <text:s/>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  <table:table-row>
          <table:table-cell table:style-name="Таблица3.A3" office:value-type="float" office:value="66">
            <text:p text:style-name="P82">66</text:p>
          </table:table-cell>
          <table:table-cell table:style-name="Таблица3.B3" office:value-type="string">
            <text:p text:style-name="P6">Подведение итогов за год. Выставка творческих работ. Проведение экскурсии для детей из детского сада.</text:p>
          </table:table-cell>
          <table:table-cell table:style-name="Таблица3.A3" office:value-type="float" office:value="1">
            <text:p text:style-name="P82">1</text:p>
          </table:table-cell>
          <table:covered-table-cell/>
          <table:table-cell table:style-name="Таблица3.A2" office:value-type="string">
            <text:p text:style-name="P55">Коллективная деятельность</text:p>
          </table:table-cell>
        </table:table-row>
      </table:table>
      <text:p text:style-name="P8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MS Mincho" svg:font-family="'MS Mincho', 'ＭＳ 明朝'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-asian="MS Mincho" style:language-asian="ja" style:country-asian="JP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.212cm" fo:margin-bottom="0cm" fo:orphans="2" fo:widows="2" fo:hyphenation-ladder-count="no-limit" fo:text-indent="-0.63cm" style:auto-text-indent="false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fo:font-weight="normal" style:font-weight-asian="normal"/>
    </style:style>
    <style:style style:name="WW8Num24z0" style:family="text">
      <style:text-properties style:font-name="Symbol" fo:font-size="10pt" style:font-size-asian="10pt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1T19:16:07.20</meta:creation-date>
    <dc:date>2014-08-20T09:53:00.10</dc:date>
    <meta:editing-duration>PT3H46M58S</meta:editing-duration>
    <meta:editing-cycles>28</meta:editing-cycles>
    <meta:generator>OpenOffice.org/3.4$Win32 OpenOffice.org_project/340m1$Build-9590</meta:generator>
    <meta:document-statistic meta:table-count="3" meta:image-count="0" meta:object-count="0" meta:page-count="21" meta:paragraph-count="581" meta:word-count="3817" meta:character-count="32301"/>
  </office:meta>
</office:document-meta>
</file>