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8pt"/>
    </style:style>
    <style:style style:name="P3" style:family="paragraph" style:parent-style-name="Standard">
      <style:text-properties fo:font-size="14pt" fo:font-style="italic" style:font-size-asian="14pt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4"><text:span text:style-name="T1">ПАРТНЕРСТВО СЕМЬИ И ШКОЛЫ</text:span></text:p>
      <text:p text:style-name="P5"/>
      <text:p text:style-name="P5">(ИЗ ОПЫТА РАБОТЫ ВОСПИТАТЕЛЯ КОРРЕКЦИОННОЙ ШКОЛЫ)</text:p>
      <text:p text:style-name="P1"/>
      <text:p text:style-name="P2"><text:s text:c="6"/><text:span text:style-name="T3">Семья </text:span>- <text:s/>ближайшее окружение ребенка. К сожалению, далеко не всегда и <text:s text:c="2"/></text:p>
      <text:p text:style-name="P2"><text:s text:c="6"/>не каждая семья оказывает благотворное влияние на развитие ребенка.</text:p>
      <text:p text:style-name="Standard"><text:span text:style-name="T2"><text:s text:c="6"/></text:span></text:p>
      <text:p text:style-name="Standard"><text:span text:style-name="T2"><text:s text:c="6"/>Для планирования воспитательной работы с семьей в начале учебного </text:span></text:p>
      <text:p text:style-name="Standard"><text:span text:style-name="T2"><text:s text:c="6"/>года проведена диагностика родительско – детских отношений. 60 % </text:span></text:p>
      <text:p text:style-name="P2"><text:s text:c="6"/>родителей класса не принимают своего ребенка таким, какой он есть, </text:p>
      <text:p text:style-name="P2"><text:s text:c="6"/>завышают или занижают его возможности, и только 15 % объективно <text:s/></text:p>
      <text:p text:style-name="P2"><text:s text:c="6"/>оценивают возможности своего ребенка.</text:p>
      <text:p text:style-name="P2"><text:s text:c="6"/></text:p>
      <text:p text:style-name="P2"><text:s text:c="6"/>Для более глубокого понимания и осмысления родителями особенностей </text:p>
      <text:p text:style-name="Standard"><text:span text:style-name="T2"><text:s text:c="6"/>своего ребенка мною спланирована воспитательная работа через </text:span></text:p>
      <text:p text:style-name="Standard"><text:span text:style-name="T2"><text:s text:c="6"/>включение родителей в совместную деятельность.</text:span></text:p>
      <text:p text:style-name="P2"><text:s text:c="6"/></text:p>
      <text:p text:style-name="P2"><text:s text:c="6"/>- <text:span text:style-name="T3">Дни развития коммуникативной культуры:</text:span></text:p>
      <text:p text:style-name="P2"><text:s text:c="6"/></text:p>
      <text:p text:style-name="P2"><text:s text:c="6"/>воспитательная работа в классе осуществляется <text:s/>через систему </text:p>
      <text:p text:style-name="Standard"><text:span text:style-name="T2"><text:s text:c="6"/>совместных досуговых мероприятий, на которых педагоги собственным </text:span></text:p>
      <text:p text:style-name="Standard"><text:span text:style-name="T2"><text:s text:c="6"/>примером учат родителей, как организовать семейные праздники и </text:span></text:p>
      <text:p text:style-name="P2"><text:s text:c="6"/>воспитать ребенка культурным, вежливым, умеющим общаться.</text:p>
      <text:p text:style-name="P2"><text:s text:c="6"/></text:p>
      <text:p text:style-name="P2"><text:s text:c="6"/>- <text:span text:style-name="T3">Календарные праздники (Новый год, День защитника Отечества, </text:span></text:p>
      <text:p text:style-name="P3"><text:s text:c="6"/>Масленица и др.):</text:p>
      <text:p text:style-name="P2"><text:s text:c="6"/></text:p>
      <text:p text:style-name="P2"><text:s text:c="6"/>неотъемлемой частью этой работы является помощь родителям в </text:p>
      <text:p text:style-name="P2"><text:s text:c="6"/>овладении их детьми простейших навыков общения и способов </text:p>
      <text:p text:style-name="P2"><text:s text:c="6"/>самообслуживания.</text:p>
      <text:p text:style-name="P2"><text:s text:c="6"/></text:p>
      <text:p text:style-name="P2"><text:s text:c="6"/>- <text:span text:style-name="T3">Выездные мероприятия (Токсовский зубропитомник, Ленинградский </text:span></text:p>
      <text:p text:style-name="P2"><text:s text:c="6"/><text:span text:style-name="T3">зоопарк и др.):</text:span></text:p>
      <text:p text:style-name="Standard"><text:span text:style-name="T2"><text:s text:c="6"/></text:span></text:p>
      <text:p text:style-name="Standard"><text:span text:style-name="T2"><text:s text:c="6"/>на выездных мероприятиях происходит расширение и укрепление </text:span></text:p>
      <text:p text:style-name="P2"><text:s text:c="6"/>социальных связей семьи и школы, сплачивается коллектив. Педагоги </text:p>
      <text:p text:style-name="P2"><text:s text:c="6"/>учат родителей организации досуговой деятельности ребенка,</text:p>
      <text:p text:style-name="P2"><text:s text:c="6"/>направленной на познание окружающего мира и взаимодействие с </text:p>
      <text:p text:style-name="P2"><text:s text:c="6"/>окружающим во всех его проявлениях.</text:p>
      <text:p text:style-name="P2"><text:s text:c="10"/></text:p>
      <text:p text:style-name="P2"><text:span text:style-name="T3"><text:s text:c="6"/>Вывод: положительный результат в работе с родителями возможен </text:span></text:p>
      <text:p text:style-name="P6"><text:span text:style-name="T2"><text:s text:c="6"/>только на основе полноценного партнерства семьи и школы.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оспитатель 1д класса (8 вид 2 вариант) Иванова Алла Николаевна:</dc:title>
    <meta:initial-creator>Алла Иванова </meta:initial-creator>
    <meta:creation-date>2011-04-02T14:33:00</meta:creation-date>
    <dc:creator>Алла Иванова</dc:creator>
    <dc:date>2015-05-17T19:52:10.22</dc:date>
    <meta:editing-cycles>7</meta:editing-cycles>
    <meta:editing-duration>PT40M</meta:editing-duration>
    <meta:document-statistic meta:table-count="0" meta:image-count="0" meta:object-count="0" meta:page-count="1" meta:paragraph-count="40" meta:word-count="212" meta:character-count="1911"/>
    <meta:generator>OpenOffice.org/3.3$Win32 OpenOffice.org_project/330m20$Build-9567</meta:generator>
  </office:meta>
</office:document-meta>
</file>