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style:min-row-height="25.615cm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005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1.984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indent="1.032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indent="1.032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032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032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indent="1.032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1.032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list-style-name="L8">
      <style:paragraph-properties fo:margin-left="0cm" fo:margin-right="0cm" fo:text-align="start" style:justify-single-word="false" fo:text-indent="1.032cm" style:auto-text-indent="false">
        <style:tab-stops/>
      </style:paragraph-properties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159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indent="2.011cm" style:auto-text-indent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text-indent="2.011cm" style:auto-text-indent="false">
        <style:tab-stops/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text-indent="5.265cm" style:auto-text-indent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text-indent="0.397cm" style:auto-text-indent="false">
        <style:tab-stops/>
      </style:paragraph-properties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1.032cm" fo:margin-right="0cm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1.058cm" fo:margin-right="0cm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1.058cm" fo:margin-right="0cm" fo:text-align="center" style:justify-single-word="false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1.058cm" fo:margin-right="0cm" fo:text-align="justify" style:justify-single-word="false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1.058cm" fo:margin-right="0cm" fo:text-indent="0.026cm" style:auto-text-indent="false">
        <style:tab-stops/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1.058cm" fo:margin-right="0cm" fo:text-align="center" style:justify-single-word="false" fo:text-indent="0.026cm" style:auto-text-indent="false">
        <style:tab-stops/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cm" fo:margin-right="0cm" fo:text-indent="2.223cm" style:auto-text-indent="false">
        <style:tab-stops/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1.032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5" style:family="paragraph" style:parent-style-name="Standard" style:list-style-name="L9">
      <style:paragraph-properties fo:margin-left="1.032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6" style:family="paragraph" style:parent-style-name="Standard" style:list-style-name="L9">
      <style:paragraph-properties fo:margin-left="1.032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0cm" fo:margin-right="0cm" fo:text-indent="1.058cm" style:auto-text-indent="false">
        <style:tab-stops/>
      </style:paragraph-properties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1.005cm" fo:margin-right="0cm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1.005cm" fo:margin-right="0cm" fo:text-align="justify" style:justify-single-word="false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1.005cm" fo:margin-right="0cm" fo:text-align="justify" style:justify-single-word="false" fo:text-indent="1.217cm" style:auto-text-indent="false">
        <style:tab-stops/>
      </style:paragraph-properties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1.032cm" fo:margin-right="0cm" fo:text-align="justify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1.032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.053cm" fo:margin-right="0cm" fo:text-align="justify" style:justify-single-word="false" fo:text-indent="1.058cm" style:auto-text-indent="false">
        <style:tab-stops/>
      </style:paragraph-properties>
      <style:text-properties fo:font-weight="normal" style:font-weight-asian="normal" style:font-weight-complex="normal"/>
    </style:style>
    <style:style style:name="P58" style:family="paragraph" style:parent-style-name="Standard">
      <style:paragraph-properties fo:margin-left="0.053cm" fo:margin-right="0cm" fo:text-align="center" style:justify-single-word="false" fo:text-indent="1.058cm" style:auto-text-indent="false">
        <style:tab-stops/>
      </style:paragraph-properties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61" style:family="paragraph" style:parent-style-name="Standard">
      <style:paragraph-properties fo:margin-left="0.053cm" fo:margin-right="0cm" fo:text-align="justify" style:justify-single-word="false" fo:text-indent="1.984cm" style:auto-text-indent="false">
        <style:tab-stops/>
      </style:paragraph-properties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left="0.053cm" fo:margin-right="0cm" fo:text-align="justify" style:justify-single-word="false" fo:text-indent="0.953cm" style:auto-text-indent="false">
        <style:tab-stops/>
      </style:paragraph-properties>
      <style:text-properties fo:font-weight="bold" style:font-weight-asian="bold" style:font-weight-complex="bold"/>
    </style:style>
    <style:style style:name="P63" style:family="paragraph" style:parent-style-name="Standard" style:list-style-name="L1">
      <style:paragraph-properties fo:margin-left="0.053cm" fo:margin-right="0cm" fo:text-align="justify" style:justify-single-word="false" fo:text-indent="0.953cm" style:auto-text-indent="false">
        <style:tab-stops/>
      </style:paragraph-properties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1.032cm" fo:margin-right="0cm" fo:text-align="justify" style:justify-single-word="false" fo:text-indent="0.953cm" style:auto-text-indent="false">
        <style:tab-stops/>
      </style:paragraph-properties>
      <style:text-properties fo:font-weight="normal" style:font-weight-asian="normal" style:font-weight-complex="normal"/>
    </style:style>
    <style:style style:name="P65" style:family="paragraph" style:parent-style-name="Standard" style:list-style-name="L1">
      <style:paragraph-properties fo:margin-left="1.032cm" fo:margin-right="0cm" fo:text-align="justify" style:justify-single-word="false" fo:text-indent="0.953cm" style:auto-text-indent="false">
        <style:tab-stops/>
      </style:paragraph-properties>
      <style:text-properties fo:font-weight="normal" style:font-weight-asian="normal" style:font-weight-complex="normal"/>
    </style:style>
    <style:style style:name="P66" style:family="paragraph" style:parent-style-name="Standard" style:list-style-name="L1">
      <style:paragraph-properties fo:margin-left="1.032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67" style:family="paragraph" style:parent-style-name="Standard" style:list-style-name="L1">
      <style:paragraph-properties fo:margin-left="1.005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1.005cm" fo:margin-right="0cm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left="1.005cm" fo:margin-right="0cm" fo:text-align="center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Standard" style:list-style-name="L6">
      <style:paragraph-properties fo:margin-left="1.005cm" fo:margin-right="0cm" fo:text-align="center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71" style:family="paragraph" style:parent-style-name="Standard">
      <style:paragraph-properties fo:margin-left="1.005cm" fo:margin-right="0cm" fo:text-align="start" style:justify-single-word="false" fo:text-indent="0.053cm" style:auto-text-indent="false">
        <style:tab-stops>
          <style:tab-stop style:position="-0.159cm"/>
        </style:tab-stops>
      </style:paragraph-properties>
      <style:text-properties fo:font-weight="normal" style:font-weight-asian="normal" style:font-weight-complex="normal"/>
    </style:style>
    <style:style style:name="P72" style:family="paragraph" style:parent-style-name="Standard" style:list-style-name="L7">
      <style:paragraph-properties fo:margin-left="1.005cm" fo:margin-right="0cm" fo:text-align="start" style:justify-single-word="false" fo:text-indent="0.053cm" style:auto-text-indent="false">
        <style:tab-stops>
          <style:tab-stop style:position="-0.159cm"/>
        </style:tab-stops>
      </style:paragraph-properties>
      <style:text-properties fo:font-weight="normal" style:font-weight-asian="normal" style:font-weight-complex="normal"/>
    </style:style>
    <style:style style:name="P73" style:family="paragraph" style:parent-style-name="Standard">
      <style:paragraph-properties fo:margin-left="1.005cm" fo:margin-right="0cm" fo:text-align="start" style:justify-single-word="false" fo:text-indent="0.053cm" style:auto-text-indent="false">
        <style:tab-stops/>
      </style:paragraph-properties>
      <style:text-properties fo:font-weight="normal" style:font-weight-asian="normal" style:font-weight-complex="normal"/>
    </style:style>
    <style:style style:name="P74" style:family="paragraph" style:parent-style-name="Standard">
      <style:paragraph-properties fo:margin-left="1.058cm" fo:margin-right="0cm" fo:text-align="start" style:justify-single-word="false" fo:text-indent="-1.058cm" style:auto-text-indent="false">
        <style:tab-stops/>
      </style:paragraph-properties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1.058cm" fo:margin-right="0cm" fo:text-align="start" style:justify-single-word="false" fo:text-indent="-1.058cm" style:auto-text-indent="false">
        <style:tab-stops/>
      </style:paragraph-properties>
      <style:text-properties fo:font-weight="normal" style:font-weight-asian="normal" style:font-weight-complex="normal"/>
    </style:style>
    <style:style style:name="P76" style:family="paragraph" style:parent-style-name="Standard">
      <style:paragraph-properties fo:margin-left="1.058cm" fo:margin-right="0cm" fo:text-align="start" style:justify-single-word="false" fo:text-indent="0.9cm" style:auto-text-indent="false">
        <style:tab-stops/>
      </style:paragraph-properties>
      <style:text-properties fo:font-weight="normal" style:font-weight-asian="normal" style:font-weight-complex="normal"/>
    </style:style>
    <style:style style:name="P77" style:family="paragraph" style:parent-style-name="Standard">
      <style:paragraph-properties fo:margin-left="-0.026cm" fo:margin-right="0cm" fo:text-align="start" style:justify-single-word="false" fo:text-indent="1.032cm" style:auto-text-indent="false">
        <style:tab-stops/>
      </style:paragraph-properties>
      <style:text-properties fo:font-weight="normal" style:font-weight-asian="normal" style:font-weight-complex="normal"/>
    </style:style>
    <style:style style:name="P78" style:family="paragraph" style:parent-style-name="Standard" style:list-style-name="L9">
      <style:paragraph-properties fo:margin-left="0.423cm" fo:margin-right="0cm" fo:text-align="start" style:justify-single-word="false" fo:text-indent="0.423cm" style:auto-text-indent="false">
        <style:tab-stops/>
      </style:paragraph-properties>
      <style:text-properties fo:font-weight="normal" style:font-weight-asian="normal" style:font-weight-complex="normal"/>
    </style:style>
    <style:style style:name="P79" style:family="paragraph" style:parent-style-name="Standard" style:list-style-name="L9">
      <style:paragraph-properties fo:margin-left="-0.026cm" fo:margin-right="0cm" fo:text-align="start" style:justify-single-word="false" fo:text-indent="0.45cm" style:auto-text-indent="false">
        <style:tab-stops/>
      </style:paragraph-properties>
      <style:text-properties fo:font-weight="normal" style:font-weight-asian="normal" style:font-weight-complex="normal"/>
    </style:style>
    <style:style style:name="P80" style:family="paragraph" style:parent-style-name="Standard" style:list-style-name="L9">
      <style:paragraph-properties fo:margin-left="0.026cm" fo:margin-right="0cm" fo:text-align="start" style:justify-single-word="false" fo:text-indent="-1.085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МУНИЦИПАЛЬНОЕ ДОШКОЛЬНОЕ ОБРАЗОВАТЕЛЬНОЕ УЧРЕЖДЕНИЕ «ДЕТСКИЙ САД №36 КОМБИНИРОВАННОГО ВИДА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НЕПОСРЕДСТВЕННО ОБРАЗОВАТЕЛЬНАЯ ДЕЯТЕЛЬНОСТЬ</text:p>
            <text:p text:style-name="P2"/>
            <text:p text:style-name="P1"><text:s/>«Путешествие в «Царство Зимы»»</text:p>
            <text:p text:style-name="P1"/>
            <text:p text:style-name="P1">(старший дошкольный возраст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 text:c="100"/>ПОДГОТОВИЛА И <text:s/></text:p>
            <text:p text:style-name="P6"><text:s text:c="100"/>ПРОВЕЛА</text:p>
            <text:p text:style-name="P6"><text:s text:c="100"/>ВОСПИТАТЕЛЬ </text:p>
            <text:p text:style-name="P7"><text:s text:c="98"/>ЛИТВИНЮК Л.В.</text:p>
            <text:p text:style-name="P7"/>
            <text:p text:style-name="P7"/>
            <text:p text:style-name="P7"/>
            <text:p text:style-name="P7"/>
            <text:p text:style-name="P7"/>
            <text:p text:style-name="P7">САРАНСК, 2015 </text:p>
          </table:table-cell>
        </table:table-row>
      </table:table>
      <text:p text:style-name="P3"><text:soft-page-break/>Програмные задачи:</text:p>
      <text:p text:style-name="P3"/>
      <text:p text:style-name="P4">1.<text:span text:style-name="T1">Обобщать и систематизировать знаниядетей о зиме, уточнит знания детей о признаках зимы, знать названия зимних месяцев.</text:span></text:p>
      <text:p text:style-name="P4">2.<text:span text:style-name="T1">Учить видеть. Устанавливать причинно-следственные связи, последовательность явлений природы(ночи длинные — дни короткие, реки и озёра покрыты льдом и т. д.).</text:span></text:p>
      <text:p text:style-name="P4">3.<text:span text:style-name="T1">Закрепить категории родительного падежа, развивать внимание и память, мышление.</text:span></text:p>
      <text:p text:style-name="P4">4.<text:span text:style-name="T1">Учить детей словообразованию.</text:span></text:p>
      <text:p text:style-name="P4">5.<text:span text:style-name="T1">Формировать грамматически правильную речь, совершенствовать разговорную речь детей.</text:span></text:p>
      <text:p text:style-name="P4">6.<text:span text:style-name="T1">Развивать дружбу между детьми.</text:span></text:p>
      <text:p text:style-name="P5"/>
      <text:p text:style-name="P5"/>
      <text:p text:style-name="P5"/>
      <text:p text:style-name="P3">Интеграция образовательных областей.</text:p>
      <text:p text:style-name="P3"/>
      <text:p text:style-name="P3"/>
      <text:p text:style-name="P3"/>
      <text:p text:style-name="P3">Предварительная работа:</text:p>
      <text:p text:style-name="P3"/>
      <text:p text:style-name="P5">Экскурсии в зимний лес, территория детского сада. Беседы о зиме. Чтение стихов о зиме. Загадывание загадок. Знакомство с приметами, пословицами о зиме. Художественное творчество согласно планированию.</text:p>
      <text:p text:style-name="P5"/>
      <text:p text:style-name="P5"/>
      <text:p text:style-name="P5"/>
      <text:p text:style-name="P3">Материал:</text:p>
      <text:p text:style-name="P3"/>
      <text:p text:style-name="P5">Магнитофон, запись, игрушка Буратино, рисунки «вагончики», картинки(снегоуборочная машина, самосвал со снегом, дворник, охотник, дети лепят снеговиков, катаются с горки на санках, играют в снежки, зимующие птицы в кормушке), мяч,указка, картинка с дикими животными, фигурки животных, картина «Кормушка», фигурки птиц, коллаж, картинки для коллажа, ватман, салфетки, клей, плакат «Отлично».</text:p>
      <text:p text:style-name="P5"/>
      <text:p text:style-name="P5"/>
      <text:p text:style-name="P5"/>
      <text:p text:style-name="P3">Методы:</text:p>
      <text:p text:style-name="P3"/>
      <text:p text:style-name="P5">Словесные: </text:p>
      <text:p text:style-name="P5"/>
      <text:p text:style-name="P5">Пояснение, объяснение, беседа,пословицы, приметы, педагогическая оценка.</text:p>
      <text:p text:style-name="P5"/>
      <text:p text:style-name="P5">Практические:</text:p>
      <text:p text:style-name="P5"/>
      <text:p text:style-name="P5">Выполнение коллажа о зиме.</text:p>
      <text:p text:style-name="P5"/>
      <text:p text:style-name="P5">Игровые:</text:p>
      <text:p text:style-name="P5"/>
      <text:p text:style-name="P9"><text:span text:style-name="T1">Игра </text:span>«Кто что делает зимой?»,</text:p>
      <text:p text:style-name="P8"><text:span text:style-name="T1">Игра </text:span>«Кормушка»,</text:p>
      <text:p text:style-name="P10"><text:span text:style-name="T1">Игра </text:span>«Животные заблудились».</text:p>
      <text:p text:style-name="P10"/>
      <text:p text:style-name="P16"/>
      <text:p text:style-name="P15"><text:soft-page-break/>1. - <text:span text:style-name="T1">Организационный момент.</text:span></text:p>
      <text:p text:style-name="P13"/>
      <text:p text:style-name="P18">Дети входят в группу — встают полукругом лицом к гостям.</text:p>
      <text:p text:style-name="P18"/>
      <text:p text:style-name="P19">Воспитатель: <text:span text:style-name="T1">Дети, к нам пришли гости. Поздароваемся с гостями.</text:span></text:p>
      <text:p text:style-name="P19">Дети: <text:span text:style-name="T1">Добрый день! Мы Вам рады!</text:span></text:p>
      <text:p text:style-name="P23"/>
      <text:p text:style-name="P26">2. - <text:span text:style-name="T1">Звучит тихая музыка. Воспитатель читает стихотворение.</text:span></text:p>
      <text:p text:style-name="P32"><text:s/></text:p>
      <text:p text:style-name="P34">Идёт волшебница зима</text:p>
      <text:p text:style-name="P34">Пришла, рассыпалась: клоками</text:p>
      <text:p text:style-name="P34">Повисла на суках дубов</text:p>
      <text:p text:style-name="P34">Легла волшебными коврами</text:p>
      <text:p text:style-name="P34">Среди полей, вокруг холмов</text:p>
      <text:p text:style-name="P34"><text:s text:c="50"/>(А.С.Пушкин)</text:p>
      <text:p text:style-name="P35">- Музыка выключается.</text:p>
      <text:p text:style-name="P35"/>
      <text:p text:style-name="P20">Воспитатель: <text:span text:style-name="T1">Дети, о каком времени года говорится в стихотворении?</text:span></text:p>
      <text:p text:style-name="P20">Дети: <text:span text:style-name="T1">О зиме.</text:span></text:p>
      <text:p text:style-name="P36">Воспитатель: <text:span text:style-name="T1">Правильно! Сегодня мы отправляемся в увлекательное путешествие в «Царство Зимы». Вас ждут интересные задания. Повезёт нас в «Царство Зимы» волшебный паровозик.</text:span></text:p>
      <text:p text:style-name="P33"/>
      <text:p text:style-name="P33">Дети рассаживаются по своим местам.</text:p>
      <text:p text:style-name="P33"/>
      <text:p text:style-name="P27">3. - <text:span text:style-name="T1">Под салфеткой объёмная игрушка Буратино.</text:span></text:p>
      <text:p text:style-name="P30"/>
      <text:p text:style-name="P37">Воспитатель: <text:span text:style-name="T1">Дети, а вот Буратино не знает, что идёт зима. Слушай внимательно, Буратино, ответы детей. Учись, запоминай. Приглашаем тебя в путешествие.</text:span></text:p>
      <text:p text:style-name="P40"/>
      <text:p text:style-name="P38">Беседа о зиме.</text:p>
      <text:p text:style-name="P41"/>
      <text:p text:style-name="P39">Воспитатель: <text:span text:style-name="T1">После чего наступает зима?</text:span></text:p>
      <text:p text:style-name="P20">Дети: <text:span text:style-name="T1">Зима наступает после осени.</text:span></text:p>
      <text:p text:style-name="P20">Воспитатель: <text:span text:style-name="T1">Назовите зимние месяцы.</text:span></text:p>
      <text:p text:style-name="P20">Дети: <text:span text:style-name="T1">Декабрь, янврь, февраль.</text:span></text:p>
      <text:p text:style-name="P20">Воспитатель: <text:span text:style-name="T1">Что происходит в природе зимой?</text:span></text:p>
      <text:p text:style-name="P20">Дети: <text:span text:style-name="T1">Реки и озёра замерзают,</text:span></text:p>
      <text:p text:style-name="P42">солнце редко светит, лучи его не греют,</text:p>
      <text:p text:style-name="P42">дни короткие, а ночидлинные,</text:p>
      <text:p text:style-name="P42">деревья стоят голые.</text:p>
      <text:p text:style-name="P20">Воспитатель: <text:span text:style-name="T1">Что лежит на крышах домов и на улицах?</text:span></text:p>
      <text:p text:style-name="P20">Дети: <text:s/><text:span text:style-name="T1">На крышах домов и на улицах лежит снег.</text:span></text:p>
      <text:p text:style-name="P20">Воспитатель: <text:span text:style-name="T1">Что надевают люди зимой?</text:span></text:p>
      <text:p text:style-name="P20">Дети: <text:span text:style-name="T1">Люди зимой надевают тёплую одежду.</text:span></text:p>
      <text:p text:style-name="P20">Воспитатель: <text:span text:style-name="T1">Как живётся птицам и зверям зимой?</text:span></text:p>
      <text:p text:style-name="P43">Дети: <text:span text:style-name="T1">Звери не бояться зимы. От стужи их спасает пушистая тёплая шерсть. Заяц и белка поменяли окраску шерсти, чтобы лучше прятаться от хищников. Не страшен им и голод. Белка ест семена еловых шишек. Лиса ищет норки мышей. Заяц гложет кору деревьев. Медведь спит в берлоге, в январе у медведицы появляются на свет маленькие</text:span></text:p>
      <text:p text:style-name="P47">медвежата.</text:p>
      <text:p text:style-name="P20">Воспитатель: <text:span text:style-name="T1">Что происходит с зимующими птицами?</text:span></text:p>
      <text:p text:style-name="P48"><text:soft-page-break/>Дети: <text:span text:style-name="T1">Птицы в это время года приближаются к жилью человека. Синицы питаются личинками насекомых, семенами кустов и деревьев. Воробьи и голуби ищут крошки и остатки пищи на земле.</text:span></text:p>
      <text:p text:style-name="P39">Воспитатель: <text:span text:style-name="T1">Как можно помочь зимующим птицам?</text:span></text:p>
      <text:p text:style-name="P49">Дети: <text:span text:style-name="T1">Развесить кормушки на деревьях в парке, в лесу, в детском саду.</text:span></text:p>
      <text:p text:style-name="P50"/>
      <text:p text:style-name="P51">4. - <text:s text:c="4"/>Воспитатель: <text:span text:style-name="T1">Какие приметы, пословицы о зиме вы знаете?</text:span></text:p>
      <text:p text:style-name="P49">Дети: <text:span text:style-name="T1">Звёздное небо — к морозу.</text:span></text:p>
      <text:p text:style-name="P53">Много снега — много хлеба.</text:p>
      <text:p text:style-name="P53">Береги нос в большой мороз.</text:p>
      <text:p text:style-name="P54">Воспитатель: <text:span text:style-name="T1">Как вы объясните примету: Много снега — много хлеба?</text:span></text:p>
      <text:p text:style-name="P49">Дети: <text:span text:style-name="T1">Если будет много снега, будет много воды, а влага полезна для всходов.</text:span></text:p>
      <text:p text:style-name="P54">Воспитатель: <text:span text:style-name="T1">Молодцы! Хорошие ответы. Вот, Буратино, как много интересногознают дети о зиме. Дети, Буратино остался доволен вашими ответами.</text:span></text:p>
      <text:p text:style-name="P55"/>
      <text:p text:style-name="P56">5. - <text:span text:style-name="T1">Игра </text:span>«Отгадайка»<text:span text:style-name="T1">(с мячом).</text:span></text:p>
      <text:p text:style-name="P57"/>
      <text:p text:style-name="P58">- если метёт метель, то погода — метельная,</text:p>
      <text:p text:style-name="P58">- светит солнце — солнечная,</text:p>
      <text:p text:style-name="P58">- дует ветер — ветренная,</text:p>
      <text:p text:style-name="P58">- идёт снег — снежная,</text:p>
      <text:p text:style-name="P58">- веет въюга — въюжная,</text:p>
      <text:p text:style-name="P58">- хмурое небо — хмурая,</text:p>
      <text:p text:style-name="P58">- мороз на дворе — морозная,</text:p>
      <text:p text:style-name="P58">- звёзды на небе — звёздная.</text:p>
      <text:p text:style-name="P58"/>
      <text:p text:style-name="P58"/>
      <text:p text:style-name="P59">6. - Воспитатель: <text:span text:style-name="T1">Продолжим наше путешествие.</text:span></text:p>
      <text:p text:style-name="P60"/>
      <text:p text:style-name="P61">Дети рассаживаются по местам.</text:p>
      <text:p text:style-name="P61"/>
      <text:p text:style-name="P62"><text:span text:style-name="T1">Игра </text:span>«Кто что делает зимой?»</text:p>
      <text:p text:style-name="P62"/>
      <text:list xml:id="list7551978428880076744" text:style-name="L1">
        <text:list-item>
          <text:list>
            <text:list-header>
              <text:p text:style-name="P63"><text:s text:c="9"/>- дети? — лепят снеговика, играют в снежки, катаются на санках, лыжах, коньках,</text:p>
              <text:p text:style-name="P65">- дворник? — расчищает дорожки от снега,</text:p>
              <text:p text:style-name="P65">- водитель снегоуборочной машины? — убирае снег на дорогах,</text:p>
              <text:p text:style-name="P65">- шофёр самосвала? — вывозит снег за город,</text:p>
              <text:p text:style-name="P65">-охотник? — охотится на диких животных,</text:p>
              <text:p text:style-name="P65">- зимующие птицы? — ищут кормушки с зерном, прилетают к жилью человека.</text:p>
            </text:list-header>
          </text:list>
        </text:list-item>
      </text:list>
      <text:p text:style-name="P64"/>
      <text:p text:style-name="P8">7. - <text:span text:style-name="T1">Игра </text:span>«Кормушка»<text:span text:style-name="T1">(на внимание, память).</text:span></text:p>
      <text:p text:style-name="P31"/>
      <text:p text:style-name="P44">Воспитатель: <text:span text:style-name="T1">Дети, назовите птиц, которые прилетели в кормушку.</text:span></text:p>
      <text:p text:style-name="P21">Дети: <text:span text:style-name="T1">Синицы, воробьи.</text:span></text:p>
      <text:p text:style-name="P44">Воспитатель: <text:span text:style-name="T1">Посчитайте, сколько птиц в кормуше. Закройте глаза(воспитатель убирает 2-3 птицы). Откройте глаза. Посчитайте, сколько птиц осталось в кормуше. Назовите птиц, которых не стло в кормушке.</text:span></text:p>
      <text:list xml:id="list41616453" text:continue-numbering="true" text:style-name="L1">
        <text:list-header>
          <text:p text:style-name="P66">Дети: <text:span text:style-name="T1">В кормушке не стало воробья, синицы.</text:span></text:p>
          <text:p text:style-name="P67">Воспитатель: <text:span text:style-name="T1">Молодцы! Вы были очень внимательны.</text:span></text:p>
        </text:list-header>
      </text:list>
      <text:p text:style-name="P68"/>
      <text:p text:style-name="P68"/>
      <text:p text:style-name="P68"/>
      <text:list xml:id="list1325923252369096568" text:style-name="L6">
        <text:list-header>
          <text:p text:style-name="P70"><text:soft-page-break/>- Психогимнастика -</text:p>
        </text:list-header>
      </text:list>
      <text:p text:style-name="P69"/>
      <text:list xml:id="list932007920833652194" text:style-name="L7">
        <text:list-header>
          <text:p text:style-name="P72">- изобразите мимикой замерзающего воробья,</text:p>
          <text:p text:style-name="P72">- напуганного зайца, убегающего от лисицы,</text:p>
          <text:p text:style-name="P72">- голодную ворону.</text:p>
        </text:list-header>
      </text:list>
      <text:p text:style-name="P71">Хорошо. Буратино понравилось как вы выполнили психогимнастику.</text:p>
      <text:p text:style-name="P71"/>
      <text:p text:style-name="P29">8. - Воспитатель: <text:span text:style-name="T1">Назовите диких животных, обитающих в лесах Мордовии.</text:span></text:p>
      <text:p text:style-name="P22">Дети: <text:span text:style-name="T1">Волки,лисы, медведи, кабаны...</text:span></text:p>
      <text:p text:style-name="P24"/>
      <text:p text:style-name="P10">9. - <text:span text:style-name="T1">Игра </text:span>«Животные заблудились».</text:p>
      <text:p text:style-name="P10"/>
      <text:p text:style-name="P22">Воспитатель: <text:span text:style-name="T1">Дети, дикие животные заблудились. Помогите им найти свои дома.</text:span></text:p>
      <text:p text:style-name="P24"/>
      <text:list xml:id="list8670259965557447478" text:style-name="L8">
        <text:list-item>
          <text:p text:style-name="P25"><text:s/>пушистая белка живёт в дупле,</text:p>
        </text:list-item>
        <text:list-item>
          <text:p text:style-name="P25"><text:s/>хитрая лиса живёт в норе,</text:p>
        </text:list-item>
        <text:list-item>
          <text:p text:style-name="P25"><text:s/>белый заяц живёт под кустиком,</text:p>
        </text:list-item>
        <text:list-item>
          <text:p text:style-name="P25"><text:s/>серый волк живёт в логове,</text:p>
        </text:list-item>
        <text:list-item>
          <text:p text:style-name="P25"><text:s/>косолапый медведь спит в берлоге,</text:p>
        </text:list-item>
        <text:list-item>
          <text:p text:style-name="P25"><text:s/>колючий ёж спит в ямке под кустом,</text:p>
        </text:list-item>
        <text:list-item>
          <text:p text:style-name="P25"><text:s/>сильный лось живёт в лесу.</text:p>
        </text:list-item>
      </text:list>
      <text:p text:style-name="P73"/>
      <text:p text:style-name="P73">Дети, Буратино узнал много интересного о диких животных.</text:p>
      <text:p text:style-name="P73"/>
      <text:p text:style-name="P74">10.<text:span text:style-name="T1">- </text:span>Воспитатель: <text:span text:style-name="T1">Дети, наше путешествие подходит к концу. Предлагаю пройти в мастарскую «волшебницы Зимы» и выполнить коллаж о нашем путешествии.</text:span></text:p>
      <text:p text:style-name="P75"/>
      <text:p text:style-name="P76">Дети подходят к столам.</text:p>
      <text:p text:style-name="P76"/>
      <text:list xml:id="list41626125" text:continue-list="list1325923252369096568" text:style-name="L6">
        <text:list-header>
          <text:p text:style-name="P70">- Пальчиковая гимнастика -</text:p>
        </text:list-header>
      </text:list>
      <text:p text:style-name="P69"/>
      <text:p text:style-name="P77">Раз,два,три,четыре,пять</text:p>
      <text:p text:style-name="P77">Мы во двор пошли гулять,</text:p>
      <text:p text:style-name="P77">Бабу снежную лепили,</text:p>
      <text:p text:style-name="P77">Птичек крошками кормили,</text:p>
      <text:p text:style-name="P77">С горки мы потом катались,А ещё в снегу валялись.</text:p>
      <text:p text:style-name="P77">Все в снегу домой пришли,</text:p>
      <text:p text:style-name="P77">Съели суп и спать легли.</text:p>
      <text:p text:style-name="P77"/>
      <text:list xml:id="list7097967956626306217" text:style-name="L9">
        <text:list-header>
          <text:p text:style-name="P78">- Под тихую музыку дети выполняют работу.</text:p>
          <text:p text:style-name="P79"/>
          <text:p text:style-name="P80">11.-<text:span text:style-name="T1"> </text:span>Воспитатель:<text:span text:style-name="T1"> Молодцы, дети! Вы много знаете. Многому научились. Я предлагаю</text:span></text:p>
          <text:p text:style-name="P46">подарить наш коллаж Буратино в память о таком увлекательом путешествии! Согласны?</text:p>
          <text:p text:style-name="P45">Дети:<text:span text:style-name="T1"> Да</text:span></text:p>
        </text:list-header>
      </text:list>
      <text:p text:style-name="P17">Воспитатель:<text:span text:style-name="T1"> (вывешивает картинку на доску). <text:s/>Дети, вы старались правильно отвечать , выговаривать звуки. Следите за моей указкой. Читайте(на плакате - «Отлично»). Ваши знания я и Буратино оценивем на отлично. Наше путишествие подходит к концу. Мы возвращаемся в группу. Спасибо, дет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21:19:10.14</meta:creation-date>
    <meta:print-date>2015-01-29T01:11:09.34</meta:print-date>
    <dc:date>2015-02-08T21:43:30.34</dc:date>
    <meta:editing-duration>PT1H29M36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5" meta:paragraph-count="133" meta:word-count="993" meta:character-count="7272"/>
  </office:meta>
</office:document-meta>
</file>