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List_20_Paragraph">
      <style:paragraph-properties fo:text-align="center" style:justify-single-word="false"/>
    </style:style>
    <style:style style:name="P5" style:family="paragraph" style:parent-style-name="List_20_Paragraph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List_20_Paragraph">
      <style:paragraph-properties fo:margin-left="3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1.73cm" style:auto-text-indent="false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1.7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3.002cm" fo:margin-right="0cm" fo:text-indent="0cm" style:auto-text-indent="false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751cm" fo:margin-right="0cm" fo:text-align="center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cm" fo:margin-right="0cm" fo:text-align="justify" style:justify-single-word="false" fo:text-indent="-1.49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2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251cm" fo:margin-right="0cm" fo:text-align="justify" style:justify-single-word="false" fo:text-indent="-1.75cm" style:auto-text-indent="false"/>
    </style:style>
    <style:style style:name="P24" style:family="paragraph" style:parent-style-name="Standard">
      <style:paragraph-properties fo:margin-left="2.251cm" fo:margin-right="0cm" fo:text-align="justify" style:justify-single-word="false" fo:text-indent="-1.75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МУНИЦИПАЛЬНОЕ ОБРАЗОВАТЕЛЬНОЕ ДОШКОЛЬНОЕ УЧРЕЖДЕНИЕ</text:span></text:p>
      <text:p text:style-name="P9"><text:span text:style-name="T1">«ДЕТСКИЙ САД №36 КОМБИНИРОВАННОГО ВИДА»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1">НЕПОСРЕДСТВЕННО ОБРАЗОВАТЕЛЬНАЯ ДЕЯТЕЛЬНОСТЬ</text:span></text:p>
      <text:p text:style-name="P9"><text:span text:style-name="T1">ПО ТЕМЕ «Я И МОЁ ИМЯ»</text:span></text:p>
      <text:p text:style-name="P9"><text:span text:style-name="T3">(подготовительная логопедическая группа №1)</text:span></text:p>
      <text:p text:style-name="P10"/>
      <text:p text:style-name="P10"/>
      <text:p text:style-name="P10"/>
      <text:p text:style-name="P10"/>
      <text:p text:style-name="P10"/>
      <text:p text:style-name="P14"><text:span text:style-name="T1">ПРОВЕЛА</text:span></text:p>
      <text:p text:style-name="P14"><text:span text:style-name="T1">ВОСПИТАТЕЛЬ</text:span></text:p>
      <text:p text:style-name="P14"><text:span text:style-name="T1">ЛИТВИНЮК Л.В. </text:span></text:p>
      <text:p text:style-name="P10"/>
      <text:p text:style-name="P10"/>
      <text:p text:style-name="P10"/>
      <text:p text:style-name="P10"/>
      <text:p text:style-name="P9"><text:span text:style-name="T1">САРАНСК 2012</text:span></text:p>
      <text:p text:style-name="P9"><text:soft-page-break/><text:span text:style-name="T1">Цель:</text:span></text:p>
      <text:p text:style-name="P10"/>
      <text:list xml:id="list6318757245548251557" text:style-name="WWNum1">
        <text:list-item>
          <text:p text:style-name="P2"><text:span text:style-name="T2">Развивать актуализацию знаний об именах, отчествах и фамилиях.</text:span></text:p>
        </text:list-item>
        <text:list-item>
          <text:p text:style-name="P2"><text:span text:style-name="T2">Учить образовывать своё отчество.</text:span></text:p>
        </text:list-item>
        <text:list-item>
          <text:p text:style-name="P2"><text:span text:style-name="T2">Уметь рассуждать о происхождении своих фамилий.</text:span></text:p>
        </text:list-item>
        <text:list-item>
          <text:p text:style-name="P2"><text:span text:style-name="T2">Закрепить знания детей о членах своей семьи, умение образовывать имена существительные <text:s/>с уменьшительно – ласкательным суффиксом.</text:span></text:p>
        </text:list-item>
        <text:list-item>
          <text:p text:style-name="P2"><text:span text:style-name="T2">Воспитывать уважение к членам семьи, расширять словарь по теме.</text:span></text:p>
        </text:list-item>
        <text:list-item>
          <text:p text:style-name="P2"><text:span text:style-name="T2">Развитие связной речи.</text:span></text:p>
        </text:list-item>
      </text:list>
      <text:p text:style-name="P3"/>
      <text:p text:style-name="P3"/>
      <text:p text:style-name="P4"><text:span text:style-name="T1">Методические приёмы:</text:span></text:p>
      <text:p text:style-name="P5"/>
      <text:p text:style-name="P5"/>
      <text:p text:style-name="P5"/>
      <text:p text:style-name="P1"><text:span text:style-name="T3">Словесные: </text:span><text:span text:style-name="T2">беседа.</text:span></text:p>
      <text:p text:style-name="P1"><text:span text:style-name="T3">Практические:</text:span><text:span text:style-name="T2"> словесная игра «Знакомство».</text:span></text:p>
      <text:p text:style-name="P3"/>
      <text:p text:style-name="P3"/>
      <text:p text:style-name="P3"/>
      <text:p text:style-name="P4"><text:span text:style-name="T1">Материал:</text:span></text:p>
      <text:p text:style-name="P5"/>
      <text:p text:style-name="P5"/>
      <text:p text:style-name="P6"><text:span text:style-name="T2">Фотографии детей группы.</text:span></text:p>
      <text:p text:style-name="P3"/>
      <text:p text:style-name="P3"/>
      <text:p text:style-name="P3"/>
      <text:p text:style-name="P4"><text:soft-page-break/><text:span text:style-name="T1">Предварительная работа:</text:span></text:p>
      <text:p text:style-name="P5"/>
      <text:p text:style-name="P5"/>
      <text:p text:style-name="P7"><text:span text:style-name="T2">Беседы, чтение исторических книг о происхождении имён, фамилий, оформление альбома «Я и моё имя».</text:span></text:p>
      <text:p text:style-name="P8"/>
      <text:p text:style-name="P11"/>
      <text:p text:style-name="P10"/>
      <text:p text:style-name="P10"/>
      <text:p text:style-name="P9"><text:span text:style-name="T1">Ход занятия:</text:span></text:p>
      <text:p text:style-name="P12"><text:span text:style-name="T3">1. </text:span><text:span text:style-name="T4">Воспитатель. </text:span><text:span text:style-name="T2">Сядет тот, кто назовёт своё имя.</text:span></text:p>
      <text:p text:style-name="P12"><text:span text:style-name="T4"><text:s text:c="4"/>Ответ</text:span><text:span text:style-name="T2">. Глеб, Катя, Саша, Ксюша, Виталик, Артём, Артём, Андрей, Вика, Дима, Дима.</text:span></text:p>
      <text:p text:style-name="P15"><text:span text:style-name="T3">2.</text:span><text:span text:style-name="T5"> </text:span><text:span text:style-name="T4">Воспитатель.</text:span><text:span text:style-name="T2"> Да, дети, у каждого человека есть своё имя, своя история: в какой семье он родился, как его назвали, какое у него отчество. Имя – особое слово для человека; оно священно. Мы привыкли называть каждого по имени и фамилии, но ведь имена возникли не случайно. Имя даётся человеку при рождении. </text:span></text:p>
      <text:p text:style-name="P15"><text:span text:style-name="T3">3.</text:span><text:span text:style-name="T2"> </text:span><text:span text:style-name="T4">Воспитатель. </text:span><text:span text:style-name="T2">А вы знаете, дети, какие имена были в Древней Руси? В Древней Руси имён было много. Вот некоторые из них: Светлана, Чернава, Мясоед, Пискун, Прыгунок, Лобик, Рыболов, Борщ.</text:span></text:p>
      <text:p text:style-name="P15"><text:span text:style-name="T3">4.</text:span><text:span text:style-name="T2"> </text:span><text:span text:style-name="T4">Воспитатель. </text:span><text:span text:style-name="T2">Похожи имена Древней Руси на современные?</text:span></text:p>
      <text:p text:style-name="P15"><text:span text:style-name="T3"><text:s text:c="4"/></text:span><text:span text:style-name="T4">Ответ</text:span><text:span text:style-name="T2">. Некоторые похожи.</text:span></text:p>
      <text:p text:style-name="P15"><text:span text:style-name="T3">5. </text:span><text:span text:style-name="T4">Воспитатель. </text:span><text:span text:style-name="T2">Скажите, о чём говорят эти имена? Как выдумаете?</text:span></text:p>
      <text:p text:style-name="P15"><text:span text:style-name="T3"><text:s text:c="4"/></text:span><text:span text:style-name="T4">Ответ. </text:span><text:span text:style-name="T2">Я думаю, Светлана – светлая,</text:span></text:p>
      <text:p text:style-name="P15"><text:span text:style-name="T2"><text:s text:c="21"/>Я думаю, Прыгун – подвижный…</text:span></text:p>
      <text:p text:style-name="P15"><text:span text:style-name="T3">6. </text:span><text:span text:style-name="T4">Воспитатель. </text:span><text:span text:style-name="T2">Да, дети, раньше имена давали в честь кого – то или чего – то, например, в честь праздника, в дни которого родился человек. Со временем на Руси появились греческие и римские имена, они тоже имеют какое – либо значение:</text:span></text:p>
      <text:p text:style-name="P18"><text:span text:style-name="T2">Андрей – мужественный,</text:span></text:p>
      <text:p text:style-name="P18"><text:span text:style-name="T2">Марина – морская,</text:span></text:p>
      <text:p text:style-name="P18"><text:soft-page-break/><text:span text:style-name="T2">Максим – величайший… Хорошо!</text:span></text:p>
      <text:p text:style-name="P15"><text:span text:style-name="T3">7. </text:span><text:span text:style-name="T4">Воспитатель. </text:span><text:span text:style-name="T2">А что обозначают ваши имена? Знаете?</text:span></text:p>
      <text:p text:style-name="P15"><text:span text:style-name="T3"><text:s text:c="4"/></text:span><text:span text:style-name="T4">Ответ.</text:span><text:span text:style-name="T2"> Виктория – победа, </text:span></text:p>
      <text:p text:style-name="P15"><text:span text:style-name="T4"><text:s text:c="20"/></text:span><text:span text:style-name="T2">Андрей – мужественный…</text:span></text:p>
      <text:p text:style-name="P15"><text:span text:style-name="T4"><text:s text:c="4"/>Воспитатель. </text:span><text:span text:style-name="T2">Да, дети, каждое имя имеет своё значение.</text:span></text:p>
      <text:p text:style-name="P15"><text:span text:style-name="T3">8.</text:span><text:span text:style-name="T2"> </text:span><text:span text:style-name="T4">Воспитатель.</text:span><text:span text:style-name="T3"> </text:span><text:span text:style-name="T4"><text:s/></text:span><text:span text:style-name="T2">Проведём игру «Назови ласково». Проговариваем имена с уменьшительно – ласкательными суффиксами. Дети, назовите своё имя ласково, так, как вас называет мама.</text:span></text:p>
      <text:p text:style-name="P19"><text:span text:style-name="T4">Ответ.</text:span><text:span text:style-name="T2"> Катя – Катюша, <text:s text:c="11"/>Артём – Артёмушка,</text:span></text:p>
      <text:p text:style-name="P19"><text:span text:style-name="T2"><text:s text:c="16"/>Глеб – Глебушка, <text:s text:c="8"/>Вика – Викулька. Молодцы.</text:span><text:bookmark text:name="_GoBack"/></text:p>
      <text:p text:style-name="P15"><text:span text:style-name="T3">9. </text:span><text:span text:style-name="T4">Воспитатель. </text:span><text:span text:style-name="T2">Дети, когда вы вырастите, ваши имена будут звучать по другому, по – взрослому. Давайте вспомним, как звучат ваши имена и как они будут звучать, когда вы станете взрослыми?</text:span></text:p>
      <text:p text:style-name="P19"><text:span text:style-name="T4">Ответ. </text:span><text:span text:style-name="T2">Тёма – Артём, <text:s text:c="11"/>Дима – Дмитрий,</text:span></text:p>
      <text:p text:style-name="P19"><text:span text:style-name="T2"><text:s text:c="17"/>Саша – Александр, <text:s text:c="2"/>Вика – Виктория…</text:span></text:p>
      <text:p text:style-name="P15"><text:span text:style-name="T3">10. </text:span><text:span text:style-name="T4">Воспитатель. </text:span><text:span text:style-name="T2">Дети, у каждого человека есть отчество. Отчество рассказывает, чей ты сын или дочь. Узнать своё отчество легко – происходит оно от имени отца.</text:span></text:p>
      <text:p text:style-name="P15"><text:span text:style-name="T3">11.</text:span><text:span text:style-name="T2"> Проведём игру «Назови своё отчество». Дети вспоминают, как зовут отца и образуют отчества.</text:span></text:p>
      <text:p text:style-name="P19"><text:span text:style-name="T4">Воспитатель. </text:span><text:span text:style-name="T2">Дети, вспомним, как зовут ваших пап <text:s/>и образуем отчества.</text:span></text:p>
      <text:p text:style-name="P19"><text:span text:style-name="T4">Ответ.</text:span><text:span text:style-name="T2"> Моего папу зовут Михаил – моё отчество Михайлович,</text:span></text:p>
      <text:p text:style-name="P19"><text:span text:style-name="T4"><text:s text:c="17"/></text:span><text:span text:style-name="T2">Моего папу зовут Николай – моё отчество Николаевич…</text:span></text:p>
      <text:p text:style-name="P19"><text:span text:style-name="T4">Воспитатель. </text:span><text:span text:style-name="T2">Молодцы! Вы правильно назвали своё отчество.</text:span></text:p>
      <text:p text:style-name="P15"><text:span text:style-name="T3">12. </text:span><text:span text:style-name="T4">Воспитатель. </text:span><text:span text:style-name="T2">Дети, у каждого человека есть фамилия. Фамилии тоже могут рассказывать о человеке. Например, человек работал в кузнице, и у него появилась фамилия Кузнецов, человек разводил индюков и его стали называть Индюковым, у человека отец был солдатом – его фамилия Солдатов. Попробуйте объяснить происхождение таких фамилий, как Мельников, Зайцев?</text:span></text:p>
      <text:p text:style-name="P19"><text:span text:style-name="T4">Ответ.</text:span><text:span text:style-name="T2"> Я думаю, что Мельников – молол зерно, у него была мельница.</text:span></text:p>
      <text:p text:style-name="P20"><text:span text:style-name="T4"><text:s text:c="17"/></text:span><text:span text:style-name="T2">Я думаю, что фамилия Зайцев была у человека, который любил охотиться на зайцев.</text:span></text:p>
      <text:p text:style-name="P12"><text:soft-page-break/><text:span text:style-name="T3">13. </text:span><text:span text:style-name="T4">Воспитатель. </text:span><text:span text:style-name="T2">А что обозначают ваши фамилии? Терёхин, Павловский, Миронов…</text:span></text:p>
      <text:p text:style-name="P21"><text:span text:style-name="T4">Ответ. </text:span><text:span text:style-name="T2">Я думаю, что моего деда звали Терёша, Терёха.</text:span></text:p>
      <text:p text:style-name="P21"><text:span text:style-name="T2"><text:s text:c="16"/>А я думаю, что моего деда звали Павел и произошла такая фамилия.</text:span></text:p>
      <text:p text:style-name="P21"><text:span text:style-name="T2"><text:s text:c="16"/>А я думаю, что моего предка звали Мирон – у меня фамилия Миронов.</text:span></text:p>
      <text:p text:style-name="P13"/>
      <text:p text:style-name="P9"><text:span text:style-name="T1">Физкультминутка.</text:span></text:p>
      <text:p text:style-name="P22"><text:span text:style-name="T2">Каждый день по утрам <text:s text:c="9"/>(ходьба на месте)</text:span></text:p>
      <text:p text:style-name="P22"><text:span text:style-name="T2">Делаем зарядку.</text:span></text:p>
      <text:p text:style-name="P22"><text:span text:style-name="T2">Очень нравится нам</text:span></text:p>
      <text:p text:style-name="P22"><text:span text:style-name="T2">Делать по порядку:</text:span></text:p>
      <text:p text:style-name="P22"><text:span text:style-name="T2">Весело шагать, </text:span></text:p>
      <text:p text:style-name="P22"><text:span text:style-name="T2">Руки поднимать, <text:s text:c="20"/>(поднимаем руки вверх и опускаем вниз) <text:s text:c="2"/></text:span></text:p>
      <text:p text:style-name="P22"><text:span text:style-name="T2">Приседать и вставать, <text:s text:c="11"/>(приседаем) </text:span></text:p>
      <text:p text:style-name="P22"><text:span text:style-name="T2">Прыгать и скакать. <text:s text:c="17"/>(прыжки на месте) </text:span></text:p>
      <text:p text:style-name="P13"/>
      <text:p text:style-name="P12"><text:span text:style-name="T3">14. </text:span><text:span text:style-name="T4">Воспитатель.</text:span><text:span text:style-name="T2"> Продолжим нашу беседу. А вы знаете, как зовут ваших папу и маму?</text:span></text:p>
      <text:p text:style-name="P21"><text:span text:style-name="T4">Ответ.</text:span><text:span text:style-name="T2"> Мою маму зовут Татьяна Владимировна Андрияхина.</text:span></text:p>
      <text:p text:style-name="P21"><text:span text:style-name="T2"><text:s text:c="16"/>Моего папу зовут Александр Владимирович Павловский…</text:span></text:p>
      <text:p text:style-name="P19"><text:span text:style-name="T4">Воспитатель. </text:span><text:span text:style-name="T2">Хорошо!</text:span></text:p>
      <text:p text:style-name="P15"><text:span text:style-name="T3">15. </text:span><text:span text:style-name="T4">Воспитатель. </text:span><text:span text:style-name="T2">Дети, когда вы вырастите, то к вам будут обращаться так же уважительно. Я предлагаю вам поиграть в игру «Знакомство». Игра «Знакомство» <text:s/>- дети <text:s/>называют своё имя, отчество, фамилию:</text:span></text:p>
      <text:p text:style-name="P19"><text:span text:style-name="T4">Воспитатель. </text:span><text:span text:style-name="T2">Меня зовут Людмила Васильевна Литвинюк.</text:span></text:p>
      <text:p text:style-name="P19"><text:span text:style-name="T4">Ответ. </text:span><text:span text:style-name="T2"><text:s/>Меня зовут Андрей Александрович Павловский,</text:span></text:p>
      <text:p text:style-name="P12"><text:span text:style-name="T2"><text:s text:c="23"/>Меня зовут Глеб Александрович Андрияхин,</text:span></text:p>
      <text:p text:style-name="P12"><text:span text:style-name="T2"><text:s text:c="23"/>Меня зовут Виталий Евгеньевич Гуляев.</text:span></text:p>
      <text:p text:style-name="P15"><text:span text:style-name="T3">16. </text:span><text:span text:style-name="T4">Воспитатель. </text:span><text:span text:style-name="T2">Дети, <text:s/>вы научились полностью произносить своё имя, отчество, фамилию. <text:s/>Знание истории своего имени, отчества и фамилии поможет понять свою </text:span><text:soft-page-break/><text:span text:style-name="T2">родословную – историю рода. Нужно знать, что обозначает твоё имя, знать своё отчество, фамилию и её происхождение.</text:span></text:p>
      <text:p text:style-name="P16"><text:span text:style-name="T1">Итог:</text:span></text:p>
      <text:p text:style-name="P19"><text:span text:style-name="T4">Воспитатель. </text:span><text:span text:style-name="T2"><text:s/>Что нового узнали о себе?</text:span></text:p>
      <text:p text:style-name="P12"><text:span text:style-name="T2"><text:s text:c="36"/>Чем понравилось занятие?</text:span></text:p>
      <text:p text:style-name="P23"><text:span text:style-name="T4">Ответ.</text:span><text:span text:style-name="T2"> Я знаю теперь, что обозначает моё имя Андрей – мужественный. Мне понравилась игра «Знакомство». Мне было интересно.</text:span></text:p>
      <text:p text:style-name="P23"><text:span text:style-name="T4">Воспитатель.</text:span><text:span text:style-name="T2"> <text:s/>Дети, вы с интересом занимались. Охотно и правильно отвечали на мои вопросы. Вы молодцы! Занятие окончено.</text:span></text:p>
      <text:p text:style-name="P24"/>
      <text:p text:style-name="P17"/>
      <text:p text:style-name="P12"><text:span text:style-name="T2"><text:s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3</meta:editing-cycles>
    <meta:print-date>2013-01-21T06:57:00</meta:print-date>
    <meta:creation-date>2013-01-20T18:59:00</meta:creation-date>
    <dc:date>2015-02-08T21:45:37.25</dc:date>
    <meta:editing-duration>PT16S</meta:editing-duration>
    <meta:generator>OpenOffice.org/3.4.1$Win32 OpenOffice.org_project/341m1$Build-9593</meta:generator>
    <meta:document-statistic meta:table-count="0" meta:image-count="0" meta:object-count="0" meta:page-count="6" meta:paragraph-count="85" meta:word-count="790" meta:character-count="56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