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Text_20_body" style:list-style-name="L1"/>
    <style:style style:name="P4" style:family="paragraph" style:parent-style-name="Text_20_body" style:list-style-name="L5"/>
    <style:style style:name="P5" style:family="paragraph" style:parent-style-name="Text_20_body" style:list-style-name="L6"/>
    <style:style style:name="P6" style:family="paragraph" style:parent-style-name="Text_20_body" style:list-style-name="L7"/>
    <style:style style:name="P7" style:family="paragraph" style:parent-style-name="Text_20_body" style:list-style-name="L1">
      <style:paragraph-properties fo:margin-top="0cm" fo:margin-bottom="0cm"/>
    </style:style>
    <style:style style:name="P8" style:family="paragraph" style:parent-style-name="Text_20_body" style:list-style-name="L5">
      <style:paragraph-properties fo:margin-top="0cm" fo:margin-bottom="0cm"/>
    </style:style>
    <style:style style:name="P9" style:family="paragraph" style:parent-style-name="Text_20_body" style:list-style-name="L6">
      <style:paragraph-properties fo:margin-top="0cm" fo:margin-bottom="0cm"/>
    </style:style>
    <style:style style:name="P10" style:family="paragraph" style:parent-style-name="Text_20_body" style:list-style-name="L7">
      <style:paragraph-properties fo:margin-top="0cm" fo:margin-bottom="0cm"/>
    </style:style>
    <style:style style:name="P11" style:family="paragraph" style:parent-style-name="Heading_20_3">
      <style:paragraph-properties fo:text-align="center" style:justify-single-word="false"/>
    </style:style>
    <style:style style:name="P12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P13" style:family="paragraph" style:parent-style-name="Heading_20_2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Непосредственная образовательная деятельность</text:h>
      <text:h text:style-name="P12" text:outline-level="1"><text:s/>"В гостях у Зимушки-Зимы"</text:h>
      <text:p text:style-name="P1"/>
      <text:p text:style-name="P1"/>
      <text:p text:style-name="Text_20_body"><text:span text:style-name="Emphasis">Коррекционно-образовательные задачи:</text:span></text:p>
      <text:list xml:id="list6065470330244838380" text:style-name="L1">
        <text:list-item>
          <text:p text:style-name="P7">Закрепить словарь по теме «Зима».</text:p>
        </text:list-item>
        <text:list-item>
          <text:p text:style-name="P7">Закрепить умение подбирать прилагательные к существительным.</text:p>
        </text:list-item>
        <text:list-item>
          <text:p text:style-name="P7">Закрепить умение образовывать наречия от прилагательных.</text:p>
        </text:list-item>
        <text:list-item>
          <text:p text:style-name="P7">Закрепить умение согласовывать глаголы с существительными.</text:p>
        </text:list-item>
        <text:list-item>
          <text:p text:style-name="P7">Закрепить умение составлять сложносочиненные предложения с союзом А.</text:p>
        </text:list-item>
        <text:list-item>
          <text:p text:style-name="P3">Упражнять в подборе однокоренных слов.</text:p>
        </text:list-item>
      </text:list>
      <text:p text:style-name="Text_20_body"><text:span text:style-name="Emphasis">Коррекционно-развивающие задачи:</text:span></text:p>
      <text:list xml:id="list6138120440523830451" text:style-name="L5">
        <text:list-item>
          <text:p text:style-name="P8">Развивать силу голоса.</text:p>
        </text:list-item>
        <text:list-item>
          <text:p text:style-name="P8">Развивать мелкую моторику.</text:p>
        </text:list-item>
        <text:list-item>
          <text:p text:style-name="P4">Развивать слуховую память, логическое мышление.</text:p>
        </text:list-item>
      </text:list>
      <text:p text:style-name="Text_20_body"><text:span text:style-name="Emphasis">Коррекционно-воспитательные задачи:</text:span></text:p>
      <text:list xml:id="list2614742231410999365" text:style-name="L6">
        <text:list-item>
          <text:p text:style-name="P9">Воспитывать любовь и бережное отношение к природе.</text:p>
        </text:list-item>
        <text:list-item>
          <text:p text:style-name="P9">Формировать навыки сотрудничества, взаимопонимания, инициативы, ответственности.</text:p>
        </text:list-item>
        <text:list-item>
          <text:p text:style-name="P5">Формировать навыки самостоятельности.</text:p>
        </text:list-item>
      </text:list>
      <text:p text:style-name="Text_20_body"><text:span text:style-name="Strong_20_Emphasis">Оборудование: </text:span>музыкальный центр, запись произведения А.Вивальди «Зима» из цикла «Времена года», запись «Завывание вьюги», картина «Что перепутал художник», дид. пособие «Сложи картинку», картинки с изображением зимующих птиц (ворона, снегирь, клест, воробей, синица).</text:p>
      <text:p text:style-name="Text_20_body"><text:span text:style-name="Strong_20_Emphasis">Словарная работа: </text:span>заколдованный, завороженный, замороженный.</text:p>
      <text:p text:style-name="Text_20_body"><text:span text:style-name="Strong_20_Emphasis">Предварительная работа:</text:span> беседы о зиме, экскурсии в зимний парк, наблюдение за зимними изменениями в природе, чтение художественной литературы, рассматривание иллюстраций</text:p>
      <text:h text:style-name="P13" text:outline-level="2">Ход деятельности</text:h>
      <text:h text:style-name="P11" text:outline-level="3">I</text:h>
      <text:p text:style-name="Text_20_body">Организационный момент. Дети входят в кабинет, украшенный под зимний лес. Их встречает Зима (звучит произведение А. Вивальди «Зима»).</text:p>
      <text:p text:style-name="Text_20_body">Зима: Здравствуйте, ребята! Сегодня вы у меня в гостях. А догадаться, кто я, поможет загадка: </text:p>
      <text:p text:style-name="Quotations">Дел у меня немало –<text:line-break/>Я снежным покрывалом<text:line-break/>Всю землю укрываю,<text:line-break/>В лед реки убираю,<text:line-break/>Белю поля, дома<text:line-break/>Зовут меня …</text:p>
      <text:p text:style-name="Text_20_body"><text:soft-page-break/>Дети: Зима.</text:p>
      <text:p text:style-name="Text_20_body">Зима: Да, я Зима, хозяйка этого сказочного леса.</text:p>
      <text:p text:style-name="Text_20_body">Логопед: Хозяйка Зима! Мы с ребятами решили отправиться в лес. Разреши нам, пожалуйста, посетить твои владения. Наши ребята очень любят природу и не нарушат покой и красоту лесного царства.</text:p>
      <text:p text:style-name="Text_20_body">Зима: Я с удовольствием приглашаю вас в свои владения. А пока вы путешествуете, я приготовлю сюрприз (Зима уходит).</text:p>
      <text:h text:style-name="P11" text:outline-level="3">II</text:h>
      <text:p text:style-name="Text_20_body">Логопед: Ребята, оглянитесь вокруг, какой лес зимой?</text:p>
      <text:p text:style-name="Text_20_body">Дети: Лес зимний.</text:p>
      <text:p text:style-name="Text_20_body">Логопед: Почему вы решили, что лес зимний?</text:p>
      <text:p text:style-name="Text_20_body">Дети: Земля покрыта снегом, деревья одеты в зимние шубы, дует ветер. Логопед: Что вы можете сказать про снег, какой он?</text:p>
      <text:p text:style-name="Text_20_body">Дети: снег белый, холодный, блестящий и т.д.</text:p>
      <text:p text:style-name="Text_20_body">Логопед: какой дует ветер зимой? (звучит запись завывания вьюги).</text:p>
      <text:p text:style-name="Text_20_body">Дети: ветер зимой холодный, колючий, сильный.</text:p>
      <text:p text:style-name="Text_20_body">Логопед: Ребята, в лесу зимой воет холодный ветер. Покажем, как воет ветер, сначала тихо, затее громче (дети изображают вой ветра).</text:p>
      <text:p text:style-name="Text_20_body">Логопед: какая погода бывает зимой?</text:p>
      <text:p text:style-name="Text_20_body">Дети: погода зимой морозная, холодная, ветреная.</text:p>
      <text:p text:style-name="Text_20_body">Логопед: если погода морозная, в лесу становится как?</text:p>
      <text:p text:style-name="Text_20_body">Дети: в лесу становится морозно (аналогично со словами холодно, ветрено).</text:p>
      <text:h text:style-name="P11" text:outline-level="3">III</text:h>
      <text:p text:style-name="Text_20_body">Логопед: посмотрите, какие сугробы перед нами, идем осторожно, высоко поднимаем колени (подходят к дереву с птицами).</text:p>
      <text:p text:style-name="Text_20_body">Логопед: А вот и пернатые друзья встречают нас. Назовите, каких птиц вы видите?</text:p>
      <text:p text:style-name="Text_20_body">Дети: снегирь, ворона, дятел.</text:p>
      <text:p text:style-name="Text_20_body">Логопед: как называются птицы, которые остаются зимовать в наших краях?</text:p>
      <text:p text:style-name="Text_20_body">Дети: Зимующие птицы.</text:p>
      <text:h text:style-name="P11" text:outline-level="3">IV</text:h>
      <text:p text:style-name="Text_20_body">Логопед: В зимнем лесу живут не только птицы, но и животные. Назовите, какие животные живут в лесу?</text:p>
      <text:p text:style-name="Text_20_body">Дети: Волк, лиса, заяц, еж, белка, медведь.</text:p>
      <text:p text:style-name="Text_20_body">Логопед: Как можно назвать животных, которые живут в лесу, одним словом?</text:p>
      <text:p text:style-name="Text_20_body">Дети: Дикие животные.</text:p>
      <text:p text:style-name="Text_20_body">Логопед: Что делают животные в лесу зимой?</text:p>
      <text:p text:style-name="Text_20_body">Дети: Медведь спит в берлоге. Заяц бегает по лесу. Волк рыщет по лесу. Лиса охотиться на <text:soft-page-break/>зайца. Еж спит в сухих листьях. Белка прыгает с ветки на ветку.</text:p>
      <text:h text:style-name="P11" text:outline-level="3">V</text:h>
      <text:p text:style-name="Text_20_body">Логопед: Ребята, я вам предлагаю составить сложные предложения со словом А про лису и медведя (про белку и зайца, про ежа и белку и т.д.).</text:p>
      <text:p text:style-name="Text_20_body">Дети: Медведь спит в берлоге, а лиса охотиться на зайца (и т.д.).</text:p>
      <text:h text:style-name="P11" text:outline-level="3">VI</text:h>
      <text:p text:style-name="Text_20_body">Логопед: Вы придумали красивые предложения. Ребята, вот уже долгое время зима хозяйничает в этом лесу. Зима лес заворожила, заколдовала, заморозила. Зима лес заморозила, значит, он какой?</text:p>
      <text:p text:style-name="Text_20_body">Дети: Лес замороженный (аналогично завороженный, заколдованный).</text:p>
      <text:h text:style-name="P11" text:outline-level="3">VII</text:h>
      <text:p text:style-name="Text_20_body">Логопед: Ребята, какие родственные слова можно подобрать к слову зима? </text:p>
      <text:p text:style-name="Text_20_body">Дети: Зима, зимушка, зимовать, зимующие, зимовье.</text:p>
      <text:h text:style-name="P11" text:outline-level="3">VIII</text:h>
      <text:p text:style-name="Text_20_body">Логопед: В лесу подул ветер, закружил снежинки, предлагаю вам выложить из полосок снежинку (дети выкладывают снежинку, звучит музыка). Представим, что мы с вами легкие, пушистые снежинки и покружимся в воздухе (дети исполняют танец снежинок под музыку А. Вивальди «Зима»).</text:p>
      <text:h text:style-name="P11" text:outline-level="3">IX</text:h>
      <text:p text:style-name="Text_20_body">Логопед: А сейчас я предлагаю вам поиграть в игру «Повторяй-ка». Мы будем придумывать слова только о зиме. Я говорю слово, Настя его повторяет, называет свое слово, Саша повторяет мое слово, затем слово Насти, придумывает свое слово и т. д.</text:p>
      <text:h text:style-name="P11" text:outline-level="3">X</text:h>
      <text:p text:style-name="Text_20_body">Подходят к картине «Что перепутал художник?</text:p>
      <text:p text:style-name="Text_20_body">Логопед: Художник нарисовал картину. Какое время года он хотел изобразить?</text:p>
      <text:p text:style-name="Text_20_body">Дети: Художник хотел изобразить зиму.</text:p>
      <text:p text:style-name="Text_20_body">Логопед: Художник кое-что перепутал? Скажите, что перепутал художник? (дети называют ошибки).</text:p>
      <text:h text:style-name="P11" text:outline-level="3">XI</text:h>
      <text:p text:style-name="Text_20_body">Логопед: А сейчас я предлагаю вам ответить на вопросы:</text:p>
      <text:list xml:id="list4923737387166227596" text:style-name="L7">
        <text:list-item>
          <text:p text:style-name="P10">где мы сегодня побывали?</text:p>
        </text:list-item>
        <text:list-item>
          <text:p text:style-name="P10">какой снег бывает?</text:p>
        </text:list-item>
        <text:list-item>
          <text:p text:style-name="P10">как называют птиц, которые остаются зимовать?</text:p>
        </text:list-item>
        <text:list-item>
          <text:p text:style-name="P6">какой лес бывает зимой?</text:p>
        </text:list-item>
      </text:list>
      <text:p text:style-name="Text_20_body">Появляется Зима.</text:p>
      <text:p text:style-name="P2"><text:soft-page-break/>Зима: Ребята, все это время я наблюдала за вами, вы были очень внимательные и старательные. В память о нашей встрече я дарю вам лесные открытки. До свидания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1:51:46.14</meta:creation-date>
    <meta:document-statistic meta:table-count="0" meta:image-count="0" meta:object-count="0" meta:page-count="4" meta:paragraph-count="81" meta:word-count="750" meta:character-count="5149"/>
    <dc:date>2015-01-16T11:55:04.62</dc:date>
    <meta:editing-duration>PT3M18S</meta:editing-duration>
    <meta:editing-cycles>1</meta:editing-cycles>
    <meta:generator>OpenOffice.org/3.4.1$Win32 OpenOffice.org_project/341m1$Build-9593</meta:generator>
  </office:meta>
</office:document-meta>
</file>