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automatic-styles>
    <style:style style:name="P1" style:family="paragraph" style:parent-style-name="Standard">
      <style:paragraph-properties fo:line-height="100%"/>
      <style:text-properties fo:font-size="14pt" style:font-size-asian="14pt" style:font-size-complex="14pt"/>
    </style:style>
    <style:style style:name="P2" style:family="paragraph" style:parent-style-name="Standard">
      <style:paragraph-properties fo:line-height="100%"/>
    </style:style>
    <style:style style:name="P3" style:family="paragraph" style:parent-style-name="Standard">
      <style:paragraph-properties fo:margin-top="0cm" fo:margin-bottom="0.353cm" fo:line-height="100%"/>
      <style:text-properties fo:font-size="14pt" style:font-size-asian="14pt" style:font-size-complex="14pt"/>
    </style:style>
    <style:style style:name="P4" style:family="paragraph" style:parent-style-name="Standard">
      <style:paragraph-properties fo:margin-top="0cm" fo:margin-bottom="0.353cm" fo:line-height="115%" fo:text-align="end" style:justify-single-word="false"/>
      <style:text-properties fo:font-size="14pt" style:font-size-asian="14pt" style:font-size-complex="14pt"/>
    </style:style>
    <style:style style:name="P5" style:family="paragraph" style:parent-style-name="Standard">
      <style:paragraph-properties fo:margin-top="0cm" fo:margin-bottom="0.353cm" fo:line-height="100%"/>
    </style:style>
    <style:style style:name="P6" style:family="paragraph" style:parent-style-name="Standard">
      <style:paragraph-properties fo:margin-top="0cm" fo:margin-bottom="0.353cm" fo:line-height="115%"/>
    </style:style>
    <style:style style:name="P7" style:family="paragraph" style:parent-style-name="Standard">
      <style:paragraph-properties fo:margin-top="0cm" fo:margin-bottom="0.353cm" fo:line-height="115%" fo:text-align="center" style:justify-single-word="false"/>
    </style:style>
    <style:style style:name="P8" style:family="paragraph" style:parent-style-name="Standard">
      <style:paragraph-properties fo:margin-left="0cm" fo:margin-right="0cm" fo:line-height="100%" fo:text-indent="-0.106cm" style:auto-text-indent="false">
        <style:tab-stops/>
      </style:paragraph-properties>
      <style:text-properties fo:font-size="14pt" style:font-size-asian="14pt" style:font-size-complex="14pt"/>
    </style:style>
    <style:style style:name="P9" style:family="paragraph" style:parent-style-name="Standard">
      <style:paragraph-properties fo:margin-left="-0.106cm" fo:margin-right="0cm" fo:line-height="100%" fo:text-indent="0cm" style:auto-text-indent="false">
        <style:tab-stops/>
      </style:paragraph-properties>
      <style:text-properties fo:font-size="14pt" style:font-size-asian="14pt" style:font-size-complex="14pt"/>
    </style:style>
    <style:style style:name="P10" style:family="paragraph" style:parent-style-name="Standard">
      <style:paragraph-properties fo:margin-left="-0.106cm" fo:margin-right="0cm" fo:line-height="100%" fo:text-align="start" style:justify-single-word="false" fo:text-indent="0cm" style:auto-text-indent="false">
        <style:tab-stops/>
      </style:paragraph-properties>
      <style:text-properties fo:font-size="14pt" style:font-size-asian="14pt" style:font-size-complex="14pt"/>
    </style:style>
    <style:style style:name="P11" style:family="paragraph" style:parent-style-name="Standard">
      <style:paragraph-properties fo:margin-left="0cm" fo:margin-right="0cm" fo:line-height="100%" fo:text-indent="0cm" style:auto-text-indent="false">
        <style:tab-stops/>
      </style:paragraph-properties>
      <style:text-properties fo:font-size="14pt" style:font-size-asian="14pt" style:font-size-complex="14pt"/>
    </style:style>
    <style:style style:name="P12" style:family="paragraph" style:parent-style-name="Standard">
      <style:paragraph-properties fo:margin-left="0cm" fo:margin-right="0cm" fo:line-height="100%" fo:text-align="start" style:justify-single-word="false" fo:text-indent="0cm" style:auto-text-indent="false">
        <style:tab-stops/>
      </style:paragraph-properties>
      <style:text-properties fo:font-size="14pt" style:font-size-asian="14pt" style:font-size-complex="14pt"/>
    </style:style>
    <style:style style:name="P13" style:family="paragraph" style:parent-style-name="Standard">
      <style:paragraph-properties fo:margin-left="0cm" fo:margin-right="16.722cm" fo:line-height="100%" fo:text-indent="0cm" style:auto-text-indent="false">
        <style:tab-stops>
          <style:tab-stop style:position="0.873cm"/>
        </style:tab-stops>
      </style:paragraph-properties>
    </style:style>
    <style:style style:name="P14" style:family="paragraph" style:parent-style-name="Standard">
      <style:paragraph-properties fo:margin-left="2.355cm" fo:margin-right="0cm" fo:line-height="100%" fo:text-indent="0.397cm" style:auto-text-indent="false">
        <style:tab-stops/>
      </style:paragraph-properties>
      <style:text-properties fo:font-size="14pt" style:font-size-asian="14pt" style:font-size-complex="14pt"/>
    </style:style>
    <style:style style:name="P15" style:family="paragraph" style:parent-style-name="Standard">
      <style:paragraph-properties fo:margin-left="0.026cm" fo:margin-right="0cm" fo:line-height="100%" fo:text-indent="-0.026cm" style:auto-text-indent="false">
        <style:tab-stops/>
      </style:paragraph-properties>
      <style:text-properties fo:font-size="14pt" style:font-size-asian="14pt" style:font-size-complex="14pt"/>
    </style:style>
    <style:style style:name="P16" style:family="paragraph" style:parent-style-name="Standard">
      <style:paragraph-properties fo:margin-left="0.397cm" fo:margin-right="0cm" fo:margin-top="0cm" fo:margin-bottom="0.353cm" fo:line-height="115%" fo:text-indent="0cm" style:auto-text-indent="false"/>
      <style:text-properties fo:font-size="14pt" style:font-size-asian="14pt" style:font-size-complex="14pt"/>
    </style:style>
    <style:style style:name="P17" style:family="paragraph" style:parent-style-name="Standard">
      <style:paragraph-properties fo:margin-left="1.058cm" fo:margin-right="0cm" fo:margin-top="0cm" fo:margin-bottom="0.353cm" fo:line-height="115%" fo:text-align="end" style:justify-single-word="false" fo:text-indent="-0.053cm" style:auto-text-indent="false">
        <style:tab-stops/>
      </style:paragraph-properties>
    </style:style>
    <style:style style:name="P18" style:family="paragraph" style:parent-style-name="Standard">
      <style:paragraph-properties fo:margin-left="1.058cm" fo:margin-right="0cm" fo:margin-top="0cm" fo:margin-bottom="0.353cm" fo:line-height="115%" fo:text-align="end" style:justify-single-word="false" fo:text-indent="-0.053cm" style:auto-text-indent="false">
        <style:tab-stops/>
      </style:paragraph-properties>
      <style:text-properties fo:font-size="14pt" style:font-size-asian="14pt" style:font-size-complex="14pt"/>
    </style:style>
    <style:style style:name="P19" style:family="paragraph" style:parent-style-name="Standard" style:master-page-name="Standard">
      <style:paragraph-properties fo:margin-left="0.397cm" fo:margin-right="0cm" fo:margin-top="0cm" fo:margin-bottom="0.353cm" fo:line-height="115%" fo:text-indent="0cm" style:auto-text-indent="false" style:page-number="auto"/>
      <style:text-properties fo:font-size="14pt" style:text-underline-style="none" style:font-size-asian="14pt" style:font-size-complex="14pt"/>
    </style:style>
    <style:style style:name="P20" style:family="paragraph" style:parent-style-name="Standard" style:list-style-name="L1">
      <style:paragraph-properties fo:margin-left="-0.106cm" fo:margin-right="0cm" fo:line-height="100%" fo:text-indent="0cm" style:auto-text-indent="false">
        <style:tab-stops/>
      </style:paragraph-properties>
      <style:text-properties fo:font-size="14pt" style:font-size-asian="14pt" style:font-size-complex="14pt"/>
    </style:style>
    <style:style style:name="P21" style:family="paragraph" style:parent-style-name="Standard" style:list-style-name="L2">
      <style:paragraph-properties fo:margin-left="-0.106cm" fo:margin-right="0cm" fo:line-height="100%" fo:text-indent="0cm" style:auto-text-indent="false">
        <style:tab-stops/>
      </style:paragraph-properties>
      <style:text-properties fo:font-size="14pt" style:font-size-asian="14pt" style:font-size-complex="14pt"/>
    </style:style>
    <style:style style:name="P22" style:family="paragraph" style:parent-style-name="Standard" style:list-style-name="L2">
      <style:paragraph-properties fo:margin-left="-0.106cm" fo:margin-right="0cm" fo:line-height="100%" fo:text-align="start" style:justify-single-word="false" fo:text-indent="0cm" style:auto-text-indent="false">
        <style:tab-stops/>
      </style:paragraph-properties>
      <style:text-properties fo:font-size="14pt" style:font-size-asian="14pt" style:font-size-complex="14pt"/>
    </style:style>
    <style:style style:name="P23" style:family="paragraph" style:parent-style-name="Standard">
      <style:paragraph-properties fo:margin-left="-0.106cm" fo:margin-right="0cm" fo:line-height="100%" fo:text-indent="0cm" style:auto-text-indent="false">
        <style:tab-stops/>
      </style:paragraph-properties>
      <style:text-properties fo:font-size="14pt" style:text-underline-style="solid" style:text-underline-width="auto" style:text-underline-color="font-color" style:font-size-asian="14pt" style:font-size-complex="14pt"/>
    </style:style>
    <style:style style:name="P24" style:family="paragraph" style:parent-style-name="Standard">
      <style:paragraph-properties fo:margin-left="-0.106cm" fo:margin-right="0cm" fo:line-height="100%" fo:text-align="start" style:justify-single-word="false" fo:text-indent="0cm" style:auto-text-indent="false">
        <style:tab-stops/>
      </style:paragraph-properties>
      <style:text-properties fo:font-size="14pt" style:text-underline-style="solid" style:text-underline-width="auto" style:text-underline-color="font-color" style:font-size-asian="14pt" style:font-size-complex="14pt"/>
    </style:style>
    <style:style style:name="P25" style:family="paragraph" style:parent-style-name="Standard">
      <style:paragraph-properties fo:margin-left="0cm" fo:margin-right="0cm" fo:margin-top="0cm" fo:margin-bottom="0.353cm" fo:line-height="100%" fo:text-indent="0.026cm" style:auto-text-indent="false">
        <style:tab-stops>
          <style:tab-stop style:position="0.529cm"/>
        </style:tab-stops>
      </style:paragraph-properties>
      <style:text-properties fo:font-size="14pt" fo:font-weight="bold" style:font-size-asian="14pt" style:font-weight-asian="bold" style:font-size-complex="14pt" style:font-weight-complex="bold"/>
    </style:style>
    <style:style style:name="P26" style:family="paragraph" style:parent-style-name="Standard">
      <style:paragraph-properties fo:margin-left="-0.079cm" fo:margin-right="0cm" fo:line-height="100%" fo:text-indent="-0.106cm" style:auto-text-indent="false">
        <style:tab-stops/>
      </style:paragraph-properties>
      <style:text-properties fo:font-size="14pt" style:text-underline-style="solid" style:text-underline-width="auto" style:text-underline-color="font-color" style:font-size-asian="14pt" style:font-size-complex="14pt"/>
    </style:style>
    <style:style style:name="P27" style:family="paragraph" style:parent-style-name="Standard">
      <style:paragraph-properties fo:margin-left="0cm" fo:margin-right="0cm" fo:line-height="100%" fo:text-indent="-0.106cm" style:auto-text-indent="false">
        <style:tab-stops/>
      </style:paragraph-properties>
      <style:text-properties fo:font-size="14pt" style:text-underline-style="solid" style:text-underline-width="auto" style:text-underline-color="font-color" style:font-size-asian="14pt" style:font-size-complex="14pt"/>
    </style:style>
    <style:style style:name="P28" style:family="paragraph" style:parent-style-name="Standard">
      <style:paragraph-properties fo:margin-left="0cm" fo:margin-right="0cm" fo:line-height="100%" fo:text-indent="-0.106cm" style:auto-text-indent="false">
        <style:tab-stops/>
      </style:paragraph-properties>
      <style:text-properties fo:font-size="14pt" style:text-underline-style="none" fo:font-weight="bold" style:font-size-asian="14pt" style:font-weight-asian="bold" style:font-size-complex="14pt" style:font-weight-complex="bold"/>
    </style:style>
    <style:style style:name="P29" style:family="paragraph" style:parent-style-name="Standard">
      <style:paragraph-properties fo:margin-left="2.355cm" fo:margin-right="0cm" fo:line-height="100%" fo:text-indent="0.397cm" style:auto-text-indent="false">
        <style:tab-stops/>
      </style:paragraph-properties>
      <style:text-properties fo:font-size="14pt" fo:font-weight="bold" style:font-size-asian="14pt" style:font-weight-asian="bold" style:font-size-complex="14pt" style:font-weight-complex="bold"/>
    </style:style>
    <style:style style:name="T1" style:family="text">
      <style:text-properties fo:font-size="11pt" style:font-size-asian="11pt" style:font-size-complex="11pt"/>
    </style:style>
    <style:style style:name="T2" style:family="text">
      <style:text-properties fo:font-size="26pt" style:font-size-asian="26pt" style:font-size-complex="26pt"/>
    </style:style>
    <style:style style:name="T3" style:family="text">
      <style:text-properties fo:font-size="14pt" style:font-size-asian="14pt" style:font-size-complex="14pt"/>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Arial" fo:font-style="italic" fo:font-weight="bold" style:font-style-asian="italic" style:font-weight-asian="bold" style:font-style-complex="italic"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none"/>
    </style:style>
    <style:style style:name="T10" style:family="text">
      <style:text-properties style:text-underline-style="none"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Интегрированное занятие по экологическому <text:s/>воспитанию <text:s text:c="10"/></text:p>
      <text:p text:style-name="P16"><text:s text:c="50"/>Старшая группа <text:s text:c="3"/></text:p>
      <text:p text:style-name="P6"/>
      <text:p text:style-name="P6"/>
      <text:p text:style-name="P6"/>
      <text:p text:style-name="P6"/>
      <text:p text:style-name="P6"/>
      <text:p text:style-name="P7"><text:span text:style-name="T1"><text:s text:c="28"/></text:span><text:span text:style-name="T2">КВН. Времена года.</text:span></text:p>
      <text:p text:style-name="P7"/>
      <text:p text:style-name="P6"/>
      <text:p text:style-name="P6"/>
      <text:p text:style-name="P6"/>
      <text:p text:style-name="P6"/>
      <text:p text:style-name="P6"/>
      <text:p text:style-name="P6"/>
      <text:p text:style-name="P6"/>
      <text:p text:style-name="P17"><text:span text:style-name="T1"><text:s text:c="20"/>ВОСПИТАТЕЛЬ:</text:span><text:span text:style-name="T3">Запровская Елена Николаевна</text:span></text:p>
      <text:p text:style-name="P18"><text:s text:c="16"/>Учитель-логопед:Данилина Галина Сергеевна</text:p>
      <text:p text:style-name="P4"/>
      <text:p text:style-name="P4"/>
      <text:p text:style-name="P4"/>
      <text:p text:style-name="P4"/>
      <text:p text:style-name="P3"><text:soft-page-break/><text:span text:style-name="T4">Цель</text:span>: обобщить и систематизировать <text:s/>представление о временах года по основным, <text:s/>существенным признакам:продолжительность дня и ночи,температурные условия,явления природы ;</text:p>
      <text:p text:style-name="P1"><text:span text:style-name="T4"><text:s/>Задачи</text:span>: учить использовать полученные знания в играх,рисовании;</text:p>
      <text:p text:style-name="P3">формировать умение обобщать по существенным признакам;</text:p>
      <text:p text:style-name="P3">поддерживать интерес к явлениям живой природы;</text:p>
      <text:p text:style-name="P3">воспитывать умение внимательно слушать воспитателя и сверстников;</text:p>
      <text:p text:style-name="P3">воспитывать чувство коллективизма и ответственности перед своей командой;</text:p>
      <text:p text:style-name="P3">прививать любовь к родной природе;</text:p>
      <text:p text:style-name="P3"><text:span text:style-name="T4">Материалы и оборудование</text:span>: эмблемы для участников, дидактическая игра "Времена года", картинки для конкурсов,мяч, бумага для рисования, фломастеры,предметы для проведения спортивного конкурса;</text:p>
      <text:p text:style-name="P3"><text:span text:style-name="T5">Литература</text:span><text:span text:style-name="T4">:</text:span>Л.Г.Горькова,А.В.Кочергина,Л.А.Обухова"Сценарии занятий по экологическому воспитанию дошкольников";</text:p>
      <text:p text:style-name="P3">Л.П.Молодова"Экологические праздники для детей";</text:p>
      <text:p text:style-name="P3">С.И.Карпова,В.В.Мамаева "Развитие речи ипознавательных способностей дошколь ников" ;</text:p>
      <text:p text:style-name="P3">Л.П.Молодова "Игровые экологические занятия с детьми";</text:p>
      <text:p text:style-name="P3">Р.М.Хамидулина"Развитие речи";</text:p>
      <text:p text:style-name="P3">Е.О.Герасимова,Г.С.Данилина,Н.А.Макарчук " К гармонии с природой"</text:p>
      <text:p text:style-name="P3">И.Мазнин"Прогулка по лесу";</text:p>
      <text:p text:style-name="P5"/>
      <text:p text:style-name="P5"/>
      <text:p text:style-name="P5"/>
      <text:p text:style-name="P5"/>
      <text:p text:style-name="P3"><text:s text:c="47"/></text:p>
      <text:p text:style-name="P25"><text:soft-page-break/><text:s text:c="62"/>Ход занятия</text:p>
      <text:p text:style-name="P1"><text:s text:c="9"/>Команды во главе с капитаном заходят в зал под музыку и становятся <text:s text:c="5"/>друг против друга.</text:p>
      <text:p text:style-name="P1">Ведущий объявляет игру и представляет жюри:</text:p>
      <text:p text:style-name="P1">Есть веселая игра,</text:p>
      <text:p text:style-name="P1">Называется она</text:p>
      <text:p text:style-name="P1">КВН</text:p>
      <text:p text:style-name="P1">Шутки,смех, вопрос, ответ.</text:p>
      <text:p text:style-name="P1">Знает ту игру весь свет-</text:p>
      <text:p text:style-name="P1">КВН</text:p>
      <text:p text:style-name="P1">Что ж , пора нам начинать</text:p>
      <text:p text:style-name="P1">Я хочу вам пожелать</text:p>
      <text:p text:style-name="P1">В КВН </text:p>
      <text:p text:style-name="P1">Чтобы дружными мы были,</text:p>
      <text:p text:style-name="P1">Чтоб смеялись, не грустили</text:p>
      <text:p text:style-name="P1">В КВН.</text:p>
      <text:p text:style-name="P1">Чтобы не было печали,</text:p>
      <text:p text:style-name="P1">Чтобы все вы отвечали,</text:p>
      <text:p text:style-name="P1">В КВН</text:p>
      <text:p text:style-name="P1">Чтоб Жюри довольно было </text:p>
      <text:p text:style-name="P1">В КВН </text:p>
      <text:p text:style-name="P8"><text:s text:c="3"/><text:span text:style-name="T4">ПРИВЕТСВИЕ КОМАНД</text:span></text:p>
      <text:p text:style-name="P8">Снег теперь уже не тот - <text:s text:c="36"/></text:p>
      <text:p text:style-name="P9"/>
      <text:p text:style-name="P8">потемнел он в поле</text:p>
      <text:p text:style-name="P8">На озерах треснул лед,</text:p>
      <text:p text:style-name="P8">будто раскололи.</text:p>
      <text:p text:style-name="P8">Пробирается медведь</text:p>
      <text:p text:style-name="P8">Сквозь лесной валежник.</text:p>
      <text:p text:style-name="P8">Стали птицы песни петь</text:p>
      <text:p text:style-name="P8">И расцвел ПОДСНЕЖНИК. - хором <text:s text:c="2"/></text:p>
      <text:p text:style-name="P8"/>
      <text:p text:style-name="P8"><text:s text:c="42"/></text:p>
      <text:p text:style-name="P8">Мы кормушку смастерили.</text:p>
      <text:p text:style-name="P8">Мы столовую открыли,</text:p>
      <text:p text:style-name="P8">Воробей, снегирь, -сосед,</text:p>
      <text:p text:style-name="P8">Будет вам зимой обед!</text:p>
      <text:p text:style-name="P8"><text:soft-page-break/><text:s/>В гости в первый день недели </text:p>
      <text:p text:style-name="P8">К нам синички прилетели</text:p>
      <text:p text:style-name="P8">А во вторник ,посмотри:</text:p>
      <text:p text:style-name="P8">Прилетели СНЕГИРИ! - хором</text:p>
      <text:p text:style-name="P8"/>
      <text:p text:style-name="P8"/>
      <text:p text:style-name="P8"/>
      <text:p text:style-name="P8"><text:s text:c="15"/><text:span text:style-name="T7">1 КОНКУРС <text:s text:c="2"/>«УГАДАЙКА — КА»</text:span></text:p>
      <text:p text:style-name="P8">Команды одноврменно разгадывают <text:s/>по два ребуса( весна,осень,зима, лето)</text:p>
      <text:p text:style-name="P8">Объявляется тема КВН: «ВРЕМЕНА ГОДА»</text:p>
      <text:p text:style-name="P8">Демонстрируется презентация сказки «Сестры»</text:p>
      <text:p text:style-name="P8"><text:s/></text:p>
      <text:p text:style-name="P8">Жило- было Солнце в огромном мире Космоса.И была у него любимая сестра.Ее звали Земля. Солнце круглое,большое,жаркое ,светлое,а Земля — круглая,маленькая, зелено-голубая.Солнце очень любило землю и ее дочерей — красавиц. А у Земли были четыре дочери.Первую звали Зима.Она <text:s/>была спокойная, величавая, бело-голубая.И Солнце всегда дарило ей много белого <text:s/>цвета, блеска, сияния.</text:p>
      <text:p text:style-name="P8"><text:s text:c="8"/>Вторую дочь звали Весна. Она была радостная ,говорливая , улыбчивая, зеленая. И Солнце дарило ей нежность, красоту, много голубого,синего, фиолеотового, зеленого цвета.</text:p>
      <text:p text:style-name="P8"><text:s text:c="9"/>Третью дочь звали Лето. Она была шумная, веселая, яркая, красивая и озорная. И Солнце дарило ей <text:s/>радость, яркость и много красного, желтого,</text:p>
      <text:p text:style-name="P8">оранжевого и зеленого цвета.</text:p>
      <text:p text:style-name="P8"><text:s text:c="10"/>Четвертую дочь звали <text:s text:c="3"/>Осень. Она была добрая, щедрая, пестрая. И Солнце дарило ей богатство, красоту, величавость и много разного цвета: багряного, лимонного, бурого, золотистого.</text:p>
      <text:p text:style-name="P8"><text:s text:c="12"/>Четыре дочери Земли были очень дружными, добрыми, заботливыми, трудолюбивыми. Каждая помогала по-своему жить на Матушке-Земле людям и дарила им свои подарки: Зима- катание на лыжах, санках, коньках, игры <text:s/>в снежки; Весна- говорливые ручейки, первые цветы,голубое небо; Лето- тепло, купание, яркие цветы, много зелени, солнца; Осень- хлеб, плоды, <text:s/>ягоды, грибы.</text:p>
      <text:p text:style-name="P8"><text:s text:c="13"/>Солнце часто навещало Землю, чтобы полюбоваться <text:s/>сестрами и помочь им в их трудах и заботах.</text:p>
      <text:p text:style-name="P8"><text:s text:c="13"/>Зима, Весна, Лето и Осень очень любили свою мать Землю и по <text:s/>очереди к ней приходили. Каждая старалась по-своему украсить родную </text:p>
      <text:p text:style-name="P8"><text:soft-page-break/><text:s/>Землю.</text:p>
      <text:p text:style-name="P8"><text:s text:c="14"/></text:p>
      <text:p text:style-name="P9"><text:s text:c="20"/><text:span text:style-name="T7"><text:s/>2 КОНКУРС «РАЗМИНКА»</text:span></text:p>
      <text:p text:style-name="P9"><text:span text:style-name="T8">Вопросы задаются командам поочередно</text:span>:</text:p>
      <text:list xml:id="list5046120804752688677" text:style-name="L1">
        <text:list-item>
          <text:p text:style-name="P20">В какое время <text:s/>года собирают землянику?</text:p>
        </text:list-item>
        <text:list-item>
          <text:p text:style-name="P20">Когда птицы улетают в теплые края?</text:p>
        </text:list-item>
        <text:list-item>
          <text:p text:style-name="P20">Когда люди вывешивают скворечники?</text:p>
        </text:list-item>
        <text:list-item>
          <text:p text:style-name="P20">В какое время года чаще всего бывает гроза?</text:p>
        </text:list-item>
        <text:list-item>
          <text:p text:style-name="P20">Когда появляется лед на реке?</text:p>
        </text:list-item>
        <text:list-item>
          <text:p text:style-name="P20">Когда на дубе появляются желуди?</text:p>
        </text:list-item>
        <text:list-item>
          <text:p text:style-name="P20">В какое время года дети пускают кораблики?</text:p>
        </text:list-item>
        <text:list-item>
          <text:p text:style-name="P20">Какое время года называют «белым», «хрустальным», «серебристым» ?</text:p>
        </text:list-item>
        <text:list-item>
          <text:p text:style-name="P20">Когда заяц серый?</text:p>
        </text:list-item>
        <text:list-item>
          <text:p text:style-name="P20">Когда люди убирают урожай?</text:p>
        </text:list-item>
        <text:list-item>
          <text:p text:style-name="P20">Когда в городе можно увидеть снегирей?</text:p>
        </text:list-item>
        <text:list-item>
          <text:p text:style-name="P20">Когда бывает ледоход?</text:p>
        </text:list-item>
        <text:list-item>
          <text:p text:style-name="P20">Когда люди утепляют свои жилища?</text:p>
        </text:list-item>
        <text:list-item>
          <text:p text:style-name="P20">Когда день короткий, а ночь длинная?</text:p>
        </text:list-item>
        <text:list-item>
          <text:p text:style-name="P20">Когда бывает капель?</text:p>
        </text:list-item>
        <text:list-item>
          <text:p text:style-name="P20">В какое время года бывает капель?</text:p>
        </text:list-item>
        <text:list-item>
          <text:p text:style-name="P20">В какое время года бывает гололед?</text:p>
        </text:list-item>
      </text:list>
      <text:p text:style-name="P9"/>
      <text:list xml:id="list9162100454967216838" text:style-name="L2">
        <text:list-item>
          <text:p text:style-name="P21">Когда на деревьях появляются почки? - вопрос для обеих команд.(Кто быстрее ответит)</text:p>
        </text:list-item>
      </text:list>
      <text:p text:style-name="P9"/>
      <text:p text:style-name="P9"/>
      <text:p text:style-name="P9"><text:s text:c="14"/><text:span text:style-name="T7">3 <text:s/>КОНКУРС « НАЗОВИ ХУДОЖНИКА»</text:span></text:p>
      <text:p text:style-name="P23"/>
      <text:p text:style-name="P24"><text:s/>Ведущий читает стихи-загадки и просит детей назвать художника.</text:p>
      <text:p text:style-name="P10">Четверо художников</text:p>
      <text:list xml:id="list41408534" text:continue-numbering="true" text:style-name="L2">
        <text:list-header>
          <text:p text:style-name="P22">Столько же картин</text:p>
          <text:p text:style-name="P22">Белой краской выкрасил</text:p>
          <text:p text:style-name="P22">Все подряд один.</text:p>
          <text:p text:style-name="P22">Лес и поле белые,</text:p>
        </text:list-header>
      </text:list>
      <text:p text:style-name="P12">белые луга.</text:p>
      <text:p text:style-name="P12">У осин заснеженных ветки как рога.(Зима)</text:p>
      <text:p text:style-name="P11"><text:soft-page-break/>У второго -синие небо и ручьи.</text:p>
      <text:p text:style-name="P11">В синих лужах плещутся</text:p>
      <text:p text:style-name="P11">стайкой воробьи.</text:p>
      <text:p text:style-name="P11">На снегу прозрачные</text:p>
      <text:p text:style-name="P11">льдинки- кружева.</text:p>
      <text:p text:style-name="P11">Первые проталинки,</text:p>
      <text:p text:style-name="P11">первая трава.(Весна)</text:p>
      <text:p text:style-name="P11"/>
      <text:p text:style-name="P11"/>
      <text:p text:style-name="P11">На картинке третьего</text:p>
      <text:p text:style-name="P11">Красок и не счесть;</text:p>
      <text:p text:style-name="P11">Желтая, зеленая,</text:p>
      <text:p text:style-name="P11">голубая есть....</text:p>
      <text:p text:style-name="P11">Лес и поле в зелени, </text:p>
      <text:p text:style-name="P11">Синяя река,</text:p>
      <text:p text:style-name="P11">Белые, пушистые</text:p>
      <text:p text:style-name="P11">В небе облака.(Лето)</text:p>
      <text:p text:style-name="P11"/>
      <text:p text:style-name="P11"/>
      <text:p text:style-name="P11">А Четвертый- золотом</text:p>
      <text:p text:style-name="P11">Расписал сады,</text:p>
      <text:p text:style-name="P11">Нивы урожайные, </text:p>
      <text:p text:style-name="P11">Спелые плоды.....</text:p>
      <text:p text:style-name="P11">Всюду бусы, ягоды</text:p>
      <text:p text:style-name="P11">Зреют по лесам,</text:p>
      <text:p text:style-name="P11">Кто же тот художник?</text:p>
      <text:p text:style-name="P11">Догадайся сам!(Осень)</text:p>
      <text:p text:style-name="P11"/>
      <text:h text:style-name="Heading_20_2" text:outline-level="2"><text:s text:c="25"/>4 КОНКУРС «НАРИСУЙ — КА»</text:h>
      <text:p text:style-name="P11">НАРИСУЕМ ПОРТРЕТ ВРЕМЕН ГОДА(по выбору).Дети рисуют вместе с родителями.</text:p>
      <text:p text:style-name="P11">( Звучит спокойная музыка П.И. Чайковского из цикла «Времена года» ).</text:p>
      <text:p text:style-name="P8"/>
      <text:p text:style-name="P8"><text:s text:c="33"/>5 КОНКУРС «ОТДЫХАЙ — КА»</text:p>
      <text:p text:style-name="P26"/>
      <text:p text:style-name="P8"><text:span text:style-name="T8"><text:s text:c="4"/>Эстафета « Сбираемся в поход». Участвуют обе команды</text:span>.</text:p>
      <text:p text:style-name="P8"><text:soft-page-break/></text:p>
      <text:p text:style-name="P8"><text:s text:c="36"/>6 КОНКУРС КАПИТАНОВ.</text:p>
      <text:p text:style-name="P8"><text:s text:c="15"/><text:span text:style-name="T8">Кто быстрее ? Дидактическая игра «Времена года».</text:span></text:p>
      <text:p text:style-name="P8"/>
      <text:p text:style-name="P8"/>
      <text:p text:style-name="P8"/>
      <text:p text:style-name="P8"><text:s text:c="38"/>7 <text:s/>КОНКУРС БОЛЕЛЬЩИКОВ.</text:p>
      <text:p text:style-name="P8"><text:s text:c="5"/><text:span text:style-name="T8"><text:s text:c="2"/>Игра с мячом «Бывает — не <text:s/>бывает»</text:span></text:p>
      <text:p text:style-name="P8"/>
      <text:p text:style-name="P8">Иней летом (не бывает), снег зимой (не бывает), мороз летом (не бывает), ледоход осенью (не бывает), капель летом (не бывает), листопад весной (не бывает),метель осенью (не бывает), заморозки весной (не бывает), дождь летом (бывает), гроза весной(бывает), роса зимой(не бывает) .</text:p>
      <text:p text:style-name="P8"><text:s/></text:p>
      <text:p text:style-name="P8"><text:s text:c="2"/>Ручейки весной текут ? <text:s/>— нет</text:p>
      <text:p text:style-name="P8">Крокодилы в них плывут? - <text:s text:c="2"/>-нет</text:p>
      <text:p text:style-name="P8">Иль большие корабли свои грузы повезли ?- нет</text:p>
      <text:p text:style-name="P8">На полянах расцвели одуванчики цветы ? -да</text:p>
      <text:p text:style-name="P8">Мы букеты соберем ?- да</text:p>
      <text:p text:style-name="P8">Новый год встречать пойдем ? - нет</text:p>
      <text:p text:style-name="P8">С крыши капает вода ? - да</text:p>
      <text:p text:style-name="P8">Это снег растаял ? - да</text:p>
      <text:p text:style-name="P8">Из <text:s/>берлоги лезет зайка ? - нет</text:p>
      <text:p text:style-name="P8">На него надета майка ? - нет</text:p>
      <text:p text:style-name="P8"><text:s/></text:p>
      <text:p text:style-name="P8"/>
      <text:p text:style-name="P8"/>
      <text:p text:style-name="P8"><text:s text:c="31"/><text:span text:style-name="T4"><text:s text:c="6"/>8 КОНКУРС . ДОМАШНЕЕ ЗАДАНИЕ.</text:span></text:p>
      <text:p text:style-name="P8"><text:span text:style-name="T8">Кто больше назовет пословиц и поговорок <text:s/>о временах года</text:span>.</text:p>
      <text:p text:style-name="P8">ЗИМА </text:p>
      <text:p text:style-name="P8"><text:s text:c="12"/>Невелик мороз — да краснеет <text:s/>нос.</text:p>
      <text:p text:style-name="P8"><text:s text:c="13"/>Зимний денек — с воробьиный скок.</text:p>
      <text:p text:style-name="P8"><text:s text:c="13"/>В зимний холод <text:s/>каждый молод .</text:p>
      <text:p text:style-name="P8"><text:s text:c="13"/>Зимой солнце, что мачеха : светит, да не греет.</text:p>
      <text:p text:style-name="P8"><text:s text:c="13"/>Снега надует — хлеба прибудет.</text:p>
      <text:p text:style-name="P8"><text:s text:c="13"/>Береги нос в большой мороз .</text:p>
      <text:p text:style-name="P8"><text:s text:c="14"/>Мороз невелик, да стоять не велит.</text:p>
      <text:p text:style-name="P8"><text:soft-page-break/></text:p>
      <text:p text:style-name="P8">ВЕСНА</text:p>
      <text:p text:style-name="P8"><text:s text:c="13"/></text:p>
      <text:p text:style-name="P8"><text:s text:c="13"/>Весна водой богата.</text:p>
      <text:p text:style-name="P8"><text:s text:c="13"/>Кто весной трудиться рад, будет осенью богат.</text:p>
      <text:p text:style-name="P8"><text:s text:c="13"/>Апрель с водою, а май с травою.</text:p>
      <text:p text:style-name="P8"><text:s text:c="14"/>Весенний день год кормит.</text:p>
      <text:p text:style-name="P8"><text:s text:c="14"/>Земля — тарелка: что положишь, то и возьмешь.</text:p>
      <text:p text:style-name="P8"><text:s text:c="14"/>Посеешь в пору — соберешь зерна гору.</text:p>
      <text:p text:style-name="P8"><text:s text:c="14"/>Весна красна цветами, а осень — пирогами.</text:p>
      <text:p text:style-name="P8"><text:s text:c="14"/>Весна да осень — на дню погод восемь.</text:p>
      <text:p text:style-name="P8">ЛЕТО</text:p>
      <text:p text:style-name="P8"><text:s text:c="15"/></text:p>
      <text:p text:style-name="P8"><text:s text:c="15"/>Худо лето, когда солнца нету.</text:p>
      <text:p text:style-name="P8"><text:s text:c="15"/>Кто лето в холодке сидит , зимой наплачется.</text:p>
      <text:p text:style-name="P8"><text:s text:c="15"/>Лето собирает, а зима поедает.</text:p>
      <text:p text:style-name="P8"><text:s text:c="16"/>То в августе соберешь,с тем и зиму проведешь.</text:p>
      <text:p text:style-name="P8"/>
      <text:p text:style-name="P8"/>
      <text:p text:style-name="P8">ОСЕНЬ</text:p>
      <text:p text:style-name="P8"/>
      <text:p text:style-name="P8"><text:s text:c="18"/>В осеннее ненастье семь погод на дворе.</text:p>
      <text:p text:style-name="P8"><text:s text:c="19"/>Весна красна,да голодна.</text:p>
      <text:p text:style-name="P8"><text:s text:c="20"/>Осень дождлива, да сыта.</text:p>
      <text:p text:style-name="P8"><text:s text:c="19"/>Осенний дождь прозевал- урожай потерял.</text:p>
      <text:p text:style-name="P8"><text:s text:c="20"/>Осенняя пора <text:s/>- птица со двора.</text:p>
      <text:p text:style-name="P27"/>
      <text:p text:style-name="P27"><text:s text:c="10"/>ЧТЕНИЕ ДЕТЬМИ СТИХОТВОРЕНИЙ О ВРЕМЕНАХ ГОДА.</text:p>
      <text:p text:style-name="P8"/>
      <text:p text:style-name="P8"><text:span text:style-name="T4">Ведущий</text:span>:</text:p>
      <text:p text:style-name="P8"><text:s text:c="18"/>Кто за мною без ошибки</text:p>
      <text:p text:style-name="P8"><text:s text:c="18"/>Быстро фразу повторит,</text:p>
      <text:p text:style-name="P8"><text:s text:c="19"/>В этом конкурсе сегодня </text:p>
      <text:p text:style-name="P8"><text:s text:c="19"/>Непременно победит!</text:p>
      <text:p text:style-name="P8"/>
      <text:p text:style-name="P27">Скороговорка:</text:p>
      <text:p text:style-name="P8"><text:s text:c="28"/>Шесть мышат в камыше шуршат.</text:p>
      <text:p text:style-name="P8"><text:soft-page-break/><text:s text:c="28"/>У елки иголки колки.</text:p>
      <text:p text:style-name="P8"><text:s text:c="29"/>Белая метелица по двору стелится.</text:p>
      <text:p text:style-name="P8"/>
      <text:p text:style-name="P8"/>
      <text:p text:style-name="P28"/>
      <text:p text:style-name="P8"><text:span text:style-name="T10">ПОДВЕДЕНИЕ ИТОГОВ. НАГРАЖДЕНИЕ</text:span>.</text:p>
      <text:p text:style-name="P8"/>
      <text:p text:style-name="P8"><text:span text:style-name="T4">Ведущий</text:span> : (чит. стих.)</text:p>
      <text:p text:style-name="P9"/>
      <text:p text:style-name="P9"><text:s text:c="26"/>ДАВАЙТЕ ДРУЖИТЬ!</text:p>
      <text:p text:style-name="P9"/>
      <text:p text:style-name="P9"><text:s text:c="26"/>Давайте будем</text:p>
      <text:p text:style-name="P9"><text:s text:c="26"/>Дружить друг с другом,</text:p>
      <text:p text:style-name="P9"><text:s text:c="26"/>Как птица с небом,</text:p>
      <text:p text:style-name="P9"><text:s text:c="26"/>Как ветер с лугом,</text:p>
      <text:p text:style-name="P9"><text:s/></text:p>
      <text:p text:style-name="P14">Как парус с морем,</text:p>
      <text:p text:style-name="P14">Трава с дождями,</text:p>
      <text:p text:style-name="P14">Как дружит солнце</text:p>
      <text:p text:style-name="P14">Со всеми нами!....</text:p>
      <text:p text:style-name="P14"/>
      <text:p text:style-name="P14">Давайте будем</text:p>
      <text:p text:style-name="P14">Беречь планету -</text:p>
      <text:p text:style-name="P14">Во всей Вселенной</text:p>
      <text:p text:style-name="P14">Похожей</text:p>
      <text:p text:style-name="P14"><text:s text:c="17"/>нету:</text:p>
      <text:p text:style-name="P14"/>
      <text:p text:style-name="P14">Во всей Вселенной</text:p>
      <text:p text:style-name="P14">Совсем одна,</text:p>
      <text:p text:style-name="P14">Что будет делать</text:p>
      <text:p text:style-name="P14">Без нас</text:p>
      <text:p text:style-name="P14"><text:s text:c="17"/>ОНА?...</text:p>
      <text:p text:style-name="P14"><text:s text:c="17"/></text:p>
      <text:p text:style-name="P29"/>
      <text:p text:style-name="P15"><text:span text:style-name="T4">Занятие заканчивается песней о дружбе</text:span>. </text:p>
      <text:p text:style-name="P8"/>
      <text:p text:style-name="P8"><text:s text:c="21"/></text:p>
      <text:p text:style-name="P8"><text:soft-page-break/><text:s text:c="10"/></text:p>
      <text:p text:style-name="P8"/>
      <text:p text:style-name="P8"/>
      <text:p text:style-name="P8"/>
      <text:p text:style-name="P8"><text:s text:c="17"/></text:p>
      <text:p text:style-name="P8"/>
      <text:p text:style-name="P8"><text:s text:c="20"/></text:p>
      <text:p text:style-name="P8"><text:s text:c="19"/></text:p>
      <text:p text:style-name="P8"/>
      <text:p text:style-name="P8"><text:s/></text:p>
      <text:p text:style-name="P8"/>
      <text:p text:style-name="P8"/>
      <text:p text:style-name="P8"><text:s/></text:p>
      <text:p text:style-name="P8"/>
      <text:p text:style-name="P8"/>
      <text:p text:style-name="P8"/>
      <text:p text:style-name="P8"><text:s text:c="13"/></text:p>
      <text:p text:style-name="P8"><text:s/></text:p>
      <text:p text:style-name="P11"/>
      <text:p text:style-name="P8"/>
      <text:p text:style-name="P11"/>
      <text:p text:style-name="P11"><text:s text:c="2"/></text:p>
      <text:p text:style-name="P8"><text:s text:c="3"/></text:p>
      <text:p text:style-name="P8"><text:s text:c="2"/></text:p>
      <text:p text:style-name="P2"/>
      <text:p text:style-name="P1"><text:s/></text:p>
      <text:p text:style-name="P13"><text:s text:c="80"/></text:p>
      <text:p text:style-name="P13"/>
      <text:p text:style-name="P2"/>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3"><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alibri" svg:font-family="Calibri" style:font-family-generic="swiss"/>
    <style:font-face style:name="Mangal" svg:font-family="Mangal" style:font-pitch="variable"/>
    <style:font-face style:name="Microsoft YaHei" svg:font-family="'Microsoft YaHei'" style:font-pitch="variable"/>
    <style:font-face style:name="Arial" svg:font-family="Arial"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ru" fo:country="RU" style:letter-kerning="true" style:font-name-asian="Calibri" style:font-size-asian="12pt" style:language-asian="zh" style:country-asian="CN" style:font-name-complex="Calib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Calibri" fo:font-size="12pt" fo:language="ru" fo:country="RU" style:letter-kerning="true" style:font-name-asian="Calibri" style:font-size-asian="12pt" style:language-asian="ru" style:country-asian="RU" style:font-name-complex="Calibri" fo:hyphenate="false" fo:hyphenation-remain-char-count="2" fo:hyphenation-push-char-count="2"/>
    </style:style>
    <style:style style:name="Heading" style:family="paragraph" style:parent-style-name="Standard" style:next-style-name="Îñíîâíîé_20_òåêñò" style:class="text">
      <style:paragraph-properties fo:margin-top="0.423cm" fo:margin-bottom="0.212cm" fo:hyphenation-ladder-count="no-limit" fo:keep-with-next="always"/>
      <style:text-properties style:use-window-font-color="true" style:font-name="Arial" fo:font-size="14pt" fo:language="ru" fo:country="RU" style:letter-kerning="true" style:font-name-asian="Mangal"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Îñíîâíîé_20_òåêñò" style:display-name="Îñíîâíîé òåêñò" style:family="paragraph" style:parent-style-name="Standard">
      <style:paragraph-properties fo:margin-top="0cm" fo:margin-bottom="0.212cm" fo:hyphenation-ladder-count="no-limit"/>
      <style:text-properties style:use-window-font-color="true" style:font-name="Calibri" fo:font-size="12pt" fo:language="ru" fo:country="RU" style:letter-kerning="true" style:font-name-asian="Calibri" style:font-size-asian="12pt" style:language-asian="zh" style:country-asian="CN" style:font-name-complex="Calibri" fo:hyphenate="false" fo:hyphenation-remain-char-count="2" fo:hyphenation-push-char-count="2"/>
    </style:style>
    <style:style style:name="Ñïèñîê" style:family="paragraph" style:parent-style-name="Îñíîâíîé_20_òåêñò">
      <style:text-properties style:font-name-asian="Mangal1"/>
    </style:style>
    <style:style style:name="Íàçâàíèå" style:family="paragraph" style:parent-style-name="Standard">
      <style:paragraph-properties fo:margin-top="0.212cm" fo:margin-bottom="0.212cm" fo:hyphenation-ladder-count="no-limit"/>
      <style:text-properties style:use-window-font-color="true" style:font-name="Calibri" fo:font-size="12pt" fo:language="ru" fo:country="RU" fo:font-style="italic" style:letter-kerning="true" style:font-name-asian="Mangal1" style:language-asian="zh" style:country-asian="CN" style:font-style-asian="italic" style:font-name-complex="Calibri" style:font-style-complex="italic" fo:hyphenate="false" fo:hyphenation-remain-char-count="2" fo:hyphenation-push-char-count="2"/>
    </style:style>
    <style:style style:name="Óêàçàòåëü" style:family="paragraph" style:parent-style-name="Standard">
      <style:paragraph-properties fo:hyphenation-ladder-count="no-limit"/>
      <style:text-properties style:use-window-font-color="true" style:font-name="Calibri" fo:font-size="12pt" fo:language="ru" fo:country="RU" style:letter-kerning="true" style:font-name-asian="Mangal1" style:font-size-asian="12pt" style:language-asian="zh" style:country-asian="CN" style:font-name-complex="Calibri"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1.746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4-22T21:25:36.71</dc:date>
    <meta:generator>OpenOffice.org/3.4.1$Win32 OpenOffice.org_project/341m1$Build-9593</meta:generator>
    <meta:editing-duration>PT11H35M46S</meta:editing-duration>
    <meta:editing-cycles>3</meta:editing-cycles>
    <meta:document-statistic meta:table-count="0" meta:image-count="0" meta:object-count="0" meta:page-count="13" meta:paragraph-count="229" meta:word-count="1157" meta:character-count="9198"/>
  </office:meta>
</office:document-meta>
</file>