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0.515cm" style:rel-column-width="1984*"/>
    </style:style>
    <style:style style:name="Таблица1.B" style:family="table-column">
      <style:table-column-properties style:column-width="5.334cm" style:rel-column-width="20547*"/>
    </style:style>
    <style:style style:name="Таблица1.C" style:family="table-column">
      <style:table-column-properties style:column-width="6.957cm" style:rel-column-width="26798*"/>
    </style:style>
    <style:style style:name="Таблица1.D" style:family="table-column">
      <style:table-column-properties style:column-width="4.207cm" style:rel-column-width="1620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Table_20_Contents">
      <style:text-properties style:font-name="Times New Roman" fo:font-size="14pt" style:font-size-asian="14pt" style:font-size-complex="14pt"/>
    </style:style>
    <style:style style:name="P8" style:family="paragraph" style:parent-style-name="Table_20_Contents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План проведения месячника безопасности </text:p>
      <text:p text:style-name="P3">во второй младшей группе «Капитошки»</text:p>
      <text:p text:style-name="P2"/>
      <text:p text:style-name="P4">Срок проведения — 10.04. - 10.05.2014г. </text:p>
      <text:p text:style-name="P4"/>
      <text:p text:style-name="P4">Воспитатель МКДОУ д\с №72 </text:p>
      <text:p text:style-name="P4">г.п.Петров Вал, Камышинского района</text:p>
      <text:p text:style-name="P4"><text:s/>Растрогина Г.С.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№</text:p>
          </table:table-cell>
          <table:table-cell table:style-name="Таблица1.A1" office:value-type="string">
            <text:p text:style-name="P7">Название недели</text:p>
          </table:table-cell>
          <table:table-cell table:style-name="Таблица1.A1" office:value-type="string">
            <text:p text:style-name="P7">Мероприятия</text:p>
          </table:table-cell>
          <table:table-cell table:style-name="Таблица1.D1" office:value-type="string">
            <text:p text:style-name="P7">Дата проведения</text:p>
          </table:table-cell>
        </table:table-row>
        <table:table-row>
          <table:table-cell table:style-name="Таблица1.A2" office:value-type="float" office:value="1">
            <text:p text:style-name="P7">1</text:p>
          </table:table-cell>
          <table:table-cell table:style-name="Таблица1.B2" office:value-type="string">
            <text:p text:style-name="P7">Дорожная безопасность детей и их родителей.</text:p>
          </table:table-cell>
          <table:table-cell table:style-name="Таблица1.B2" office:value-type="string">
            <text:p text:style-name="P7">1.Беседа с детьми. Тема: «Что такое улица». </text:p>
            <text:p text:style-name="P7">2. Консультация для родителей по правилам дорожного движения.</text:p>
          </table:table-cell>
          <table:table-cell table:style-name="Таблица1.D2" office:value-type="string">
            <text:p text:style-name="P7">10.04.2014</text:p>
            <text:p text:style-name="P7"/>
            <text:p text:style-name="P7">16.04.2014</text:p>
          </table:table-cell>
        </table:table-row>
        <table:table-row>
          <table:table-cell table:style-name="Таблица1.A2" office:value-type="float" office:value="2">
            <text:p text:style-name="P7">2</text:p>
          </table:table-cell>
          <table:table-cell table:style-name="Таблица1.B2" office:value-type="string">
            <text:p text:style-name="P7">Пожарная безопасность детей и их родителей</text:p>
          </table:table-cell>
          <table:table-cell table:style-name="Таблица1.B2" office:value-type="string">
            <text:p text:style-name="P7">1. Беседа « Малышам об огне»</text:p>
            <text:p text:style-name="P7">2. Чтение сказки С.Я. Маршака «Кошкин дом».</text:p>
            <text:p text:style-name="P7">3. <text:span text:style-name="T1">Консультация для родителей</text:span><text:span text:style-name="T2"> </text:span><text:span text:style-name="T1">«Пожарная безопасность» </text:span></text:p>
            <text:p text:style-name="P8">Советы доброго доктора. <text:s/>След навсегда. </text:p>
          </table:table-cell>
          <table:table-cell table:style-name="Таблица1.D2" office:value-type="string">
            <text:p text:style-name="P7">18.04.2014</text:p>
            <text:p text:style-name="P7">22.04.2014</text:p>
            <text:p text:style-name="P7"/>
            <text:p text:style-name="P7">24.04.2014</text:p>
          </table:table-cell>
        </table:table-row>
        <table:table-row>
          <table:table-cell table:style-name="Таблица1.A2" office:value-type="float" office:value="3">
            <text:p text:style-name="P7">3</text:p>
          </table:table-cell>
          <table:table-cell table:style-name="Таблица1.B2" office:value-type="string">
            <text:p text:style-name="P7">Безопасность детей на улицах города</text:p>
          </table:table-cell>
          <table:table-cell table:style-name="Таблица1.B2" office:value-type="string">
            <text:p text:style-name="P7">1. Беседа с детьми о безопасности на улице</text:p>
            <text:p text:style-name="Table_20_Contents"><text:span text:style-name="T3">2. Игры на прогулке: </text:span><text:span text:style-name="Strong_20_Emphasis"><text:span text:style-name="T4">«Отгадай и найди».</text:span></text:span><text:span text:style-name="T4"> </text:span><text:span text:style-name="Strong_20_Emphasis"><text:span text:style-name="T4">«Истории на внимание».</text:span></text:span><text:span text:style-name="T4"> </text:span></text:p>
            <text:p text:style-name="P8"/>
          </table:table-cell>
          <table:table-cell table:style-name="Таблица1.D2" office:value-type="string">
            <text:p text:style-name="P7">28.04.2014</text:p>
            <text:p text:style-name="P7"/>
            <text:p text:style-name="P7">30.04.2014</text:p>
          </table:table-cell>
        </table:table-row>
        <table:table-row>
          <table:table-cell table:style-name="Таблица1.A2" office:value-type="float" office:value="4">
            <text:p text:style-name="P7">4</text:p>
          </table:table-cell>
          <table:table-cell table:style-name="Таблица1.B2" office:value-type="string">
            <text:p text:style-name="P7">Безопасность детей дома</text:p>
          </table:table-cell>
          <table:table-cell table:style-name="Таблица1.B2" office:value-type="string">
            <text:p text:style-name="P7">1. Консультация для родителей: «Безопасный дом для малышей»</text:p>
            <text:p text:style-name="P7">2.<text:span text:style-name="T1">Беседа с детьми второй младшей группы на тему: «Безопасность в доме»</text:span></text:p>
            <text:p text:style-name="P8">3. Памятка для родителей: </text:p>
            <text:p text:style-name="P8">«Семь НЕ»</text:p>
          </table:table-cell>
          <table:table-cell table:style-name="Таблица1.D2" office:value-type="string">
            <text:p text:style-name="P7">05.05.2014</text:p>
            <text:p text:style-name="P7"/>
            <text:p text:style-name="P7"/>
            <text:p text:style-name="P7">07.05.2014</text:p>
            <text:p text:style-name="P7"/>
            <text:p text:style-name="P7"/>
            <text:p text:style-name="P7">08.05.2014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16:48:44.21</meta:creation-date>
    <meta:document-statistic meta:table-count="1" meta:image-count="0" meta:object-count="0" meta:page-count="1" meta:paragraph-count="40" meta:word-count="148" meta:character-count="1020"/>
    <dc:date>2014-09-28T16:54:54.38</dc:date>
    <meta:editing-duration>PT6M10S</meta:editing-duration>
    <meta:editing-cycles>1</meta:editing-cycles>
    <meta:generator>OpenOffice.org/3.3$Win32 OpenOffice.org_project/330m20$Build-9567</meta:generator>
  </office:meta>
</office:document-meta>
</file>